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章" style:num-format="１, ２, ３, ...">
        <style:list-level-properties text:space-before="1.477in" text:min-label-width="0.2951in"/>
      </text:list-level-style-number>
      <text:list-level-style-number text:level="2" style:num-prefix="第" style:num-suffix="節" style:num-format="１, ２, ３, ...">
        <style:list-level-properties text:space-before="0.2951in" text:min-label-width="0.3937in"/>
      </text:list-level-style-number>
      <text:list-level-style-number text:level="3" style:num-prefix="第" style:num-suffix="項" style:num-format="１, ２, ３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表" style:master-page-name="MP0" style:family="paragraph">
      <style:paragraph-properties fo:break-before="page" fo:line-height="150%"/>
    </style:style>
    <style:style style:name="TableColumn22" style:family="table-column">
      <style:table-column-properties style:column-width="2.87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21" style:family="table">
      <style:table-properties style:width="10in" fo:margin-left="0in" table:align="center"/>
    </style:style>
    <style:style style:name="TableRow29" style:family="table-row">
      <style:table-row-properties style:min-row-height="0.4493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449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7" style:family="table-row">
      <style:table-row-properties style:min-row-height="0.4493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2" style:family="table-row">
      <style:table-row-properties style:min-row-height="0.449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7" style:family="table-row">
      <style:table-row-properties style:min-row-height="0.449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" style:family="table-row">
      <style:table-row-properties style:min-row-height="0.449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17" style:family="table-row">
      <style:table-row-properties style:min-row-height="0.4493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35" style:family="table-row">
      <style:table-row-properties style:min-row-height="0.449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0" style:family="table-row">
      <style:table-row-properties style:min-row-height="0.4493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68" style:family="table-row">
      <style:table-row-properties style:min-row-height="0.4493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end" fo:margin-right="0.0006in"/>
      <style:text-properties style:font-name="標楷體" style:font-name-asian="標楷體" style:font-name-complex="新細明體" style:letter-kerning="false"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83" style:family="table-row">
      <style:table-row-properties style:min-row-height="0.449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 fo:margin-right="0.0006in"/>
      <style:text-properties style:font-name="標楷體" style:font-name-asian="標楷體" style:font-name-complex="新細明體" style:letter-kerning="false" fo:font-size="11pt" style:font-size-asian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98" style:family="table-row">
      <style:table-row-properties style:min-row-height="0.4493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margin-right="0.0006in"/>
      <style:text-properties style:font-name="標楷體" style:font-name-asian="標楷體" style:font-name-complex="新細明體" style:letter-kerning="false" fo:font-size="11pt" style:font-size-asian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13" style:family="table-row">
      <style:table-row-properties style:min-row-height="0.4493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8" style:parent-style-name="表" style:family="paragraph">
      <style:paragraph-properties fo:line-height="150%"/>
    </style:style>
    <style:style style:name="TableColumn230" style:family="table-column">
      <style:table-column-properties style:column-width="0.5in"/>
    </style:style>
    <style:style style:name="TableColumn231" style:family="table-column">
      <style:table-column-properties style:column-width="2.3381in"/>
    </style:style>
    <style:style style:name="TableColumn232" style:family="table-column">
      <style:table-column-properties style:column-width="0.7868in"/>
    </style:style>
    <style:style style:name="TableColumn233" style:family="table-column">
      <style:table-column-properties style:column-width="1in"/>
    </style:style>
    <style:style style:name="TableColumn234" style:family="table-column">
      <style:table-column-properties style:column-width="1.25in"/>
    </style:style>
    <style:style style:name="TableColumn235" style:family="table-column">
      <style:table-column-properties style:column-width="1.25in"/>
    </style:style>
    <style:style style:name="TableColumn236" style:family="table-column">
      <style:table-column-properties style:column-width="2.9597in"/>
    </style:style>
    <style:style style:name="Table229" style:family="table">
      <style:table-properties style:width="10.0847in" fo:margin-left="-0.2305in" table:align="center"/>
    </style:style>
    <style:style style:name="TableRow237" style:family="table-row">
      <style:table-row-properties style:min-row-height="0.468in" fo:keep-together="always"/>
    </style:style>
    <style:style style:name="TableCell23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52" style:family="table-row">
      <style:table-row-properties style:min-row-height="0.4277in" fo:keep-together="always"/>
    </style:style>
    <style:style style:name="TableCell25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267" style:family="table-row">
      <style:table-row-properties style:min-row-height="0.5618in" fo:keep-together="always"/>
    </style:style>
    <style:style style:name="TableCell2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fo:line-height="0.1666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 fo:line-height="0.1666in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5798in" fo:keep-together="always"/>
    </style:style>
    <style:style style:name="TableCell2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fo:line-height="0.1666in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0.5791in" fo:keep-together="always"/>
    </style:style>
    <style:style style:name="TableCell3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317" style:family="table-row">
      <style:table-row-properties style:min-row-height="0.6666in" fo:keep-together="always"/>
    </style:style>
    <style:style style:name="TableCell31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0.6666in" fo:keep-together="always"/>
    </style:style>
    <style:style style:name="TableCell33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0.2638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353" style:family="table-row">
      <style:table-row-properties style:min-row-height="0.6666in" fo:keep-together="always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2638i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min-row-height="0.6666in" fo:keep-together="always"/>
    </style:style>
    <style:style style:name="TableCell37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2638i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89" style:parent-style-name="表" style:family="paragraph">
      <style:paragraph-properties fo:line-height="150%"/>
    </style:style>
    <style:style style:name="P390" style:parent-style-name="表" style:family="paragraph">
      <style:paragraph-properties fo:line-height="150%"/>
    </style:style>
    <style:style style:name="P391" style:parent-style-name="表" style:family="paragraph">
      <style:paragraph-properties fo:line-height="150%"/>
    </style:style>
    <style:style style:name="P392" style:parent-style-name="表" style:family="paragraph">
      <style:paragraph-properties fo:line-height="150%"/>
    </style:style>
    <style:style style:name="TableColumn394" style:family="table-column">
      <style:table-column-properties style:column-width="0.6305in"/>
    </style:style>
    <style:style style:name="TableColumn395" style:family="table-column">
      <style:table-column-properties style:column-width="2.9944in"/>
    </style:style>
    <style:style style:name="TableColumn396" style:family="table-column">
      <style:table-column-properties style:column-width="1in"/>
    </style:style>
    <style:style style:name="TableColumn397" style:family="table-column">
      <style:table-column-properties style:column-width="1.25in"/>
    </style:style>
    <style:style style:name="TableColumn398" style:family="table-column">
      <style:table-column-properties style:column-width="4.125in"/>
    </style:style>
    <style:style style:name="Table393" style:family="table">
      <style:table-properties style:width="10in" fo:margin-left="0in" table:align="center"/>
    </style:style>
    <style:style style:name="TableRow399" style:family="table-row">
      <style:table-row-properties style:min-row-height="0.3958in" fo:keep-together="always"/>
    </style:style>
    <style:style style:name="TableCell40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410" style:family="table-row">
      <style:table-row-properties style:min-row-height="0.4965in" fo:keep-together="always"/>
    </style:style>
    <style:style style:name="TableCell41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6131in" fo:keep-together="always"/>
    </style:style>
    <style:style style:name="TableCell42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 fo:line-height="0.25in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6715in" fo:keep-together="always"/>
    </style:style>
    <style:style style:name="TableCell43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2638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447" style:family="table-row">
      <style:table-row-properties style:min-row-height="0.5729in" fo:keep-together="always"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2638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 fo:line-height="0.3055in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5812in" fo:keep-together="always"/>
    </style:style>
    <style:style style:name="TableCell46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2638in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478" style:family="table-row">
      <style:table-row-properties style:min-row-height="0.5798in" fo:keep-together="always"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P489" style:parent-style-name="節" style:master-page-name="MP1" style:family="paragraph">
      <style:paragraph-properties fo:break-before="page" fo:margin-top="0.125in" fo:margin-bottom="0.125in" fo:text-indent="0.4444in"/>
    </style:style>
  </office:automatic-styles>
  <office:body>
    <office:text text:use-soft-page-breaks="true">
      <text:p text:style-name="P1"><text:bookmark-start text:name="_Toc300671484"/><text:bookmark-start text:name="_Toc300671533"/><text:bookmark-start text:name="_Toc329172064"/><text:bookmark-start text:name="_Toc369816878"/><text:bookmark-start text:name="_Toc369816943"/><text:bookmark-start text:name="_Toc369820566"/><text:bookmark-start text:name="_Toc371431248"/><text:bookmark-start text:name="_Toc371431579"/><text:bookmark-start text:name="_Toc371432220"/><text:bookmark-start text:name="_Toc371432883"/><text:bookmark-start text:name="_Toc371434294"/><text:bookmark-start text:name="_Toc371435194"/><text:bookmark-start text:name="_Toc371455532"/><text:bookmark-start text:name="_Toc371455830"/><text:bookmark-start text:name="_Toc371456136"/><text:bookmark-start text:name="_Toc371456709"/><text:bookmark-start text:name="_Toc371459674"/><text:bookmark-start text:name="_Toc372104023"/><text:bookmark-start text:name="_GoBack"/><text:bookmark-end text:name="_GoBack"/>表１０‑1<text:s/>104年度公務預算執行情形明細表<text:bookmark-end text:name="_Toc300671484"/><text:bookmark-end text:name="_Toc300671533"/><text:bookmark-end text:name="_Toc329172064"/><text:bookmark-end text:name="_Toc369816878"/><text:bookmark-end text:name="_Toc369816943"/><text:bookmark-end text:name="_Toc369820566"/><text:bookmark-end text:name="_Toc371431248"/><text:bookmark-end text:name="_Toc371431579"/><text:bookmark-end text:name="_Toc371432220"/><text:bookmark-end text:name="_Toc371432883"/><text:bookmark-end text:name="_Toc371434294"/><text:bookmark-end text:name="_Toc371435194"/><text:bookmark-end text:name="_Toc371455532"/><text:bookmark-end text:name="_Toc371455830"/><text:bookmark-end text:name="_Toc371456136"/><text:bookmark-end text:name="_Toc371456709"/><text:bookmark-end text:name="_Toc371459674"/><text:bookmark-end text:name="_Toc372104023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科目</text:p>
          </table:table-cell>
          <table:table-cell table:style-name="TableCell32" table:number-columns-spanned="2">
            <text:p text:style-name="P33">預算數</text:p>
          </table:table-cell>
          <table:covered-table-cell/>
          <table:table-cell table:style-name="TableCell34">
            <text:p text:style-name="P35">執行數</text:p>
          </table:table-cell>
          <table:table-cell table:style-name="TableCell36">
            <text:p text:style-name="P37">執行率</text:p>
          </table:table-cell>
          <table:table-cell table:style-name="TableCell38">
            <text:p text:style-name="P39">賸餘數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總計</text:p>
          </table:table-cell>
          <table:table-cell table:style-name="TableCell45">
            <text:p text:style-name="P46">中央：</text:p>
          </table:table-cell>
          <table:table-cell table:style-name="TableCell47">
            <text:p text:style-name="P48">190,047,208</text:p>
          </table:table-cell>
          <table:table-cell table:style-name="TableCell49">
            <text:p text:style-name="P50">184,074,554<text:s/></text:p>
          </table:table-cell>
          <table:table-cell table:style-name="TableCell51">
            <text:p text:style-name="P52">96.86%</text:p>
          </table:table-cell>
          <table:table-cell table:style-name="TableCell53">
            <text:p text:style-name="P54">5,972,654</text:p>
          </table:table-cell>
          <table:table-cell table:style-name="TableCell55">
            <text:p text:style-name="P56">保留3,498,788元</text:p>
          </table:table-cell>
        </table:table-row>
        <table:table-row table:style-name="TableRow57">
          <table:table-cell table:style-name="TableCell58">
            <text:p text:style-name="P59">一般行政</text:p>
          </table:table-cell>
          <table:table-cell table:style-name="TableCell60">
            <text:p text:style-name="P61">中央：</text:p>
          </table:table-cell>
          <table:table-cell table:style-name="TableCell62">
            <text:p text:style-name="P63">71,620,888</text:p>
          </table:table-cell>
          <table:table-cell table:style-name="TableCell64">
            <text:p text:style-name="P65">69,515,063</text:p>
          </table:table-cell>
          <table:table-cell table:style-name="TableCell66">
            <text:p text:style-name="P67">97.06%</text:p>
          </table:table-cell>
          <table:table-cell table:style-name="TableCell68">
            <text:p text:style-name="P69">2,105,825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　人員維持</text:p>
          </table:table-cell>
          <table:table-cell table:style-name="TableCell75">
            <text:p text:style-name="P76">中央：</text:p>
          </table:table-cell>
          <table:table-cell table:style-name="TableCell77">
            <text:p text:style-name="P78">64,883,000</text:p>
          </table:table-cell>
          <table:table-cell table:style-name="TableCell79">
            <text:p text:style-name="P80">62,779,421<text:s/></text:p>
          </table:table-cell>
          <table:table-cell table:style-name="TableCell81">
            <text:p text:style-name="P82">96.76%</text:p>
          </table:table-cell>
          <table:table-cell table:style-name="TableCell83">
            <text:p text:style-name="P84">2,103,579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　基本行政工作維持</text:p>
          </table:table-cell>
          <table:table-cell table:style-name="TableCell90">
            <text:p text:style-name="P91">中央：</text:p>
          </table:table-cell>
          <table:table-cell table:style-name="TableCell92">
            <text:p text:style-name="P93">6,737,888</text:p>
          </table:table-cell>
          <table:table-cell table:style-name="TableCell94">
            <text:p text:style-name="P95">6,735,642<text:s text:c="2"/></text:p>
          </table:table-cell>
          <table:table-cell table:style-name="TableCell96">
            <text:p text:style-name="P97">99.97%</text:p>
          </table:table-cell>
          <table:table-cell table:style-name="TableCell98">
            <text:p text:style-name="P99">2,246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水資源企劃及保育</text:p>
          </table:table-cell>
          <table:table-cell table:style-name="TableCell105">
            <text:p text:style-name="P106">中央：</text:p>
          </table:table-cell>
          <table:table-cell table:style-name="TableCell107">
            <text:p text:style-name="P108">115,771,320</text:p>
          </table:table-cell>
          <table:table-cell table:style-name="TableCell109">
            <text:p text:style-name="P110">112,214,164<text:s/></text:p>
          </table:table-cell>
          <table:table-cell table:style-name="TableCell111">
            <text:p text:style-name="P112">96.93%</text:p>
          </table:table-cell>
          <table:table-cell table:style-name="TableCell113">
            <text:p text:style-name="P114">3,557,156</text:p>
          </table:table-cell>
          <table:table-cell table:style-name="TableCell115">
            <text:p text:style-name="P116">保留3,498,788元</text:p>
          </table:table-cell>
        </table:table-row>
        <table:table-row table:style-name="TableRow117">
          <table:table-cell table:style-name="TableCell118">
            <text:p text:style-name="P119">　水庫蓄水範圍緊急治理</text:p>
          </table:table-cell>
          <table:table-cell table:style-name="TableCell120">
            <text:p text:style-name="P121">中央：</text:p>
          </table:table-cell>
          <table:table-cell table:style-name="TableCell122">
            <text:p text:style-name="P123">3,998,000</text:p>
          </table:table-cell>
          <table:table-cell table:style-name="TableCell124">
            <text:p text:style-name="P125">3,355,536<text:s text:c="2"/></text:p>
          </table:table-cell>
          <table:table-cell table:style-name="TableCell126">
            <text:p text:style-name="P127">83.93%</text:p>
          </table:table-cell>
          <table:table-cell table:style-name="TableCell128">
            <text:p text:style-name="P129">642,464</text:p>
          </table:table-cell>
          <table:table-cell table:style-name="TableCell130">
            <text:p text:style-name="P131"><text:span text:style-name="T132">保留</text:span><text:span text:style-name="T133">1,671,446</text:span><text:span text:style-name="T134">元</text:span></text:p>
          </table:table-cell>
        </table:table-row>
        <table:table-row table:style-name="TableRow135">
          <table:table-cell table:style-name="TableCell136">
            <text:p text:style-name="P137">　臺北水源特定區管理及建設</text:p>
          </table:table-cell>
          <table:table-cell table:style-name="TableCell138">
            <text:p text:style-name="P139">中央：</text:p>
          </table:table-cell>
          <table:table-cell table:style-name="TableCell140">
            <text:p text:style-name="P141">65,797,137</text:p>
          </table:table-cell>
          <table:table-cell table:style-name="TableCell142">
            <text:p text:style-name="P143">65,222,406</text:p>
          </table:table-cell>
          <table:table-cell table:style-name="TableCell144">
            <text:p text:style-name="P145">99.13%</text:p>
          </table:table-cell>
          <table:table-cell table:style-name="TableCell146">
            <text:p text:style-name="P147">574,731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　臺北水源特定區保育實施計畫</text:p>
          </table:table-cell>
          <table:table-cell table:style-name="TableCell153">
            <text:p text:style-name="P154">中央：</text:p>
          </table:table-cell>
          <table:table-cell table:style-name="TableCell155">
            <text:p text:style-name="P156">45,878,183</text:p>
          </table:table-cell>
          <table:table-cell table:style-name="TableCell157">
            <text:p text:style-name="P158">43,538,222<text:s text:c="3"/></text:p>
          </table:table-cell>
          <table:table-cell table:style-name="TableCell159">
            <text:p text:style-name="P160">94.90%</text:p>
          </table:table-cell>
          <table:table-cell table:style-name="TableCell161">
            <text:p text:style-name="P162">2,339,961</text:p>
          </table:table-cell>
          <table:table-cell table:style-name="TableCell163">
            <text:p text:style-name="P164"><text:span text:style-name="T165">保留</text:span><text:span text:style-name="T166">1,827,342</text:span><text:span text:style-name="T167">元</text:span></text:p>
          </table:table-cell>
        </table:table-row>
        <table:table-row table:style-name="TableRow168">
          <table:table-cell table:style-name="TableCell169">
            <text:p text:style-name="P170"><text:s text:c="2"/>防救災計畫</text:p>
          </table:table-cell>
          <table:table-cell table:style-name="TableCell171">
            <text:p text:style-name="P172">中央：</text:p>
          </table:table-cell>
          <table:table-cell table:style-name="TableCell173">
            <text:p text:style-name="P174">98,000</text:p>
          </table:table-cell>
          <table:table-cell table:style-name="TableCell175">
            <text:p text:style-name="P176">98,000</text:p>
          </table:table-cell>
          <table:table-cell table:style-name="TableCell177">
            <text:p text:style-name="P178">100.00%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河川海岸及排水環境營造</text:p>
          </table:table-cell>
          <table:table-cell table:style-name="TableCell186">
            <text:p text:style-name="P187">中央：</text:p>
          </table:table-cell>
          <table:table-cell table:style-name="TableCell188">
            <text:p text:style-name="P189">2,655,000</text:p>
          </table:table-cell>
          <table:table-cell table:style-name="TableCell190">
            <text:p text:style-name="P191">2,345,327<text:s text:c="4"/></text:p>
          </table:table-cell>
          <table:table-cell table:style-name="TableCell192">
            <text:p text:style-name="P193">88.34%</text:p>
          </table:table-cell>
          <table:table-cell table:style-name="TableCell194">
            <text:p text:style-name="P195">309,673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 text:c="2"/>重要河川環境營造計畫</text:p>
          </table:table-cell>
          <table:table-cell table:style-name="TableCell201">
            <text:p text:style-name="P202">中央：</text:p>
          </table:table-cell>
          <table:table-cell table:style-name="TableCell203">
            <text:p text:style-name="P204">2,557,000</text:p>
          </table:table-cell>
          <table:table-cell table:style-name="TableCell205">
            <text:p text:style-name="P206">2,247,327</text:p>
          </table:table-cell>
          <table:table-cell table:style-name="TableCell207">
            <text:p text:style-name="P208">87.89%</text:p>
          </table:table-cell>
          <table:table-cell table:style-name="TableCell209">
            <text:p text:style-name="P210">309,673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　水災災害防救策進計畫</text:p>
          </table:table-cell>
          <table:table-cell table:style-name="TableCell216">
            <text:p text:style-name="P217">中央：</text:p>
          </table:table-cell>
          <table:table-cell table:style-name="TableCell218">
            <text:p text:style-name="P219">98,000</text:p>
          </table:table-cell>
          <table:table-cell table:style-name="TableCell220">
            <text:p text:style-name="P221">98,000<text:s text:c="3"/></text:p>
          </table:table-cell>
          <table:table-cell table:style-name="TableCell222">
            <text:p text:style-name="P223">100.00%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　</text:p>
          </table:table-cell>
        </table:table-row>
      </table:table>
      <text:p text:style-name="內文"><text:bookmark-start text:name="_Toc300671485"/><text:bookmark-start text:name="_Toc300671534"/><text:bookmark-start text:name="_Toc329172065"/></text:p>
      <text:p text:style-name="P228"><text:bookmark-start text:name="_Toc369816879"/><text:bookmark-start text:name="_Toc369816944"/><text:bookmark-start text:name="_Toc369820567"/><text:bookmark-start text:name="_Toc371431249"/><text:bookmark-start text:name="_Toc371431580"/><text:bookmark-start text:name="_Toc371432221"/><text:bookmark-start text:name="_Toc371432884"/><text:bookmark-start text:name="_Toc371434295"/><text:bookmark-start text:name="_Toc371435195"/><text:bookmark-start text:name="_Toc371455533"/><text:bookmark-start text:name="_Toc371455831"/><text:bookmark-start text:name="_Toc371456137"/><text:bookmark-start text:name="_Toc371456710"/><text:bookmark-start text:name="_Toc371459675"/><text:bookmark-start text:name="_Toc372104024"/>表１０‑2<text:s/>以前年度歲出保留款執行情形明細表<text:bookmark-end text:name="_Toc300671485"/><text:bookmark-end text:name="_Toc300671534"/><text:bookmark-end text:name="_Toc329172065"/><text:bookmark-end text:name="_Toc369816879"/><text:bookmark-end text:name="_Toc369816944"/><text:bookmark-end text:name="_Toc369820567"/><text:bookmark-end text:name="_Toc371431249"/><text:bookmark-end text:name="_Toc371431580"/><text:bookmark-end text:name="_Toc371432221"/><text:bookmark-end text:name="_Toc371432884"/><text:bookmark-end text:name="_Toc371434295"/><text:bookmark-end text:name="_Toc371435195"/><text:bookmark-end text:name="_Toc371455533"/><text:bookmark-end text:name="_Toc371455831"/><text:bookmark-end text:name="_Toc371456137"/><text:bookmark-end text:name="_Toc371456710"/><text:bookmark-end text:name="_Toc371459675"/><text:bookmark-end text:name="_Toc372104024"/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年度</text:p>
          </table:table-cell>
          <table:table-cell table:style-name="TableCell240">
            <text:p text:style-name="P241">工作計畫</text:p>
          </table:table-cell>
          <table:table-cell table:style-name="TableCell242">
            <text:p text:style-name="P243">經費來源</text:p>
          </table:table-cell>
          <table:table-cell table:style-name="TableCell244">
            <text:p text:style-name="P245">保留數</text:p>
          </table:table-cell>
          <table:table-cell table:style-name="TableCell246">
            <text:p text:style-name="P247">執行數</text:p>
          </table:table-cell>
          <table:table-cell table:style-name="TableCell248">
            <text:p text:style-name="P249">賸餘數</text:p>
          </table:table-cell>
          <table:table-cell table:style-name="TableCell250">
            <text:p text:style-name="P251">備 註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總 <text:s text:c="3"/>計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,656,917</text:p>
          </table:table-cell>
          <table:table-cell table:style-name="TableCell261">
            <text:p text:style-name="P262">1,817,239</text:p>
          </table:table-cell>
          <table:table-cell table:style-name="TableCell263">
            <text:p text:style-name="P264">839,678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2</text:p>
          </table:table-cell>
          <table:table-cell table:style-name="TableCell270">
            <text:p text:style-name="P271"><text:span text:style-name="T272">重要河川環境營造計畫</text:span><text:span text:style-name="T273">-</text:span><text:span text:style-name="T274">新店區屈尺里櫻花街河川環境營造委託規劃設計</text:span></text:p>
          </table:table-cell>
          <table:table-cell table:style-name="TableCell275">
            <text:p text:style-name="P276">中央</text:p>
          </table:table-cell>
          <table:table-cell table:style-name="TableCell277">
            <text:p text:style-name="P278">371,000</text:p>
          </table:table-cell>
          <table:table-cell table:style-name="TableCell279">
            <text:p text:style-name="P280">212,000</text:p>
          </table:table-cell>
          <table:table-cell table:style-name="TableCell281">
            <text:p text:style-name="P282">159,000</text:p>
          </table:table-cell>
          <table:table-cell table:style-name="TableCell283">
            <text:p text:style-name="P284"><text:span text:style-name="T285">已辦理完竣結餘</text:span></text:p>
          </table:table-cell>
        </table:table-row>
        <table:table-row table:style-name="TableRow286">
          <table:table-cell table:style-name="TableCell287">
            <text:p text:style-name="P288">103</text:p>
          </table:table-cell>
          <table:table-cell table:style-name="TableCell289">
            <text:p text:style-name="P290">臺北水源特定區管理及建設-坪林雙溪污水處理系統及抽水站工程用地</text:p>
          </table:table-cell>
          <table:table-cell table:style-name="TableCell291">
            <text:p text:style-name="P292">中央</text:p>
          </table:table-cell>
          <table:table-cell table:style-name="TableCell293">
            <text:p text:style-name="P294">1,214,000</text:p>
          </table:table-cell>
          <table:table-cell table:style-name="TableCell295">
            <text:p text:style-name="P296">554,000</text:p>
          </table:table-cell>
          <table:table-cell table:style-name="TableCell297">
            <text:p text:style-name="P298">660,000</text:p>
          </table:table-cell>
          <table:table-cell table:style-name="TableCell299">
            <text:p text:style-name="P300"><text:span text:style-name="T301">因土地徵收條例及土地徵收條例施行細則須以市價協議價購，新北市政府104年12月始提供評定市價，經本局多次協議仍不同意協議價購辦理保留。</text:span></text:p>
          </table:table-cell>
        </table:table-row>
        <table:table-row table:style-name="TableRow302">
          <table:table-cell table:style-name="TableCell303">
            <text:p text:style-name="P304">103</text:p>
          </table:table-cell>
          <table:table-cell table:style-name="TableCell305">
            <text:p text:style-name="P306">臺北水源特定區管理及建設-103年度新店溪1號集水區治理工程</text:p>
          </table:table-cell>
          <table:table-cell table:style-name="TableCell307">
            <text:p text:style-name="P308">中央</text:p>
          </table:table-cell>
          <table:table-cell table:style-name="TableCell309">
            <text:p text:style-name="P310">57,500</text:p>
          </table:table-cell>
          <table:table-cell table:style-name="TableCell311">
            <text:p text:style-name="P312">56,287</text:p>
          </table:table-cell>
          <table:table-cell table:style-name="TableCell313">
            <text:p text:style-name="P314">1,213</text:p>
          </table:table-cell>
          <table:table-cell table:style-name="TableCell315">
            <text:p text:style-name="P316">工程結餘</text:p>
          </table:table-cell>
        </table:table-row>
        <table:table-row table:style-name="TableRow317">
          <table:table-cell table:style-name="TableCell318">
            <text:p text:style-name="P319">103</text:p>
          </table:table-cell>
          <table:table-cell table:style-name="TableCell320">
            <text:p text:style-name="P321">臺北水源特定區管理及建設-烏來污水廠終沉池刮泥機B汰換</text:p>
          </table:table-cell>
          <table:table-cell table:style-name="TableCell322">
            <text:p text:style-name="P323">中央</text:p>
          </table:table-cell>
          <table:table-cell table:style-name="TableCell324">
            <text:p text:style-name="P325">326,800</text:p>
          </table:table-cell>
          <table:table-cell table:style-name="TableCell326">
            <text:p text:style-name="P327">326,80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03</text:p>
          </table:table-cell>
          <table:table-cell table:style-name="TableCell335">
            <text:p text:style-name="P336"><text:span text:style-name="T337">臺北水源特定區保育實施計畫</text:span><text:span text:style-name="T338">-</text:span><text:s/><text:span text:style-name="T339">10</text:span><text:span text:style-name="T340">3</text:span><text:span text:style-name="T341">年養鹿場污染防治</text:span><text:span text:style-name="T342">研究改善計畫</text:span></text:p>
          </table:table-cell>
          <table:table-cell table:style-name="TableCell343">
            <text:p text:style-name="P344">中央</text:p>
          </table:table-cell>
          <table:table-cell table:style-name="TableCell345">
            <text:p text:style-name="P346">245,000</text:p>
          </table:table-cell>
          <table:table-cell table:style-name="TableCell347">
            <text:p text:style-name="P348">245,0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3</text:p>
          </table:table-cell>
          <table:table-cell table:style-name="TableCell356">
            <text:p text:style-name="P357"><text:span text:style-name="T358">臺北水源特定區保育實施計畫</text:span><text:span text:style-name="T359">-</text:span><text:span text:style-name="T360">福山小型廠重置工程</text:span></text:p>
          </table:table-cell>
          <table:table-cell table:style-name="TableCell361">
            <text:p text:style-name="P362">中央</text:p>
          </table:table-cell>
          <table:table-cell table:style-name="TableCell363">
            <text:p text:style-name="P364">224,594</text:p>
          </table:table-cell>
          <table:table-cell table:style-name="TableCell365">
            <text:p text:style-name="P366">212,584</text:p>
          </table:table-cell>
          <table:table-cell table:style-name="TableCell367">
            <text:p text:style-name="P368">12,010</text:p>
          </table:table-cell>
          <table:table-cell table:style-name="TableCell369">
            <text:p text:style-name="P370">工程結餘</text:p>
          </table:table-cell>
        </table:table-row>
        <table:table-row table:style-name="TableRow371">
          <table:table-cell table:style-name="TableCell372">
            <text:p text:style-name="P373">103</text:p>
          </table:table-cell>
          <table:table-cell table:style-name="TableCell374">
            <text:p text:style-name="P375"><text:span text:style-name="T376">臺北水源特定區保育實施計畫</text:span><text:span text:style-name="T377">-</text:span><text:span text:style-name="T378">桂山小型廠重置工程</text:span></text:p>
          </table:table-cell>
          <table:table-cell table:style-name="TableCell379">
            <text:p text:style-name="P380">中央</text:p>
          </table:table-cell>
          <table:table-cell table:style-name="TableCell381">
            <text:p text:style-name="P382">218,023</text:p>
          </table:table-cell>
          <table:table-cell table:style-name="TableCell383">
            <text:p text:style-name="P384">210,568</text:p>
          </table:table-cell>
          <table:table-cell table:style-name="TableCell385">
            <text:p text:style-name="P386">7,455</text:p>
          </table:table-cell>
          <table:table-cell table:style-name="TableCell387">
            <text:p text:style-name="P388">工程結餘</text:p>
          </table:table-cell>
        </table:table-row>
      </table:table>
      <text:p text:style-name="P389"><text:bookmark-start text:name="_Toc300671486"/><text:bookmark-start text:name="_Toc300671535"/><text:bookmark-start text:name="_Toc329172066"/><text:bookmark-start text:name="_Toc369816880"/><text:bookmark-start text:name="_Toc369816945"/><text:bookmark-start text:name="_Toc369820568"/><text:bookmark-start text:name="_Toc371431250"/><text:bookmark-start text:name="_Toc371431581"/><text:bookmark-start text:name="_Toc371432222"/><text:bookmark-start text:name="_Toc371432885"/><text:bookmark-start text:name="_Toc371434296"/><text:bookmark-start text:name="_Toc371435196"/><text:bookmark-start text:name="_Toc371459676"/></text:p>
      <text:p text:style-name="P390"/>
      <text:p text:style-name="P391"/>
      <text:p text:style-name="P392"><text:bookmark-start text:name="_Toc372104025"/>表１０‑3<text:s/>104年度歲出保留款一覽表<text:bookmark-end text:name="_Toc300671486"/><text:bookmark-end text:name="_Toc300671535"/><text:bookmark-end text:name="_Toc329172066"/><text:bookmark-end text:name="_Toc369816880"/><text:bookmark-end text:name="_Toc369816945"/><text:bookmark-end text:name="_Toc369820568"/><text:bookmark-end text:name="_Toc371431250"/><text:bookmark-end text:name="_Toc371431581"/><text:bookmark-end text:name="_Toc371432222"/><text:bookmark-end text:name="_Toc371432885"/><text:bookmark-end text:name="_Toc371434296"/><text:bookmark-end text:name="_Toc371435196"/><text:bookmark-end text:name="_Toc371459676"/><text:bookmark-end text:name="_Toc372104025"/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年度</text:p>
          </table:table-cell>
          <table:table-cell table:style-name="TableCell402">
            <text:p text:style-name="P403">工作計畫</text:p>
          </table:table-cell>
          <table:table-cell table:style-name="TableCell404">
            <text:p text:style-name="P405">經費來源</text:p>
          </table:table-cell>
          <table:table-cell table:style-name="TableCell406">
            <text:p text:style-name="P407">保留數</text:p>
          </table:table-cell>
          <table:table-cell table:style-name="TableCell408">
            <text:p text:style-name="P409">備 註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總 <text:s text:c="3"/>計</text:p>
          </table:table-cell>
          <table:table-cell table:style-name="TableCell415">
            <text:p text:style-name="P416">中央</text:p>
          </table:table-cell>
          <table:table-cell table:style-name="TableCell417">
            <text:p text:style-name="P418">4,158,788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03</text:p>
          </table:table-cell>
          <table:table-cell table:style-name="TableCell424">
            <text:p text:style-name="P425">臺北水源特定區管理及建設-坪林雙溪污水處理系統及抽水站工程用地</text:p>
          </table:table-cell>
          <table:table-cell table:style-name="TableCell426">
            <text:p text:style-name="P427">中央</text:p>
          </table:table-cell>
          <table:table-cell table:style-name="TableCell428">
            <text:p text:style-name="P429">660,000</text:p>
          </table:table-cell>
          <table:table-cell table:style-name="TableCell430">
            <text:p text:style-name="P431"><text:span text:style-name="T432">因土地徵收條例及土地徵收條例施行細則須以市價協議價購，新北市政府104年12月始提供評定市價，經本局多次協議仍不同意協議價購辦理保留。</text:span></text:p>
          </table:table-cell>
        </table:table-row>
        <table:table-row table:style-name="TableRow433">
          <table:table-cell table:style-name="TableCell434">
            <text:p text:style-name="P435">104</text:p>
          </table:table-cell>
          <table:table-cell table:style-name="TableCell436">
            <text:p text:style-name="P437"><text:span text:style-name="T438">水庫集水區保育實施計畫及水庫蓄水範圍緊急治理工程</text:span><text:span text:style-name="T439">-</text:span><text:span text:style-name="T440">104年度臺北水源特定區2號保育工程</text:span></text:p>
          </table:table-cell>
          <table:table-cell table:style-name="TableCell441">
            <text:p text:style-name="P442">中央</text:p>
          </table:table-cell>
          <table:table-cell table:style-name="TableCell443">
            <text:p text:style-name="P444">1,671,446</text:p>
          </table:table-cell>
          <table:table-cell table:style-name="TableCell445">
            <text:p text:style-name="P446">因受規劃及發包期程影響，履約期限至105年2月3日辦理保留。</text:p>
          </table:table-cell>
        </table:table-row>
        <table:table-row table:style-name="TableRow447">
          <table:table-cell table:style-name="TableCell448">
            <text:p text:style-name="P449">104</text:p>
          </table:table-cell>
          <table:table-cell table:style-name="TableCell450">
            <text:p text:style-name="P451"><text:span text:style-name="T452">臺北水源特定區保育實施計畫</text:span><text:span text:style-name="T453">-</text:span><text:s/><text:span text:style-name="T454">10</text:span><text:span text:style-name="T455">4年度臺北水源特定區2號集水區治理工程</text:span></text:p>
          </table:table-cell>
          <table:table-cell table:style-name="TableCell456">
            <text:p text:style-name="P457">中央</text:p>
          </table:table-cell>
          <table:table-cell table:style-name="TableCell458">
            <text:p text:style-name="P459">1,171,365</text:p>
          </table:table-cell>
          <table:table-cell table:style-name="TableCell460">
            <text:p text:style-name="P461"><text:span text:style-name="T462">因受規劃及發包期程影響，履約期限至105年1月16日辦理保留。</text:span></text:p>
          </table:table-cell>
        </table:table-row>
        <table:table-row table:style-name="TableRow463">
          <table:table-cell table:style-name="TableCell464">
            <text:p text:style-name="P465">104</text:p>
          </table:table-cell>
          <table:table-cell table:style-name="TableCell466">
            <text:p text:style-name="P467"><text:span text:style-name="T468">臺北水源特定區保育實施計畫</text:span><text:span text:style-name="T469">-</text:span><text:span text:style-name="T470">孝義</text:span><text:span text:style-name="T471">小型廠重置工程</text:span></text:p>
          </table:table-cell>
          <table:table-cell table:style-name="TableCell472">
            <text:p text:style-name="P473">中央</text:p>
          </table:table-cell>
          <table:table-cell table:style-name="TableCell474">
            <text:p text:style-name="P475">655,977</text:p>
          </table:table-cell>
          <table:table-cell table:style-name="TableCell476">
            <text:p text:style-name="P477">辦理水污染防治許可申請尚未審核通過辦理保留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節" style:display-name="節" style:family="paragraph" style:parent-style-name="內文" style:auto-update="true" style:default-outline-level="2">
      <style:paragraph-properties style:snap-to-layout-grid="false" fo:text-align="justify" fo:margin-top="0in" fo:margin-bottom="0in" fo:line-height="0.3055in"/>
      <style:text-properties style:font-name="標楷體" style:font-name-asian="標楷體" fo:font-size="16pt" style:font-size-asian="16pt" style:font-size-complex="16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表" style:display-name="表" style:family="paragraph" style:parent-style-name="標號">
      <style:paragraph-properties fo:text-align="center" fo:line-height="200%"/>
      <style:text-properties style:font-name="標楷體" style:font-name-asian="標楷體" fo:font-size="12pt" style:font-size-asian="12pt" style:font-size-complex="12pt"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8pt" style:font-size-asian="18pt" fo:language="en" fo:country="US"/>
    </style:style>
    <text:outline-style>
      <text:outline-level-style text:level="1" text:style-name="WW_CharOUTLINELVL1" style:num-prefix="第" style:num-suffix="章" style:num-format="１, ２, ３, ...">
        <style:list-level-properties text:space-before="1.477in" text:min-label-width="0.2951in"/>
      </text:outline-level-style>
      <text:outline-level-style text:level="2" style:num-prefix="第" style:num-suffix="節" style:num-format="１, ２, ３, ...">
        <style:list-level-properties text:space-before="0.2951in" text:min-label-width="0.3937in"/>
      </text:outline-level-style>
      <text:outline-level-style text:level="3" style:num-prefix="第" style:num-suffix="項" style:num-format="１, ２, ３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fo:font-size="18pt" style:font-size-asian="18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１, ２, ３, ...">
        <style:list-level-properties text:space-before="1.477in" text:min-label-width="0.2951in"/>
      </text:list-level-style-number>
      <text:list-level-style-number text:level="2" style:num-prefix="第" style:num-suffix="節" style:num-format="１, ２, ３, ...">
        <style:list-level-properties text:space-before="0.2951in" text:min-label-width="0.3937in"/>
      </text:list-level-style-number>
      <text:list-level-style-number text:level="3" style:num-prefix="第" style:num-suffix="項" style:num-format="１, ２, ３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11.693in" fo:page-height="8.268in" style:print-orientation="landscape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4.2666in"/>
    </style:style>
    <style:style style:name="TableColumn4" style:family="table-column">
      <style:table-column-properties style:column-width="0.9479in"/>
    </style:style>
    <style:style style:name="TableColumn5" style:family="table-column">
      <style:table-column-properties style:column-width="4.2659in"/>
    </style:style>
    <style:style style:name="Table2" style:family="table">
      <style:table-properties style:width="9.4805in" style:rel-width="100%" fo:margin-left="0in" table:align="left"/>
    </style:style>
    <style:style style:name="TableRow6" style:family="table-row">
      <style:table-row-properties style:min-row-height="0.1048in"/>
    </style:style>
    <style:style style:name="TableCell7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8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Cell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" style:parent-style-name="無間距" style:family="paragraph">
      <style:paragraph-properties fo:text-align="center"/>
    </style:style>
    <style:style style:name="T11" style:parent-style-name="預設段落字型" style:family="text">
      <style:text-properties style:font-name="Cambria" fo:font-weight="bold" style:font-weight-asian="bold" fo:language="zh" fo:country="TW"/>
    </style:style>
    <style:style style:name="TableCell12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3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Row14" style:family="table-row">
      <style:table-row-properties style:min-row-height="0.1041in"/>
    </style:style>
    <style:style style:name="TableCell15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6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P17" style:parent-style-name="頁首" style:family="paragraph">
      <style:paragraph-properties fo:text-align="center"/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Cell18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9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P20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TableColumn491" style:family="table-column">
      <style:table-column-properties style:column-width="4.2666in"/>
    </style:style>
    <style:style style:name="TableColumn492" style:family="table-column">
      <style:table-column-properties style:column-width="0.9479in"/>
    </style:style>
    <style:style style:name="TableColumn493" style:family="table-column">
      <style:table-column-properties style:column-width="4.2659in"/>
    </style:style>
    <style:style style:name="Table490" style:family="table">
      <style:table-properties style:width="9.4805in" style:rel-width="100%" fo:margin-left="0in" table:align="left"/>
    </style:style>
    <style:style style:name="TableRow494" style:family="table-row">
      <style:table-row-properties style:min-row-height="0.1048in"/>
    </style:style>
    <style:style style:name="TableCell495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496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Cell4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8" style:parent-style-name="無間距" style:family="paragraph">
      <style:paragraph-properties fo:text-align="center"/>
    </style:style>
    <style:style style:name="T499" style:parent-style-name="預設段落字型" style:family="text">
      <style:text-properties style:font-name="Cambria" fo:font-weight="bold" style:font-weight-asian="bold" fo:language="zh" fo:country="TW"/>
    </style:style>
    <style:style style:name="TableCell500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501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Row502" style:family="table-row">
      <style:table-row-properties style:min-row-height="0.1041in"/>
    </style:style>
    <style:style style:name="TableCell503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504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P505" style:parent-style-name="頁首" style:family="paragraph">
      <style:paragraph-properties fo:text-align="center"/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Cell506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507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P508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P10"><text:span text:style-name="T11"><text:page-number text:fixed="false">1</text:page-number></text:span>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covered-table-cell>
              <text:p text:style-name="P17"/>
            </table:covered-table-cell>
            <table:table-cell table:style-name="TableCell18">
              <text:p text:style-name="P19"/>
            </table:table-cell>
          </table:table-row>
        </table:table>
        <text:p text:style-name="P20"/>
      </style:footer>
    </style:master-page>
    <style:master-page style:name="MP1" style:page-layout-name="PL1">
      <style:footer>
        <table:table table:style-name="Table490">
          <table:table-columns>
            <table:table-column table:style-name="TableColumn491"/>
            <table:table-column table:style-name="TableColumn492"/>
            <table:table-column table:style-name="TableColumn493"/>
          </table:table-columns>
          <table:table-row table:style-name="TableRow494">
            <table:table-cell table:style-name="TableCell495">
              <text:p text:style-name="P496"/>
            </table:table-cell>
            <table:table-cell table:style-name="TableCell497" table:number-rows-spanned="2">
              <text:p text:style-name="P498"><text:span text:style-name="T499"><text:page-number text:fixed="false">1</text:page-number></text:span></text:p>
            </table:table-cell>
            <table:table-cell table:style-name="TableCell500">
              <text:p text:style-name="P501"/>
            </table:table-cell>
          </table:table-row>
          <table:table-row table:style-name="TableRow502">
            <table:table-cell table:style-name="TableCell503">
              <text:p text:style-name="P504"/>
            </table:table-cell>
            <table:covered-table-cell>
              <text:p text:style-name="P505"/>
            </table:covered-table-cell>
            <table:table-cell table:style-name="TableCell506">
              <text:p text:style-name="P507"/>
            </table:table-cell>
          </table:table-row>
        </table:table>
        <text:p text:style-name="P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主計室詹春美</meta:initial-creator>
    <dc:creator>林茂昌</dc:creator>
    <meta:creation-date>2017-03-08T01:19:00Z</meta:creation-date>
    <dc:date>2017-03-08T01:20:00Z</dc:date>
    <meta:template xlink:href="Normal.dotm" xlink:type="simple"/>
    <meta:editing-cycles>3</meta:editing-cycles>
    <meta:editing-duration>PT0S</meta:editing-duration>
    <meta:document-statistic meta:page-count="1" meta:paragraph-count="3" meta:word-count="281" meta:character-count="1881" meta:row-count="13" meta:non-whitespace-character-count="1603"/>
  </office:meta>
</office:document-meta>
</file>