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9cm" fo:margin-left="-1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6.195cm"/>
    </style:style>
    <style:style style:name="表格1.E" style:family="table-column">
      <style:table-column-properties style:column-width="2.2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E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.15cm" fo:line-height="0.776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15cm" fo:line-height="0.77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P7" style:family="paragraph" style:parent-style-name="Standard">
      <style:paragraph-properties fo:margin-left="0.988cm" fo:margin-right="0cm" fo:line-height="0.635cm" fo:text-indent="-0.988cm" style:auto-text-indent="false">
        <style:tab-stops>
          <style:tab-stop style:position="6.138cm"/>
        </style:tab-stops>
      </style:paragraph-properties>
    </style:style>
    <style:style style:name="P8" style:family="paragraph" style:parent-style-name="Standard" style:list-style-name="WWNum8">
      <style:paragraph-properties fo:margin-left="0cm" fo:margin-right="0cm" fo:line-height="0.706cm" fo:text-indent="-0.635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8.467cm" fo:line-height="0.811cm" fo:orphans="2" fo:widows="2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>
      <style:paragraph-properties fo:margin-left="1.062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Body_20_Text_20_2">
      <style:paragraph-properties fo:line-height="0.635cm" style:snap-to-layout-grid="false"/>
    </style:style>
    <style:style style:name="P13" style:family="paragraph" style:parent-style-name="Body_20_Text_20_2">
      <style:paragraph-properties fo:line-height="0.635cm" style:snap-to-layout-grid="false"/>
      <style:text-properties fo:color="#000000" style:font-name="Times New Roman" fo:font-size="14pt" fo:font-weight="normal" style:letter-kerning="true" style:font-size-asian="14pt" style:font-weight-asian="normal" style:font-size-complex="14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行政院性別平等會第12次委員會議會前協商會議</text:span></text:p>
      <text:p text:style-name="P4"><text:span text:style-name="T1">決定事項分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案由</text:span></text:p>
            </table:table-cell>
            <table:table-cell table:style-name="表格1.A1" office:value-type="string">
              <text:p text:style-name="P1"><text:span text:style-name="T2">決定事項</text:span></text:p>
            </table:table-cell>
            <table:table-cell table:style-name="表格1.A1" office:value-type="string">
              <text:p text:style-name="P1"><text:span text:style-name="T2">權責機關</text:span></text:p>
              <text:p text:style-name="P1"><text:span text:style-name="T2">(單位)</text:span></text:p>
            </table:table-cell>
            <table:table-cell table:style-name="表格1.A1" office:value-type="string">
              <text:p text:style-name="P1"><text:span text:style-name="T2">辦理情形</text:span></text:p>
            </table:table-cell>
            <table:table-cell table:style-name="表格1.A1" office:value-type="string">
              <text:p text:style-name="P1"><text:span text:style-name="T2">管考建議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pan text:style-name="T3">報告案第1案</text:span></text:p>
            <text:p text:style-name="P2"><text:span text:style-name="T3">本會第11次委員會議會前協商會議決定事項辦理情形，報請公鑒。</text:span></text:p>
          </table:table-cell>
          <table:table-cell table:style-name="表格1.B2" office:value-type="string">
            <text:p text:style-name="P3"><text:span text:style-name="T4">一、本案洽悉。</text:span></text:p>
            <text:p text:style-name="P7"><text:span text:style-name="T4">二、代孕生殖辦理情形，請衛生福利部賡續辦理，並於本會衛生、福利及家庭組持續追蹤列管。</text:span></text:p>
          </table:table-cell>
          <table:table-cell table:style-name="表格1.C2" office:value-type="string">
            <text:p text:style-name="P12"><text:span text:style-name="T5">衛福部</text:span></text:p>
            <text:p text:style-name="P12"><text:span text:style-name="T5">(健康署)</text:span></text:p>
            <text:p text:style-name="P13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list xml:id="list1556548930536752468" text:style-name="WWNum8">
              <text:list-item>
                <text:p text:style-name="P8"/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cm" fo:margin-right="3.528cm" fo:text-align="justify" style:justify-single-word="false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5-09-07T03:41:00</meta:print-date>
    <meta:creation-date>2016-08-12T02:20:00</meta:creation-date>
    <dc:date>2016-08-12T02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144" meta:character-count="147" meta:non-whitespace-character-count="147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