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0.199cm" fo:margin-right="0.199cm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7.338cm" fo:margin-right="0.199cm" fo:line-height="50%" fo:text-indent="-7.338cm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央管河川內一般案件使用河川公(私)地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河 <text:s text:c="3"/>川 <text:s text:c="3"/>名 <text:s text:c="3"/>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施設位置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計 <text:s text:c="3"/>畫 <text:s text:c="3"/>概 <text:s text:c="3"/>要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使用河川地面積及施工期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使用期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預定開工日期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預定竣工日期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經 <text:s text:c="3"/>費 <text:s text:c="4"/>來 <text:s text:c="4"/>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備 <text:s text:c="17"/>註</text:p>
          </table:table-cell>
          <table:table-cell table:style-name="表格1.B1" office:value-type="string">
            <text:p text:style-name="P1"/>
          </table:table-cell>
        </table:table-row>
      </table:table>
      <text:p text:style-name="P5"><text:span text:style-name="T3">上列建造物願遵照水利法、河川管理辦法及相關規定，在不妨害河防安全範圍內設施之，茲檢附計劃書、申請位置圖(比例尺與河川圖籍相同並標示地籍位置)及建造圖設計圖與地形實圖各3份，暨行政規費繳納收據，請准予興辦。</text:span></text:p>
      <text:p text:style-name="P5"><text:span text:style-name="T3"><text:s text:c="5"/></text:span><text:span text:style-name="T4"><text:s text:c="2"/>此 <text:s/>致</text:span></text:p>
      <text:p text:style-name="P6">經濟部水利署第六河川局 <text:s text:c="14"/></text:p>
      <text:p text:style-name="P7"><text:s text:c="15"/>申請人： <text:s text:c="21"/>簽章</text:p>
      <text:p text:style-name="P8"><text:s text:c="32"/>代表人： <text:s text:c="21"/>簽章 <text:s text:c="17"/>住 <text:s/>址： </text:p>
      <text:p text:style-name="P4"/>
      <text:p text:style-name="P9"/>
      <text:p text:style-name="P9"/>
      <text:p text:style-name="P9"/>
      <text:p text:style-name="P10">中華民國 <text:s text:c="11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內施設構造物使用河川公(私)地申請書 </dc:title>
    <dc:subject>河川內施設構造物使用河川公(私)地申請書 </dc:subject>
    <meta:keyword>河川內施設構造物使用河川公(私)地申請書</meta:keyword>
    <dc:description>河川內施設構造物使用河川公(私)地申請書 </dc:description>
    <meta:initial-creator>經濟部水利署</meta:initial-creator>
    <meta:creation-date>2008-10-23T12:06:00</meta:creation-date>
    <dc:creator>施雙鳳</dc:creator>
    <dc:date>2008-10-23T12:06:00</dc:date>
    <meta:editing-cycles>2</meta:editing-cycles>
    <meta:document-statistic meta:table-count="1" meta:image-count="0" meta:object-count="0" meta:page-count="1" meta:paragraph-count="17" meta:word-count="209" meta:character-count="435" meta:non-whitespace-character-count="209"/>
    <meta:generator>LibreOffice/5.1.2.2$Windows_x86 LibreOffice_project/d3bf12ecb743fc0d20e0be0c58ca359301eb705f</meta:generator>
  </office:meta>
</office:document-meta>
</file>