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2.7694in"/>
    </style:style>
    <style:style style:name="TableColumn4" style:family="table-column">
      <style:table-column-properties style:column-width="4.25in"/>
    </style:style>
    <style:style style:name="Table2" style:family="table">
      <style:table-properties style:width="7.0194in" fo:margin-left="0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margin-left="0.0784in" fo:margin-right="0.0784in" fo:text-indent="1.4444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line-height="50%" fo:margin-left="2.8888in" fo:margin-right="0.0784in" fo:text-indent="-2.8888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text-indent="0.7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央管河川內一般案件使用河川公(私)地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河 <text:s text:c="3"/>川 <text:s text:c="3"/>名 <text:s text:c="3"/>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施設位置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計畫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 <text:s text:c="3"/>畫 <text:s text:c="3"/>概 <text:s text:c="3"/>要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使用河川地面積及施工期限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使用期限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預定開工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預定竣工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經 <text:s text:c="3"/>費 <text:s text:c="4"/>來 <text:s text:c="4"/>源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備 <text:s text:c="17"/>註</text:p>
          </table:table-cell>
          <table:table-cell table:style-name="TableCell53">
            <text:p text:style-name="P54"/>
          </table:table-cell>
        </table:table-row>
      </table:table>
      <text:p text:style-name="P55">上列建造物願遵照水利法、河川管理辦法及相關規定，在不妨害河防安全範圍內設施之，茲檢附計劃書、申請位置圖(比例尺與河川圖籍相同並標示地籍位置)及建造圖設計圖與地形實圖各3份，暨行政規費繳納收據，請准予興辦。</text:p>
      <text:p text:style-name="P56"><text:span text:style-name="T57"><text:s text:c="5"/></text:span><text:span text:style-name="T58"><text:s text:c="2"/>此 <text:s/>致</text:span></text:p>
      <text:p text:style-name="P59">經濟部水利署第六河川局 <text:s text:c="14"/></text:p>
      <text:p text:style-name="P60"><text:s text:c="15"/>申請人： <text:s text:c="21"/>簽章</text:p>
      <text:p text:style-name="P61"><text:s text:c="32"/>代表人： <text:s text:c="21"/>簽章 <text:s text:c="17"/>住 <text:s/>址：<text:s/></text:p>
      <text:p text:style-name="P62"/>
      <text:p text:style-name="P63"/>
      <text:p text:style-name="P64"/>
      <text:p text:style-name="P65"/>
      <text:p text:style-name="P66"><text:span text:style-name="T67">中華民國 <text:s text:c="11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河川內施設構造物使用河川公(私)地申請書 </dc:title>
    <dc:description>河川內施設構造物使用河川公(私)地申請書 </dc:description>
    <dc:subject>河川內施設構造物使用河川公(私)地申請書 </dc:subject>
    <meta:keyword>河川內施設構造物使用河川公(私)地申請書 </meta:keyword>
    <meta:initial-creator>經濟部水利署</meta:initial-creator>
    <dc:creator>劉崇亮</dc:creator>
    <meta:creation-date>2016-01-21T08:15:00Z</meta:creation-date>
    <dc:date>2016-01-21T08:15:00Z</dc:date>
    <meta:template xlink:href="0102621395649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