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402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472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4201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17" style:family="table-row">
      <style:table-row-properties style:min-row-height="0.4756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margin-left="1.0451in" fo:text-indent="-1.0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1465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left="0.7986in" fo:text-indent="-0.7986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515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2187in" style:letter-kerning="false"/>
    </style:style>
    <style:style style:name="T30" style:parent-style-name="預設段落字型" style:family="text">
      <style:text-properties style:font-name="標楷體" style:font-name-asian="標楷體" fo:letter-spacing="0.0104in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row-height="0.5159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 style:letter-kerning="true" style:font-size-complex="12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15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 style:letter-kerning="true" style:font-size-complex="12pt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81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 style:letter-kerning="true" style:font-size-complex="12pt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666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區塊文字" style:family="paragraph">
      <style:paragraph-properties fo:margin-left="0.0402in">
        <style:tab-stops/>
      </style:paragraph-properties>
      <style:text-properties style:font-name="標楷體" fo:font-size="14pt" style:font-size-asian="14pt"/>
    </style:style>
    <style:style style:name="TableRow127" style:family="table-row">
      <style:table-row-properties style:min-row-height="1.520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8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P130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P131" style:parent-style-name="內文" style:family="paragraph">
      <style:paragraph-properties fo:margin-left="0.0402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區塊文字" style:family="paragraph">
      <style:paragraph-properties fo:margin-left="0.3173in" fo:text-indent="-0.1388in">
        <style:tab-stops/>
      </style:paragraph-properties>
      <style:text-properties style:font-name="標楷體" fo:font-size="10pt" style:font-size-asian="10pt"/>
    </style:style>
    <style:style style:name="P133" style:parent-style-name="區塊文字" style:family="paragraph">
      <style:paragraph-properties fo:margin-left="0.3173in" fo:text-indent="-0.1388in">
        <style:tab-stops/>
      </style:paragraph-properties>
      <style:text-properties style:font-name="標楷體" fo:font-size="10pt" style:font-size-asian="10pt"/>
    </style:style>
    <style:style style:name="P134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P135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7" style:parent-style-name="區塊文字" style:family="paragraph">
      <style:paragraph-properties fo:margin-left="0.0402in">
        <style:tab-stops/>
      </style:paragraph-properties>
      <style:text-properties style:font-name="標楷體"/>
    </style:style>
    <style:style style:name="P138" style:parent-style-name="區塊文字" style:family="paragraph">
      <style:paragraph-properties fo:margin-left="0.0402in" fo:text-indent="0.1388in">
        <style:tab-stops/>
      </style:paragraph-properties>
      <style:text-properties style:font-name="標楷體" fo:font-size="10pt" style:font-size-asian="10pt"/>
    </style:style>
    <style:style style:name="P139" style:parent-style-name="內文" style:family="paragraph">
      <style:paragraph-properties fo:margin-left="0.0402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區塊文字" style:family="paragraph">
      <style:paragraph-properties fo:margin-left="0.3173in" fo:text-indent="-0.1388in">
        <style:tab-stops/>
      </style:paragraph-properties>
      <style:text-properties style:font-name="標楷體" fo:font-size="10pt" style:font-size-asian="10pt"/>
    </style:style>
    <style:style style:name="P141" style:parent-style-name="區塊文字" style:family="paragraph">
      <style:paragraph-properties fo:margin-left="0.3173in" fo:text-indent="-0.1388in">
        <style:tab-stops/>
      </style:paragraph-properties>
      <style:text-properties style:font-name="標楷體" fo:font-size="10pt" style:font-size-asian="10pt"/>
    </style:style>
    <style:style style:name="P142" style:parent-style-name="區塊文字" style:family="paragraph">
      <style:paragraph-properties fo:margin-left="0.3173in" fo:text-indent="-0.1388in">
        <style:tab-stops/>
      </style:paragraph-properties>
    </style:style>
    <style:style style:name="T143" style:parent-style-name="預設段落字型" style:family="text">
      <style:text-properties style:font-name="標楷體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0.8722in"/>
    </style:style>
    <style:style style:name="TableColumn148" style:family="table-column">
      <style:table-column-properties style:column-width="0.1812in"/>
    </style:style>
    <style:style style:name="TableColumn149" style:family="table-column">
      <style:table-column-properties style:column-width="0.1812in"/>
    </style:style>
    <style:style style:name="TableColumn150" style:family="table-column">
      <style:table-column-properties style:column-width="0.1812in"/>
    </style:style>
    <style:style style:name="TableColumn151" style:family="table-column">
      <style:table-column-properties style:column-width="0.1812in"/>
    </style:style>
    <style:style style:name="TableColumn152" style:family="table-column">
      <style:table-column-properties style:column-width="0.1819in"/>
    </style:style>
    <style:style style:name="TableColumn153" style:family="table-column">
      <style:table-column-properties style:column-width="0.1812in"/>
    </style:style>
    <style:style style:name="TableColumn154" style:family="table-column">
      <style:table-column-properties style:column-width="0.1812in"/>
    </style:style>
    <style:style style:name="TableColumn155" style:family="table-column">
      <style:table-column-properties style:column-width="0.1812in"/>
    </style:style>
    <style:style style:name="TableColumn156" style:family="table-column">
      <style:table-column-properties style:column-width="0.1812in"/>
    </style:style>
    <style:style style:name="TableColumn157" style:family="table-column">
      <style:table-column-properties style:column-width="0.1819in"/>
    </style:style>
    <style:style style:name="TableColumn158" style:family="table-column">
      <style:table-column-properties style:column-width="0.5in"/>
    </style:style>
    <style:style style:name="TableColumn159" style:family="table-column">
      <style:table-column-properties style:column-width="0.6666in"/>
    </style:style>
    <style:style style:name="TableColumn160" style:family="table-column">
      <style:table-column-properties style:column-width="1in"/>
    </style:style>
    <style:style style:name="TableColumn161" style:family="table-column">
      <style:table-column-properties style:column-width="0.5in"/>
    </style:style>
    <style:style style:name="TableColumn162" style:family="table-column">
      <style:table-column-properties style:column-width="0.2187in"/>
    </style:style>
    <style:style style:name="TableColumn163" style:family="table-column">
      <style:table-column-properties style:column-width="0.2187in"/>
    </style:style>
    <style:style style:name="TableColumn164" style:family="table-column">
      <style:table-column-properties style:column-width="0.2187in"/>
    </style:style>
    <style:style style:name="TableColumn165" style:family="table-column">
      <style:table-column-properties style:column-width="0.2187in"/>
    </style:style>
    <style:style style:name="TableColumn166" style:family="table-column">
      <style:table-column-properties style:column-width="0.2187in"/>
    </style:style>
    <style:style style:name="TableColumn167" style:family="table-column">
      <style:table-column-properties style:column-width="0.2187in"/>
    </style:style>
    <style:style style:name="TableColumn168" style:family="table-column">
      <style:table-column-properties style:column-width="0.2187in"/>
    </style:style>
    <style:style style:name="TableColumn169" style:family="table-column">
      <style:table-column-properties style:column-width="0.2187in"/>
    </style:style>
    <style:style style:name="Table146" style:family="table">
      <style:table-properties style:width="7.1027in" fo:margin-left="0in" table:align="left"/>
    </style:style>
    <style:style style:name="TableRow170" style:family="table-row">
      <style:table-row-properties style:min-row-height="0.5159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159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86" style:parent-style-name="內文" style:family="paragraph">
      <style:paragraph-properties fo:margin-right="0.078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dashed #999999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dashed #999999" fo:border-bottom="0.0069in solid #000000" fo:border-right="0.0069in dashed #99999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dashed #999999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dashed #C0C0C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dashed #C0C0C0" fo:border-bottom="0.0069in solid #000000" fo:border-right="0.0069in dashed #C0C0C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dashed #C0C0C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5159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indent="0.9166in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indent="1in"/>
      <style:text-properties style:font-name="標楷體" style:font-name-asian="標楷體"/>
    </style:style>
    <style:style style:name="P241" style:parent-style-name="內文" style:family="paragraph">
      <style:paragraph-properties fo:text-indent="1in"/>
      <style:text-properties style:font-name="標楷體" style:font-name-asian="標楷體"/>
    </style:style>
    <style:style style:name="P242" style:parent-style-name="內文" style:family="paragraph">
      <style:paragraph-properties fo:text-indent="1in"/>
      <style:text-properties style:font-name="標楷體" style:font-name-asian="標楷體"/>
    </style:style>
    <style:style style:name="P243" style:parent-style-name="內文" style:family="paragraph">
      <style:paragraph-properties fo:text-indent="1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indent="1in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text-align="center" fo:line-height="200%" fo:margin-left="0.6118in" fo:text-indent="-0.6118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P250" style:parent-style-name="內文" style:family="paragraph">
      <style:paragraph-properties fo:text-align="center" fo:line-height="200%" fo:margin-left="0.6118in" fo:text-indent="-0.6118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P25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indent="0.3111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1" style:parent-style-name="內文" style:family="paragraph">
      <style:paragraph-properties fo:line-height="200%" fo:text-indent="1.5555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200%" fo:text-indent="0.1944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8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/>
    </style:style>
    <style:style style:name="P272" style:parent-style-name="本文縮排2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text-indent="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申請使用 <text:s text:c="9"/>溪河川公私有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(新申請案)</text:p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14">
            <text:p text:style-name="P24">申請事項：依據水利法第78條之1第4款規定申請使用河川公（私）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9">
            <text:p text:style-name="P27"><text:span text:style-name="T29">申請位</text:span><text:span text:style-name="T3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面 積(公頃)</text:p>
          </table:table-cell>
          <table:covered-table-cell/>
          <table:table-cell table:style-name="TableCell33" table:number-columns-spanned="2">
            <text:p text:style-name="P34">申請種植植物類別</text:p>
          </table:table-cell>
          <table:covered-table-cell/>
          <table:table-cell table:style-name="TableCell35">
            <text:p text:style-name="P36">備 註 欄</text:p>
          </table:table-cell>
        </table:table-row>
        <table:table-row table:style-name="TableRow37">
          <table:table-cell>
            <text:p text:style-name="P38"/>
          </table:table-cell>
          <table:table-cell table:style-name="TableCell39">
            <text:p text:style-name="P38"><text:s text:c="24"/></text:p>
          </table:table-cell>
          <table:table-cell table:style-name="TableCell40">
            <text:p text:style-name="P41">縣</text:p>
            <text:p text:style-name="P42">市</text:p>
          </table:table-cell>
          <table:table-cell table:style-name="TableCell43">
            <text:p text:style-name="P44"/>
          </table:table-cell>
          <table:table-cell table:style-name="TableCell45">
            <text:p text:style-name="P46">鄉鎮</text:p>
            <text:p text:style-name="P47"><text:span text:style-name="T48">市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段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<text:s text:c="24"/></text:p>
          </table:table-cell>
          <table:table-cell table:style-name="TableCell69">
            <text:p text:style-name="P70">縣</text:p>
            <text:p text:style-name="P71">市</text:p>
          </table:table-cell>
          <table:table-cell table:style-name="TableCell72">
            <text:p text:style-name="P73"/>
          </table:table-cell>
          <table:table-cell table:style-name="TableCell74">
            <text:p text:style-name="P75">鄉鎮</text:p>
            <text:p text:style-name="P76"><text:span text:style-name="T77">市區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段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號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<text:s text:c="24"/></text:p>
          </table:table-cell>
          <table:table-cell table:style-name="TableCell98">
            <text:p text:style-name="P99">縣</text:p>
            <text:p text:style-name="P100">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鄉鎮</text:p>
            <text:p text:style-name="P105"><text:span text:style-name="T106">市區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段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號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14">
            <text:p text:style-name="P125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7">
            <text:p text:style-name="P128">公地：</text:p>
            <text:p text:style-name="P130">1.申請書2份。</text:p>
            <text:p text:style-name="P131">2.戶口名簿影本1份。(會勘時需提示正本)</text:p>
            <text:p text:style-name="P132">3.與河川圖籍比例尺（1/2400）相同之透明實測位置圖2份。</text:p>
            <text:p text:style-name="P133">4.申請範圍含公、私有地者，私地加附土地所有權狀或土地登記簿影本2份。申請人非所有權人者應附所有權人同意書；共有者應附共有之所有權人同意書2份。</text:p>
            <text:p text:style-name="P134">5.行政規費繳納收據1份。</text:p>
            <text:p text:style-name="P135"><text:s/>（於申請案收件後開立繳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私地：</text:p>
            <text:p text:style-name="P138">1.申請書填寫2份。</text:p>
            <text:p text:style-name="P139">2.戶口名簿影本1份。(會勘時需提示正本)</text:p>
            <text:p text:style-name="P140">3.與河川圖籍比例尺（1/2400）相同之透明實測位置圖2份。</text:p>
            <text:p text:style-name="P141">4.土地所有權狀或土地登記簿影本2份。申請人非所有權人者應附所有權人同意書；共有者應附共有之所有權人同意書2份。</text:p>
            <text:p text:style-name="P142"><text:span text:style-name="T143">5.行政規費繳納收據1份。（申請人為土地所有權本人時，免</text:span><text:span text:style-name="T144">附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　請　人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蓋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出生年月日</text:p>
          </table:table-cell>
          <table:table-cell table:style-name="TableCell181" table:number-columns-spanned="9">
            <text:p text:style-name="P182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身分證</text:p>
            <text:p text:style-name="P186">字 <text:s text:c="4"/>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電話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戶 籍 編 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住 <text:s/>址</text:p>
          </table:table-cell>
          <table:table-cell table:style-name="TableCell232" table:number-columns-spanned="2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 text:c="21"/></text:p>
      <text:p text:style-name="P236"/>
      <text:p text:style-name="P237"/>
      <text:p text:style-name="P238"><text:s/>此致</text:p>
      <text:p text:style-name="P239"><text:s text:c="15"/></text:p>
      <text:p text:style-name="P240">經濟部水利署第六河川局<text:s/></text:p>
      <text:p text:style-name="P241"/>
      <text:p text:style-name="P242"/>
      <text:p text:style-name="P243"><text:s text:c="6"/></text:p>
      <text:p text:style-name="P244"/>
      <text:p text:style-name="P245"><text:s text:c="11"/></text:p>
      <text:p text:style-name="P246"/>
      <text:p text:style-name="P247"><text:span text:style-name="T248">中華民國 <text:s text:c="10"/>年 <text:s text:c="10"/>月 <text:s text:c="9"/>日</text:span></text:p>
      <text:p text:style-name="P249"/>
      <text:soft-page-break/>
      <text:p text:style-name="P250">河川公（私）地申請使用位置實測圖(透明紙)</text:p>
      <text:p text:style-name="P251">河川圖號： <text:s text:c="8"/>溪第 <text:s text:c="10"/>號圖</text:p>
      <text:p text:style-name="P252">土地座落標示： <text:s text:c="6"/>縣市 <text:s text:c="3"/>鄉(鎮市區) <text:s text:c="6"/>段 <text:s text:c="2"/>小段地號 <text:s text:c="8"/>號</text:p>
      <text:p text:style-name="P253"><text:span text:style-name="T254"><draw:frame draw:z-index="251656704" draw:id="id0" draw:style-name="a0" draw:name="Text Box 16" text:anchor-type="paragraph" svg:x="4.25in" svg:y="0in" svg:width="2.75in" svg:height="1.375in" style:rel-width="scale" style:rel-height="scale"><draw:text-box><text:p text:style-name="P255">圖<text:s/>說<text:s text:c="4"/></text:p><text:p text:style-name="P256"/><text:p text:style-name="P257">比例尺：1/2400</text:p><text:p text:style-name="P258"><text:s text:c="8"/>擬申請使用位置標示</text:p><text:p text:style-name="P259"/><text:p text:style-name="P260"/></draw:text-box><svg:title/><svg:desc/></draw:frame></text:span></text:p>
      <text:p text:style-name="P261"><text:span text:style-name="T262"><draw:connector draw:type="line" svg:x1="4.33333in" svg:y1="0.26875in" svg:x2="4.83333in" svg:y2="0.26875in" draw:z-index="251658752" draw:id="id1" draw:style-name="a1" draw:name="Line 18" text:anchor-type="paragraph"><svg:title/><svg:desc/></draw:connector></text:span><text:span text:style-name="T263"><draw:connector draw:type="line" svg:x1="4.33333in" svg:y1="0.14375in" svg:x2="4.83333in" svg:y2="0.14375in" draw:z-index="251657728" draw:id="id2" draw:style-name="a2" draw:name="Line 17" text:anchor-type="paragraph"><svg:title/><svg:desc/></draw:connector></text:span><text:span text:style-name="T264">面積 <text:s text:c="8"/>公頃</text:span></text:p>
      <text:p text:style-name="P265"><text:span text:style-name="T266">申請使用人： <text:s text:c="15"/>印</text:span></text:p>
      <text:p text:style-name="P267">測 <text:s/>繪 <text:s/>人</text:p>
      <text:p text:style-name="P268">姓名： <text:s text:c="21"/>印</text:p>
      <text:p text:style-name="P269">身分證統一號碼：</text:p>
      <text:p text:style-name="P270">住址： <text:s text:c="3"/>縣(市) <text:s text:c="5"/>鄉（鎮市區） <text:s text:c="3"/>村里 <text:s text:c="4"/>街路 <text:s text:c="2"/>段 <text:s text:c="2"/>巷 <text:s text:c="2"/>弄 <text:s text:c="4"/>號</text:p>
      <text:p text:style-name="P271">電話：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541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402in" text:min-label-width="0.2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河川公地種植植物申請書</dc:title>
    <dc:description/>
    <dc:subject/>
    <meta:initial-creator>o620030</meta:initial-creator>
    <dc:creator>劉崇亮</dc:creator>
    <meta:creation-date>2016-01-21T08:16:00Z</meta:creation-date>
    <dc:date>2016-01-21T08:16:00Z</dc:date>
    <meta:print-date>2014-01-14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