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2.6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3.175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0.199cm" fo:margin-right="0.199cm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7.338cm" fo:margin-right="0.199cm" fo:line-height="50%" fo:text-indent="-7.338cm" style:auto-text-indent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margin-left="7.32cm" fo:margin-right="0.199cm" fo:line-height="50%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溪採取土石使用河川公（私）地申請書</text:p>
      <text:p text:style-name="P1">申請人為申請土石採取需要，依據河川管理辦法第44條規定，申請使用河川公（私）地採取土石，其基本資料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地域</text:p>
          </table:table-cell>
          <table:table-cell table:style-name="表格1.B1" office:value-type="string">
            <text:p text:style-name="P7">縣（市） <text:s text:c="4"/>鄉（鎮市） <text:s text:c="4"/>段 <text:s text:c="6"/>號地先。</text:p>
          </table:table-cell>
        </table:table-row>
        <table:table-row table:style-name="表格1.1">
          <table:table-cell table:style-name="表格1.A1" office:value-type="string">
            <text:p text:style-name="P2">土地類別</text:p>
          </table:table-cell>
          <table:table-cell table:style-name="表格1.B1" office:value-type="string">
            <text:p text:style-name="P1">□河川公地、□河川內私有土地</text:p>
          </table:table-cell>
        </table:table-row>
        <table:table-row table:style-name="表格1.1">
          <table:table-cell table:style-name="表格1.A1" office:value-type="string">
            <text:p text:style-name="P2">土地面積</text:p>
          </table:table-cell>
          <table:table-cell table:style-name="表格1.B1" office:value-type="string">
            <text:p text:style-name="P8">公頃 <text:s text:c="5"/>公畝 <text:s text:c="6"/>平方公尺</text:p>
          </table:table-cell>
        </table:table-row>
        <table:table-row table:style-name="表格1.1">
          <table:table-cell table:style-name="表格1.A1" office:value-type="string">
            <text:p text:style-name="P2">土石種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採取數量</text:p>
          </table:table-cell>
          <table:table-cell table:style-name="表格1.B1" office:value-type="string">
            <text:p text:style-name="P9">立方公尺。</text:p>
          </table:table-cell>
        </table:table-row>
        <table:table-row table:style-name="表格1.1">
          <table:table-cell table:style-name="表格1.A1" office:value-type="string">
            <text:p text:style-name="P2">使用機具</text:p>
          </table:table-cell>
          <table:table-cell table:style-name="表格1.B1" office:value-type="string">
            <text:p text:style-name="P1">挖土機（馬力： <text:s text:c="2"/>匹） <text:s/>部、運輸卡車： <text:s text:c="2"/>輛、其他：</text:p>
          </table:table-cell>
        </table:table-row>
        <table:table-row table:style-name="表格1.1">
          <table:table-cell table:style-name="表格1.A1" office:value-type="string">
            <text:p text:style-name="P2">使用期間</text:p>
          </table:table-cell>
          <table:table-cell table:style-name="表格1.B1" office:value-type="string">
            <text:p text:style-name="P1">自民國 <text:s text:c="2"/>年 <text:s text:c="2"/>月 <text:s text:c="2"/>日起至 <text:s/>年 <text:s/>月 <text:s/>日止。</text:p>
          </table:table-cell>
        </table:table-row>
      </table:table>
      <text:p text:style-name="P1"/>
      <text:p text:style-name="P1">茲依河川管理辦法第44條規定檢齊下列書件，請准予許可使用。</text:p>
      <text:p text:style-name="P1">1.土石採取法第10條及第11條規定文件3份。</text:p>
      <text:p text:style-name="P1">2.申請位置標示圖3份。</text:p>
      <text:p text:style-name="P1">3.採取計畫實測（透明）圖3份。</text:p>
      <text:p text:style-name="P1">4.行政規費繳納收據。</text:p>
      <text:p text:style-name="P1"/>
      <text:p text:style-name="P10"><text:s text:c="2"/>此 <text:s/>致</text:p>
      <text:p text:style-name="P10">經濟部水利署第六河川局 <text:s text:c="14"/></text:p>
      <text:p text:style-name="P11"><text:s text:c="15"/>申 請 人： <text:s text:c="20"/>印</text:p>
      <text:p text:style-name="P12"><text:s text:c="32"/>代 表 人： <text:s text:c="20"/>印 <text:s text:c="17"/>營業地址： </text:p>
      <text:p text:style-name="P13"><text:span text:style-name="T2">通訊電話：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中華民國 <text:s text:c="11"/>年 <text:s text:c="10"/>月 <text:s text:c="10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取土石使用河川公(私)地申請書 </dc:title>
    <dc:subject>採取土石使用河川公(私)地申請書 </dc:subject>
    <meta:keyword>採取土石使用河川公(私)地申請書</meta:keyword>
    <dc:description>採取土石使用河川公(私)地申請書 </dc:description>
    <meta:initial-creator>經濟部水利署</meta:initial-creator>
    <meta:creation-date>2008-10-23T12:06:00</meta:creation-date>
    <dc:creator>施雙鳳</dc:creator>
    <dc:date>2008-10-23T12:06:00</dc:date>
    <meta:editing-cycles>2</meta:editing-cycles>
    <meta:document-statistic meta:table-count="1" meta:image-count="0" meta:object-count="0" meta:page-count="1" meta:paragraph-count="26" meta:word-count="296" meta:character-count="522" meta:non-whitespace-character-count="304"/>
    <meta:generator>LibreOffice/5.1.2.2$Windows_x86 LibreOffice_project/d3bf12ecb743fc0d20e0be0c58ca359301eb705f</meta:generator>
  </office:meta>
</office:document-meta>
</file>