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indent="1.25in"/>
      <style:text-properties style:font-name="標楷體" style:font-name-asian="標楷體" fo:font-size="18pt" style:font-size-asian="18pt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1.7694in"/>
    </style:style>
    <style:style style:name="TableColumn5" style:family="table-column">
      <style:table-column-properties style:column-width="4.9625in"/>
    </style:style>
    <style:style style:name="Table3" style:family="table">
      <style:table-properties style:width="6.7319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paragraph-properties fo:text-align="start"/>
      <style:text-properties style:font-name="標楷體" style:font-name-asian="標楷體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 fo:text-indent="0.5in"/>
      <style:text-properties style:font-name="標楷體" style:font-name-asian="標楷體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start"/>
      <style:text-properties style:font-name="標楷體" style:font-name-asian="標楷體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indent="0.8333in"/>
      <style:text-properties style:font-name="標楷體"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indent="1.1666in"/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4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50" style:parent-style-name="內文" style:family="paragraph">
      <style:paragraph-properties fo:margin-left="0.0784in" fo:margin-right="0.0784in" fo:text-indent="1.4444in">
        <style:tab-stops/>
      </style:paragraph-properties>
      <style:text-properties style:font-name="標楷體" style:font-name-asian="標楷體" fo:font-size="13pt" style:font-size-asian="13pt"/>
    </style:style>
    <style:style style:name="P51" style:parent-style-name="內文" style:family="paragraph">
      <style:paragraph-properties fo:line-height="50%" fo:margin-left="2.8888in" fo:margin-right="0.0784in" fo:text-indent="-2.8888in">
        <style:tab-stops/>
      </style:paragraph-properties>
      <style:text-properties style:font-name="標楷體" style:font-name-asian="標楷體" fo:font-size="13pt" style:font-size-asian="13pt"/>
    </style:style>
    <style:style style:name="P52" style:parent-style-name="內文" style:family="paragraph">
      <style:paragraph-properties fo:line-height="50%" fo:margin-left="2.8819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paragraph-properties fo:text-align="justify" fo:text-indent="0.7777in"/>
      <style:text-properties style:font-name="標楷體" style:font-name-asian="標楷體" fo:font-size="14pt" style:font-size-asian="14pt"/>
    </style:style>
    <style:style style:name="P6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溪採取土石使用河川公（私）地申請書</text:p>
      <text:p text:style-name="P2">申請人為申請土石採取需要，依據河川管理辦法第44條規定，申請使用河川公（私）地採取土石，其基本資料如下表：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申請地域</text:p>
          </table:table-cell>
          <table:table-cell table:style-name="TableCell9">
            <text:p text:style-name="P10">縣（市） <text:s text:c="4"/>鄉（鎮市） <text:s text:c="4"/>段 <text:s text:c="6"/>號地先。</text:p>
          </table:table-cell>
        </table:table-row>
        <table:table-row table:style-name="TableRow11">
          <table:table-cell table:style-name="TableCell12">
            <text:p text:style-name="P13">土地類別</text:p>
          </table:table-cell>
          <table:table-cell table:style-name="TableCell14">
            <text:p text:style-name="P15">□河川公地、□河川內私有土地</text:p>
          </table:table-cell>
        </table:table-row>
        <table:table-row table:style-name="TableRow16">
          <table:table-cell table:style-name="TableCell17">
            <text:p text:style-name="P18">土地面積</text:p>
          </table:table-cell>
          <table:table-cell table:style-name="TableCell19">
            <text:p text:style-name="P20">公頃 <text:s text:c="5"/>公畝 <text:s text:c="6"/>平方公尺</text:p>
          </table:table-cell>
        </table:table-row>
        <table:table-row table:style-name="TableRow21">
          <table:table-cell table:style-name="TableCell22">
            <text:p text:style-name="P23">土石種類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採取數量</text:p>
          </table:table-cell>
          <table:table-cell table:style-name="TableCell29">
            <text:p text:style-name="P30">立方公尺。</text:p>
          </table:table-cell>
        </table:table-row>
        <table:table-row table:style-name="TableRow31">
          <table:table-cell table:style-name="TableCell32">
            <text:p text:style-name="P33">使用機具</text:p>
          </table:table-cell>
          <table:table-cell table:style-name="TableCell34">
            <text:p text:style-name="P35">挖土機（馬力： <text:s text:c="2"/>匹） <text:s/>部、運輸卡車： <text:s text:c="2"/>輛、其他：</text:p>
          </table:table-cell>
        </table:table-row>
        <table:table-row table:style-name="TableRow36">
          <table:table-cell table:style-name="TableCell37">
            <text:p text:style-name="P38">使用期間</text:p>
          </table:table-cell>
          <table:table-cell table:style-name="TableCell39">
            <text:p text:style-name="P40">自民國 <text:s text:c="2"/>年 <text:s text:c="2"/>月 <text:s text:c="2"/>日起至 <text:s/>年 <text:s/>月 <text:s/>日止。</text:p>
          </table:table-cell>
        </table:table-row>
      </table:table>
      <text:p text:style-name="P41"/>
      <text:p text:style-name="P42">茲依河川管理辦法第44條規定檢齊下列書件，請准予許可使用。</text:p>
      <text:p text:style-name="P43">1.土石採取法第10條及第11條規定文件3份。</text:p>
      <text:p text:style-name="P44">2.申請位置標示圖3份。</text:p>
      <text:p text:style-name="P45">3.採取計畫實測（透明）圖3份。</text:p>
      <text:p text:style-name="P46">4.行政規費繳納收據。</text:p>
      <text:p text:style-name="P47"/>
      <text:p text:style-name="P48"><text:s text:c="2"/>此 <text:s/>致</text:p>
      <text:p text:style-name="P49">經濟部水利署第六河川局 <text:s text:c="14"/></text:p>
      <text:p text:style-name="P50"><text:s text:c="15"/>申 請 人： <text:s text:c="20"/>印</text:p>
      <text:p text:style-name="P51"><text:s text:c="32"/>代 表 人： <text:s text:c="20"/>印 <text:s text:c="17"/>營業地址：<text:s/></text:p>
      <text:p text:style-name="P52">通訊電話：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中華民國 <text:s text:c="11"/>年 <text:s text:c="10"/>月 <text:s text:c="10"/>日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採取土石使用河川公(私)地申請書 </dc:title>
    <dc:description>採取土石使用河川公(私)地申請書 </dc:description>
    <dc:subject>採取土石使用河川公(私)地申請書 </dc:subject>
    <meta:keyword>採取土石使用河川公(私)地申請書 </meta:keyword>
    <meta:initial-creator>經濟部水利署</meta:initial-creator>
    <dc:creator>劉崇亮</dc:creator>
    <meta:creation-date>2016-01-21T08:17:00Z</meta:creation-date>
    <dc:date>2016-01-21T08:17:00Z</dc:date>
    <meta:template xlink:href="0102621441867" xlink:type="simple"/>
    <meta:editing-cycles>2</meta:editing-cycles>
    <meta:editing-duration>PT60S</meta:editing-duration>
    <meta:document-statistic meta:page-count="1" meta:paragraph-count="1" meta:word-count="84" meta:character-count="568" meta:row-count="4" meta:non-whitespace-character-count="485"/>
  </office:meta>
</office:document-meta>
</file>