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抬頭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margin-left="0.5416in" fo:text-indent="-0.5416in">
        <style:tab-stops/>
      </style:paragraph-properties>
    </style:style>
    <style:style style:name="T3" style:parent-style-name="預設段落字型" style:family="text">
      <style:text-properties style:font-name-asian="標楷體" fo:font-size="13pt" style:font-size-asian="13pt"/>
    </style:style>
    <style:style style:name="P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166in" fo:margin-left="0.6659in" fo:text-indent="-0.4444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河川公地放棄使用申請書</text:p>
      <text:p text:style-name="P2"><text:span text:style-name="T3"><draw:frame draw:z-index="251657728" draw:id="id0" draw:style-name="a0" draw:name="Text Box 2" text:anchor-type="paragraph" svg:x="3.41667in" svg:y="0in" svg:width="1.33333in" svg:height="0.625in" style:rel-width="scale" style:rel-height="scale"><draw:text-box><text:p text:style-name="P4">縣　　<text:s/>市鄉</text:p><text:p text:style-name="P5"><text:span text:style-name="T6">市　　</text:span><text:span text:style-name="T7"><text:s/></text:span><text:span text:style-name="T8">鎮區</text:span></text:p></draw:text-box><svg:title/><svg:desc/></draw:frame></text:span><text:span text:style-name="T9"></text:span><text:span text:style-name="T10">一、本人原向貴局申請使用</text:span><text:span text:style-name="T11"><text:s text:c="20"/></text:span><text:span text:style-name="T12">　</text:span><text:span text:style-name="T13"><text:s text:c="3"/></text:span><text:span text:style-name="T14">段　　小段</text:span><text:span text:style-name="T15"><text:s text:c="9"/></text:span><text:span text:style-name="T16">號面積</text:span><text:span text:style-name="T17"><text:s text:c="6"/></text:span><text:span text:style-name="T18">公頃　　　　溪河川公地有案，現因</text:span><text:span text:style-name="T19"><text:s text:c="13"/></text:span><text:span text:style-name="T20">不再繼續（耕作、養殖</text:span><text:span text:style-name="T21"><text:s text:c="4"/></text:span><text:span text:style-name="T22">），請准予放棄使用。</text:span></text:p>
      <text:p text:style-name="P23">二、檢還河川公地使用許可書請廢止許可，並請退還已繳之河川公地使用費暨保證金。</text:p>
      <text:p text:style-name="P24"><text:span text:style-name="T25">　　　</text:span><text:span text:style-name="T26">　</text:span></text:p>
      <text:p text:style-name="P27">此<text:s text:c="2"/>致</text:p>
      <text:p text:style-name="P28">經濟部水利署第六河川局</text:p>
      <text:p text:style-name="P29"><text:s/></text:p>
      <text:p text:style-name="P30"/>
      <text:p text:style-name="P31">申請人：<text:s text:c="21"/>簽章</text:p>
      <text:p text:style-name="P32"><text:s text:c="6"/>住<text:s text:c="2"/>址：</text:p>
      <text:p text:style-name="P33">電<text:s text:c="2"/>話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</text:span><text:span text:style-name="T45"><text:s text:c="2"/></text:span><text:span text:style-name="T46">華</text:span><text:span text:style-name="T47"><text:s text:c="2"/></text:span><text:span text:style-name="T48">民</text:span><text:span text:style-name="T49"><text:s text:c="2"/></text:span><text:span text:style-name="T50">國</text:span><text:span text:style-name="T51"><text:s text:c="2"/></text:span><text:span text:style-name="T52">　　年　　</text:span><text:span text:style-name="T53"><text:s/></text:span><text:span text:style-name="T54">　月　</text:span><text:span text:style-name="T55"><text:s/></text:span><text:span text:style-name="T5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河川公地放棄使用申請書</dc:title>
    <dc:description>河川公地放棄使用申請書</dc:description>
    <dc:subject>河川公地放棄使用申請書</dc:subject>
    <meta:keyword>河川公地放棄使用申請書</meta:keyword>
    <meta:initial-creator>經濟部水利署</meta:initial-creator>
    <dc:creator>劉崇亮</dc:creator>
    <meta:creation-date>2016-01-21T08:17:00Z</meta:creation-date>
    <dc:date>2016-01-21T08:17:00Z</dc:date>
    <meta:print-date>2006-05-19T03:01:00Z</meta:print-date>
    <meta:template xlink:href="0102621445991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