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河<text:s/>川<text:s/>公<text:s/>地<text:s/>種<text:s/>植<text:s/>使<text:s/>用<text:s/>協<text:s/>議<text:s/>書</text:p>
      <text:p text:style-name="P2">立協議書人<text:s text:c="10"/>等人，因<text:s text:c="10"/>去世，其原種植</text:p>
      <text:p text:style-name="P3">使用之<text:s text:c="5"/>鄉<text:s text:c="7"/>段<text:s text:c="10"/>號<text:s text:c="5"/>溪河川公地，</text:p>
      <text:p text:style-name="P4">經其配偶及直系血親協議由<text:s text:c="10"/>繼續申請種植使用</text:p>
      <text:p text:style-name="P5">無訛。<text:s text:c="2"/></text:p>
      <text:p text:style-name="P6">此<text:s text:c="2"/>致</text:p>
      <text:p text:style-name="P7">經濟部水利署第六河川局</text:p>
      <text:p text:style-name="P8"/>
      <text:p text:style-name="P9">立書人：<text:s text:c="19"/>(簽名蓋章) <text:s text:c="49"/></text:p>
      <text:p text:style-name="P10">住<text:s text:c="2"/>址：<text:s text:c="49"/></text:p>
      <text:p text:style-name="P11">電<text:s text:c="2"/>話：</text:p>
      <text:p text:style-name="P12"/>
      <text:p text:style-name="P13">註：請附原使用人死亡之證明文件及各協議人戶籍謄本。</text:p>
      <text:p text:style-name="P14"/>
      <text:p text:style-name="P15"/>
      <text:p text:style-name="P16"/>
      <text:p text:style-name="P17"/>
      <text:p text:style-name="P18"/>
      <text:p text:style-name="內文"><text:span text:style-name="T19">中</text:span><text:span text:style-name="T20"><text:s text:c="3"/></text:span><text:span text:style-name="T21">華</text:span><text:span text:style-name="T22"><text:s text:c="3"/></text:span><text:span text:style-name="T23">民</text:span><text:span text:style-name="T24"><text:s text:c="3"/></text:span><text:span text:style-name="T25">國</text:span><text:span text:style-name="T26"><text:s text:c="7"/></text:span><text:span text:style-name="T27">年</text:span><text:span text:style-name="T28"><text:s text:c="8"/></text:span><text:span text:style-name="T29">月</text:span><text:span text:style-name="T30"><text:s text:c="7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河川公地種植使用協議書</dc:title>
    <dc:description>河川公地種植使用協議書</dc:description>
    <dc:subject>河川公地種植使用協議書</dc:subject>
    <meta:keyword>河川公地種植使用協議書</meta:keyword>
    <meta:initial-creator>經濟部水利署</meta:initial-creator>
    <dc:creator>劉崇亮</dc:creator>
    <meta:creation-date>2016-01-21T08:18:00Z</meta:creation-date>
    <dc:date>2016-01-21T08:18:00Z</dc:date>
    <meta:print-date>2004-08-06T01:38:00Z</meta:print-date>
    <meta:template xlink:href="0102621453620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