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20pt" style:font-size-asian="20pt"/>
    </style:style>
    <style:style style:name="P2" style:parent-style-name="內文" style:family="paragraph">
      <style:paragraph-properties fo:line-height="0.3472in"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3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4" style:parent-style-name="內文" style:family="paragraph">
      <style:paragraph-properties fo:line-height="0.3472in" fo:margin-left="1.5548in" fo:text-indent="-1.3333in">
        <style:tab-stops/>
      </style:paragraph-properties>
      <style:text-properties style:font-name-asian="標楷體" fo:font-size="16pt" style:font-size-asian="16pt"/>
    </style:style>
    <style:style style:name="P5" style:parent-style-name="內文" style:family="paragraph">
      <style:paragraph-properties fo:line-height="0.3472in" fo:margin-left="1.5541in" fo:text-indent="-0.8888in">
        <style:tab-stops/>
      </style:paragraph-properties>
      <style:text-properties style:font-name-asian="標楷體" fo:font-size="16pt" style:font-size-asian="16pt"/>
    </style:style>
    <style:style style:name="P6" style:parent-style-name="本文縮排" style:family="paragraph">
      <style:paragraph-properties fo:margin-left="0.6659in">
        <style:tab-stops/>
      </style:paragraph-properties>
    </style:style>
    <style:style style:name="P7" style:parent-style-name="內文" style:family="paragraph">
      <style:paragraph-properties fo:line-height="0.3472in" fo:text-indent="0.6666in"/>
      <style:text-properties style:font-name-asian="標楷體" fo:font-size="16pt" style:font-size-asian="16pt"/>
    </style:style>
    <style:style style:name="P8" style:parent-style-name="內文" style:family="paragraph">
      <style:paragraph-properties fo:line-height="0.3472in" fo:text-indent="0.6666in"/>
      <style:text-properties style:font-name-asian="標楷體" fo:font-size="16pt" style:font-size-asian="16pt"/>
    </style:style>
    <style:style style:name="P9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0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1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2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3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4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5" style:parent-style-name="內文" style:family="paragraph">
      <style:paragraph-properties fo:line-height="0.3472in"/>
      <style:text-properties style:font-name-asian="標楷體"/>
    </style:style>
    <style:style style:name="TableColumn17" style:family="table-column">
      <style:table-column-properties style:column-width="3.5055in"/>
    </style:style>
    <style:style style:name="TableColumn18" style:family="table-column">
      <style:table-column-properties style:column-width="3.6152in"/>
    </style:style>
    <style:style style:name="Table16" style:family="table">
      <style:table-properties style:width="7.1208in" fo:margin-left="-0.6055in" table:align="left"/>
    </style:style>
    <style:style style:name="TableRow19" style:family="table-row">
      <style:table-row-properties style:min-row-height="2.6027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P24" style:parent-style-name="內文" style:family="paragraph">
      <style:paragraph-properties fo:text-align="center" fo:line-height="0.3472in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申<text:s text:c="5"/>請<text:s text:c="5"/>書</text:p>
      <text:p text:style-name="P2">主旨：貴署（第六河川局）核發之<text:s text:c="2"/>年水授六字第<text:s text:c="9"/>號河川公（私）地許可書，因不慎遺失（毀損），請准予補發（換發），請查照。</text:p>
      <text:p text:style-name="P3">說明：</text:p>
      <text:p text:style-name="P4">一、本人經申請許可使用之河川公（私）地坐落於<text:s text:c="4"/>溪<text:s text:c="3"/>縣（市）<text:s text:c="6"/>鄉（鎮、市、區）<text:s text:c="6"/>段</text:p>
      <text:p text:style-name="P5">地號<text:s text:c="8"/>號面積<text:s text:c="8"/>公頃。</text:p>
      <text:p text:style-name="P6">二、檢附已繳納之許可書費規費收據乙紙。（毀損者應繳回原許可證）</text:p>
      <text:p text:style-name="P7"/>
      <text:p text:style-name="P8">此致</text:p>
      <text:p text:style-name="P9">經濟部水利署（第六河川局）</text:p>
      <text:p text:style-name="P10"/>
      <text:p text:style-name="P11">申<text:s text:c="2"/>請<text:s text:c="2"/>人：<text:s text:c="14"/>（簽章）</text:p>
      <text:p text:style-name="P12">身分證字號：</text:p>
      <text:p text:style-name="P13">住<text:s text:c="6"/>址：</text:p>
      <text:p text:style-name="P14">電<text:s text:c="6"/>話：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身分證正面影本（浮貼）</text:p>
          </table:table-cell>
          <table:table-cell table:style-name="TableCell22">
            <text:p text:style-name="P23">身分證反面影本（浮貼）</text:p>
          </table:table-cell>
        </table:table-row>
      </table:table>
      <text:p text:style-name="P24"><text:span text:style-name="T25">中</text:span><text:span text:style-name="T26"><text:s/></text:span><text:span text:style-name="T27">華</text:span><text:span text:style-name="T28"><text:s/></text:span><text:span text:style-name="T29">民</text:span><text:span text:style-name="T30"><text:s/></text:span><text:span text:style-name="T31">國</text:span><text:span text:style-name="T32"><text:s text:c="5"/></text:span><text:span text:style-name="T33">年</text:span><text:span text:style-name="T34"><text:s text:c="5"/></text:span><text:span text:style-name="T35">月</text:span><text:span text:style-name="T36"><text:s text:c="5"/></text:span><text:span text:style-name="T3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472in" fo:margin-left="0.4444in" fo:text-indent="-0.444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補發許可書申請書</dc:title>
    <dc:description>補發許可書申請書</dc:description>
    <dc:subject>補發許可書申請書</dc:subject>
    <meta:keyword>補發許可書申請書</meta:keyword>
    <meta:initial-creator>經濟部水利署</meta:initial-creator>
    <dc:creator>劉崇亮</dc:creator>
    <meta:creation-date>2016-01-21T08:19:00Z</meta:creation-date>
    <dc:date>2016-01-21T08:19:00Z</dc:date>
    <meta:print-date>2007-02-16T00:28:00Z</meta:print-date>
    <meta:template xlink:href="0102621461156" xlink:type="simple"/>
    <meta:editing-cycles>2</meta:editing-cycles>
    <meta:editing-duration>PT60S</meta:editing-duration>
    <meta:document-statistic meta:page-count="1" meta:paragraph-count="1" meta:word-count="48" meta:character-count="324" meta:row-count="2" meta:non-whitespace-character-count="277"/>
  </office:meta>
</office:document-meta>
</file>