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774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1.067cm"/>
    </style:style>
    <style:style style:name="表格1.N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11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1.289cm" fo:keep-together="always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0.423cm" fo:keep-together="always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min-row-height="3.293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20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06cm"/>
      <style:text-properties fo:font-size="14pt" style:font-size-asian="14pt"/>
    </style:style>
    <style:style style:name="P2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655cm" fo:margin-right="0cm" fo:text-align="justify" style:justify-single-word="false" fo:text-indent="-2.65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fo:margin-left="2.028cm" fo:margin-right="0cm" fo:text-indent="-2.028cm" style:auto-text-indent="false"/>
    </style:style>
    <style:style style:name="P23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3.8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left="1.554cm" fo:margin-right="0cm" fo:line-height="200%" fo:text-align="center" style:justify-single-word="false" fo:text-indent="-1.554cm" style:auto-text-indent="false"/>
      <style:text-properties style:font-name="標楷體" fo:font-size="20pt" fo:letter-spacing="0.035cm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30" style:family="paragraph" style:parent-style-name="Standard">
      <style:paragraph-properties fo:margin-left="1.554cm" fo:margin-right="0cm" fo:line-height="200%" fo:text-align="center" style:justify-single-word="false" fo:text-indent="-1.554cm" style:auto-text-indent="false"/>
      <style:text-properties style:font-name="標楷體" fo:font-size="20pt" fo:letter-spacing="0.035cm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0cm" fo:margin-right="0cm" fo:line-height="200%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34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2pt"/>
    </style:style>
    <style:style style:name="P35" style:family="paragraph" style:parent-style-name="區塊文字">
      <style:paragraph-properties fo:margin-left="0.102cm" fo:margin-right="0.199cm" fo:text-indent="0cm" style:auto-text-indent="false"/>
      <style:text-properties style:font-name="標楷體" fo:font-size="14pt" style:font-size-asian="14pt" style:font-name-complex="標楷體"/>
    </style:style>
    <style:style style:name="P36" style:family="paragraph" style:parent-style-name="區塊文字">
      <style:paragraph-properties fo:margin-left="0cm" fo:margin-right="0.199cm" fo:text-indent="0.102cm" style:auto-text-indent="false"/>
      <style:text-properties style:font-name="標楷體" style:font-name-complex="標楷體"/>
    </style:style>
    <style:style style:name="P37" style:family="paragraph" style:parent-style-name="區塊文字">
      <style:paragraph-properties fo:margin-left="0.102cm" fo:margin-right="0.199cm" fo:text-indent="0.353cm" style:auto-text-indent="false"/>
    </style:style>
    <style:style style:name="P38" style:family="paragraph" style:parent-style-name="區塊文字">
      <style:paragraph-properties fo:margin-left="0.102cm" fo:margin-right="0.199cm" fo:text-indent="0.353cm" style:auto-text-indent="false"/>
      <style:text-properties style:font-name="標楷體" fo:font-size="10pt" style:font-size-asian="10pt" style:font-name-complex="標楷體"/>
    </style:style>
    <style:style style:name="P39" style:family="paragraph" style:parent-style-name="區塊文字">
      <style:paragraph-properties fo:margin-left="0.806cm" fo:margin-right="0.199cm" fo:text-indent="-0.353cm" style:auto-text-indent="false"/>
    </style:style>
    <style:style style:name="P40" style:family="paragraph" style:parent-style-name="區塊文字">
      <style:paragraph-properties fo:margin-left="0.806cm" fo:margin-right="0.199cm" fo:text-indent="-0.353cm" style:auto-text-indent="false"/>
      <style:text-properties style:font-name="標楷體" fo:font-size="10pt" style:font-size-asian="10pt" style:font-name-complex="標楷體"/>
    </style:style>
    <style:style style:name="P41" style:family="paragraph" style:parent-style-name="本文縮排_20_2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564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font-size="8pt" style:font-size-asian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0.035cm" fo:font-weight="bold" style:font-weight-asian="bold" style:font-weight-complex="bold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21">補辦申請使用 <text:s text:c="9"/>溪河川公地種植植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13" office:value-type="string">
            <text:p text:style-name="P22"><text:span text:style-name="T1">申請事項：依據水利法第78條之1第4款及河川管理辦法第33條第3項規定補辦申請使用河川公（私）地種植植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8" office:value-type="string">
            <text:p text:style-name="P18"><text:span text:style-name="T3">申請位</text:span><text:span text:style-name="T4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面 積(公頃)</text:p>
          </table:table-cell>
          <table:covered-table-cell/>
          <table:table-cell table:style-name="表格1.B3" table:number-columns-spanned="2" office:value-type="string">
            <text:p text:style-name="P6">申請種植植物類別</text:p>
          </table:table-cell>
          <table:covered-table-cell/>
          <table:table-cell table:style-name="表格1.N3" office:value-type="string">
            <text:p text:style-name="P4">備 註 欄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34">鄉鎮</text:p>
            <text:p text:style-name="P14">市區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34">鄉鎮</text:p>
            <text:p text:style-name="P14">市區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  <text:p text:style-name="P11">市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34">鄉鎮</text:p>
            <text:p text:style-name="P14">市區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>段</text:p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"/>
          </table:table-cell>
          <table:table-cell table:style-name="表格1.B2" table:number-columns-spanned="13" office:value-type="string">
            <text:p text:style-name="P35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/>
          </table:table-cell>
          <table:table-cell table:style-name="表格1.B8" table:number-columns-spanned="13" office:value-type="string">
            <text:p text:style-name="P36">公地：</text:p>
            <text:p text:style-name="P38">1.申請書2份。</text:p>
            <text:p text:style-name="P37"><text:span text:style-name="T6">2.</text:span><text:span text:style-name="T6">戶</text:span><text:span text:style-name="T6">口名簿影本1份。(會勘時需提示正本)</text:span></text:p>
            <text:p text:style-name="P40">3.與河川圖籍比例尺（1/2400）相同之透明實測位置圖2份。</text:p>
            <text:p text:style-name="P40">4.申請範圍含公、私有地者，私地加附土地所有權狀或土地登記簿影本2份。申請人非所有權人者應附所有權人同意書；共有者應附共有之所有權人同意書2份。</text:p>
            <text:p text:style-name="P39"><text:span text:style-name="T6">5</text:span><text:span text:style-name="T14">.行政規費繳納收據1份。</text:span><text:span text:style-name="T6">（於申請案收文後開立繳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4">申　請　人</text:p>
          </table:table-cell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蓋章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出生年月日</text:p>
          </table:table-cell>
          <table:table-cell table:style-name="表格2.O1" table:number-columns-spanned="9" office:value-type="string">
            <text:p text:style-name="P1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身分證</text:p>
            <text:p text:style-name="P23">字 <text:s text:c="4"/>號</text:p>
          </table:table-cell>
          <table:table-cell table:style-name="表格2.A1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A1" office:value-type="string">
            <text:p text:style-name="P6">電話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4">戶 籍 編 號</text:p>
          </table:table-cell>
          <table:table-cell table:style-name="表格2.A1" office:value-type="string">
            <text:p text:style-name="P5"/>
          </table:table-cell>
          <table:table-cell table:style-name="表格2.Q2" office:value-type="string">
            <text:p text:style-name="P5"/>
          </table:table-cell>
          <table:table-cell table:style-name="表格2.Q2" office:value-type="string">
            <text:p text:style-name="P5"/>
          </table:table-cell>
          <table:table-cell table:style-name="表格2.Q2" office:value-type="string">
            <text:p text:style-name="P5"/>
          </table:table-cell>
          <table:table-cell table:style-name="表格2.Q2" office:value-type="string">
            <text:p text:style-name="P5"/>
          </table:table-cell>
          <table:table-cell table:style-name="表格2.Q2" office:value-type="string">
            <text:p text:style-name="P5"/>
          </table:table-cell>
          <table:table-cell table:style-name="表格2.Q2" office:value-type="string">
            <text:p text:style-name="P5"/>
          </table:table-cell>
          <table:table-cell table:style-name="表格2.W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住 <text:s/>址</text:p>
          </table:table-cell>
          <table:table-cell table:style-name="表格2.O1" table:number-columns-spanned="2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 text:c="22"/></text:p>
      <text:p text:style-name="P1"/>
      <text:p text:style-name="P25"/>
      <text:p text:style-name="P25"/>
      <text:p text:style-name="P25">此致</text:p>
      <text:p text:style-name="P1"><text:s text:c="15"/></text:p>
      <text:p text:style-name="P26">經濟部水利署第六河川局 <text:s text:c="6"/></text:p>
      <text:p text:style-name="P1"/>
      <text:p text:style-name="P1"/>
      <text:p text:style-name="P1"/>
      <text:p text:style-name="P1"><text:s text:c="11"/></text:p>
      <text:p text:style-name="P28"/>
      <text:p text:style-name="P27">中華民國 <text:s text:c="10"/>年 <text:s text:c="10"/>月 <text:s text:c="9"/>日</text:p>
      <text:p text:style-name="P29"/>
      <text:p text:style-name="P30"><text:soft-page-break/>河川公地申請使用位置實測圖(透明紙)</text:p>
      <text:p text:style-name="P31">河川圖號： <text:s text:c="8"/>溪第 <text:s text:c="10"/>號圖</text:p>
      <text:p text:style-name="P31">土地座落標示： <text:s text:c="6"/>縣市 <text:s text:c="3"/>鄉(鎮市區) <text:s text:c="6"/>段 <text:s text:c="2"/>小段</text:p>
      <text:p text:style-name="P31"><draw:frame draw:style-name="fr1" draw:name="框架1" text:anchor-type="char" svg:x="10.795cm" svg:y="0cm" svg:width="6.985cm" svg:height="3.493cm" draw:z-index="0"><draw:text-box><text:p text:style-name="P19"><text:span text:style-name="T12">圖</text:span><text:span text:style-name="T20"> </text:span><text:span text:style-name="T12">說</text:span><text:span text:style-name="T20"> <text:s text:c="3"/></text:span></text:p><text:p text:style-name="P20"/><text:p text:style-name="P20">比例尺：1/2400</text:p><text:p text:style-name="P19"><text:span text:style-name="T20"><text:s text:c="8"/></text:span><text:span text:style-name="T12">擬申請使用位置標示</text:span></text:p><text:p text:style-name="P20"/><text:p text:style-name="P20"/></draw:text-box></draw:frame>地號：</text:p>
      <text:p text:style-name="P32"><draw:line text:anchor-type="char" draw:z-index="1" draw:style-name="gr1" draw:text-style-name="P42" svg:x1="11.007cm" svg:y1="0.407cm" svg:x2="12.277cm" svg:y2="0.407cm"><text:p/></draw:line><draw:line text:anchor-type="char" draw:z-index="2" draw:style-name="gr1" draw:text-style-name="P42" svg:x1="11.007cm" svg:y1="0.09cm" svg:x2="12.277cm" svg:y2="0.09cm"><text:p/></draw:line>面積： <text:s text:c="8"/>公頃</text:p>
      <text:p text:style-name="P32">申請使用人： <text:s text:c="15"/>印</text:p>
      <text:p text:style-name="P17">測 <text:s/>繪 <text:s/>人</text:p>
      <text:p text:style-name="P32">姓名： <text:s text:c="21"/>印</text:p>
      <text:p text:style-name="P32">身分證統一號碼：</text:p>
      <text:p text:style-name="P32">住址：</text:p>
      <text:p text:style-name="P32">電話：</text:p>
      <text:p text:style-name="P41"/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06-08-09T11:30:00</meta:creation-date>
    <dc:creator>S221549082</dc:creator>
    <dc:date>2014-03-07T10:51:00</dc:date>
    <meta:print-date>2014-03-07T10:37:00</meta:print-date>
    <meta:editing-cycles>11</meta:editing-cycles>
    <meta:editing-duration>PT5M</meta:editing-duration>
    <meta:document-statistic meta:table-count="2" meta:image-count="0" meta:object-count="0" meta:page-count="2" meta:paragraph-count="63" meta:word-count="415" meta:character-count="734" meta:non-whitespace-character-count="432"/>
    <meta:generator>LibreOffice/5.1.2.2$Windows_x86 LibreOffice_project/d3bf12ecb743fc0d20e0be0c58ca359301eb705f</meta:generator>
    <meta:user-defined meta:name="saveas">TRUE</meta:user-defined>
  </office:meta>
</office:document-meta>
</file>