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194in"/>
    </style:style>
    <style:style style:name="TableColumn3" style:family="table-column">
      <style:table-column-properties style:column-width="1.25in"/>
    </style:style>
    <style:style style:name="TableColumn4" style:family="table-column">
      <style:table-column-properties style:column-width="1.25in"/>
    </style:style>
    <style:style style:name="TableColumn5" style:family="table-column">
      <style:table-column-properties style:column-width="1.25in"/>
    </style:style>
    <style:style style:name="TableColumn6" style:family="table-column">
      <style:table-column-properties style:column-width="1.375in"/>
    </style:style>
    <style:style style:name="Table1" style:family="table" style:master-page-name="MP0">
      <style:table-properties style:width="6.6444in" fo:margin-left="0in" table:align="left"/>
    </style:style>
    <style:style style:name="TableRow7" style:family="table-row">
      <style:table-row-properties fo:keep-together="always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/>
    </style:style>
    <style:style style:name="TableRow10" style:family="table-row">
      <style:table-row-properties style:min-row-height="0.6111in" fo:keep-together="always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P15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Row18" style:family="table-row">
      <style:table-row-properties style:min-row-height="0.725in" fo:keep-together="always"/>
    </style:style>
    <style:style style:name="P19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28" style:family="table-row">
      <style:table-row-properties style:min-row-height="0.6333in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35" style:family="table-row">
      <style:table-row-properties style:min-row-height="0.6076in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42" style:family="table-row">
      <style:table-row-properties style:min-row-height="0.7444in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49" style:family="table-row">
      <style:table-row-properties style:min-row-height="0.7458in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56" style:family="table-row">
      <style:table-row-properties style:min-row-height="4.7368in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河川區域申請種植使用許可代理領勘委託書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 table:number-rows-spanned="2">
            <text:p text:style-name="P12">姓名及簽章</text:p>
          </table:table-cell>
          <table:table-cell table:style-name="TableCell13" table:number-columns-spanned="2">
            <text:p text:style-name="P14">委任人</text:p>
            <text:p text:style-name="P15">（申請人）</text:p>
          </table:table-cell>
          <table:covered-table-cell/>
          <table:table-cell table:style-name="TableCell16" table:number-columns-spanned="2">
            <text:p text:style-name="P17">受任人</text:p>
          </table:table-cell>
          <table:covered-table-cell/>
        </table:table-row>
        <table:table-row table:style-name="TableRow18">
          <table:covered-table-cell>
            <text:p text:style-name="P19"/>
          </table:covered-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身分證號碼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性別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年齡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籍貫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住居所、地址或通訊處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0631in" fo:margin-left="0.7875in" fo:margin-bottom="0.7875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河川區域申請種植使用許可代理領勘委託書</dc:title>
    <dc:description>河川區域申請種植使用許可代理領勘委託書</dc:description>
    <dc:subject>河川區域申請種植使用許可代理領勘委託書</dc:subject>
    <meta:keyword>河川區域申請種植使用許可代理領勘委託書</meta:keyword>
    <meta:initial-creator>經濟部水利署</meta:initial-creator>
    <dc:creator>劉崇亮</dc:creator>
    <meta:creation-date>2016-01-21T08:22:00Z</meta:creation-date>
    <dc:date>2016-01-21T08:22:00Z</dc:date>
    <meta:template xlink:href="01026215196" xlink:type="simple"/>
    <meta:editing-cycles>2</meta:editing-cycles>
    <meta:editing-duration>PT0S</meta:editing-duration>
    <meta:document-statistic meta:page-count="1" meta:paragraph-count="1" meta:word-count="13" meta:character-count="89" meta:row-count="1" meta:non-whitespace-character-count="77"/>
  </office:meta>
</office:document-meta>
</file>