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2.6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3.175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0.199cm" fo:margin-right="0.199cm" fo:text-indent="3.669cm" style:auto-text-indent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left="7.338cm" fo:margin-right="0.199cm" fo:line-height="50%" fo:text-indent="-7.338cm" style:auto-text-indent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7.32cm" fo:margin-right="0.199cm" fo:line-height="50%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溪原住民族採取土石使用河川公（私）地申請書</text:p>
      <text:p text:style-name="P1">申請人原住民族為於原住民族地區採取土石需要，依據河川管理辦法第44條規定，申請使用河川公（私）地採取土石非營利行為者，其基本資料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地域</text:p>
          </table:table-cell>
          <table:table-cell table:style-name="表格1.B1" office:value-type="string">
            <text:p text:style-name="P7">縣（市） <text:s text:c="4"/>鄉（鎮市） <text:s text:c="4"/>段 <text:s text:c="6"/>號地先</text:p>
          </table:table-cell>
        </table:table-row>
        <table:table-row table:style-name="表格1.1">
          <table:table-cell table:style-name="表格1.A1" office:value-type="string">
            <text:p text:style-name="P2">土地類別</text:p>
          </table:table-cell>
          <table:table-cell table:style-name="表格1.B1" office:value-type="string">
            <text:p text:style-name="P1">□河川公地 □河川內私有土地</text:p>
          </table:table-cell>
        </table:table-row>
        <table:table-row table:style-name="表格1.1">
          <table:table-cell table:style-name="表格1.A1" office:value-type="string">
            <text:p text:style-name="P2">土地面積</text:p>
          </table:table-cell>
          <table:table-cell table:style-name="表格1.B1" office:value-type="string">
            <text:p text:style-name="P8">平方公尺</text:p>
          </table:table-cell>
        </table:table-row>
        <table:table-row table:style-name="表格1.1">
          <table:table-cell table:style-name="表格1.A1" office:value-type="string">
            <text:p text:style-name="P2">土石種類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採取數量</text:p>
          </table:table-cell>
          <table:table-cell table:style-name="表格1.B1" office:value-type="string">
            <text:p text:style-name="P8">立方公尺</text:p>
          </table:table-cell>
        </table:table-row>
        <table:table-row table:style-name="表格1.1">
          <table:table-cell table:style-name="表格1.A1" office:value-type="string">
            <text:p text:style-name="P2">使用機具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使用期間</text:p>
          </table:table-cell>
          <table:table-cell table:style-name="表格1.B1" office:value-type="string">
            <text:p text:style-name="P1">自民國 <text:s text:c="2"/>年 <text:s text:c="2"/>月 <text:s text:c="2"/>日起至 <text:s/>年 <text:s/>月 <text:s/>日止。</text:p>
          </table:table-cell>
        </table:table-row>
      </table:table>
      <text:p text:style-name="P1"/>
      <text:p text:style-name="P1">茲依河川管理辦法第44條第3項規定檢齊下列書件，請准予許可使用。</text:p>
      <text:p text:style-name="P1">1.河川圖籍比例尺相同並標示採取面積、高程、採取量之申請位置圖3份。</text:p>
      <text:p text:style-name="P1">2.身分證正反面影本1份、原住民族身份證明文件1份。</text:p>
      <text:p text:style-name="P1">3.行政規費繳納收據。</text:p>
      <text:p text:style-name="P1"/>
      <text:p text:style-name="P9"><text:s text:c="2"/>此 <text:s/>致</text:p>
      <text:p text:style-name="P9">經濟部水利署第六河川局 <text:s text:c="14"/></text:p>
      <text:p text:style-name="P10"><text:s text:c="15"/>申 <text:s/>請 <text:s/>人： <text:s text:c="18"/>印</text:p>
      <text:p text:style-name="P11"><text:s text:c="32"/>身分證字號： <text:s text:c="18"/>印 <text:s text:c="17"/>地 <text:s text:c="5"/>址： </text:p>
      <text:p text:style-name="P12">通訊 <text:s/>電話：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中華民國 <text:s text:c="11"/>年 <text:s text:c="10"/>月 <text:s text:c="10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族採取使用河川公(私)地申請書</dc:title>
    <dc:subject>原住民族採取使用河川公(私)地申請書</dc:subject>
    <meta:keyword>原住民族採取使用河川公(私)地申請書</meta:keyword>
    <dc:description>原住民族採取使用河川公(私)地申請書</dc:description>
    <meta:initial-creator>經濟部水利署</meta:initial-creator>
    <meta:creation-date>2008-10-23T12:13:00</meta:creation-date>
    <dc:creator>施雙鳳</dc:creator>
    <dc:date>2008-10-23T12:13:00</dc:date>
    <meta:editing-cycles>2</meta:editing-cycles>
    <meta:document-statistic meta:table-count="1" meta:image-count="0" meta:object-count="0" meta:page-count="1" meta:paragraph-count="24" meta:word-count="302" meta:character-count="509" meta:non-whitespace-character-count="307"/>
    <meta:generator>LibreOffice/5.1.2.2$Windows_x86 LibreOffice_project/d3bf12ecb743fc0d20e0be0c58ca359301eb705f</meta:generator>
  </office:meta>
</office:document-meta>
</file>