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76cm"/>
      <style:text-properties style:font-name="標楷體" fo:font-size="14pt" style:font-name-asian="標楷體" style:font-size-asian="14pt" style:font-name-complex="標楷體" style:font-size-complex="9.5pt"/>
    </style:style>
    <style:style style:name="P2" style:family="paragraph" style:parent-style-name="Standard" style:list-style-name="WW8Num2">
      <style:paragraph-properties fo:line-height="0.776cm"/>
      <style:text-properties style:font-name="標楷體" fo:font-size="14pt" style:font-name-asian="標楷體" style:font-size-asian="14pt" style:font-name-complex="標楷體" style:font-size-complex="9.5pt"/>
    </style:style>
    <style:style style:name="P3" style:family="paragraph" style:parent-style-name="Standard" style:master-page-name="Standard">
      <style:paragraph-properties fo:margin-top="0cm" fo:margin-bottom="0.318cm" loext:contextual-spacing="false" fo:line-height="0.776cm" style:page-number="auto"/>
      <style:text-properties style:font-name="Verdana" fo:font-size="14pt" fo:font-weight="bold" style:font-name-asian="標楷體" style:font-size-asian="14pt" style:font-weight-asian="bold" style:font-name-complex="Verdana" style:font-size-complex="9.5pt" style:font-weight-complex="bold"/>
    </style:style>
    <style:style style:name="P4" style:family="paragraph" style:parent-style-name="Standard">
      <style:paragraph-properties fo:margin-left="0cm" fo:margin-right="0cm" fo:line-height="0.776cm" fo:text-indent="0.988cm" style:auto-text-indent="false"/>
    </style:style>
    <style:style style:name="P5" style:family="paragraph" style:parent-style-name="Standard">
      <style:paragraph-properties fo:margin-left="0cm" fo:margin-right="0cm" fo:line-height="0.776cm" fo:text-indent="0.988cm" style:auto-text-indent="false"/>
      <style:text-properties style:font-name="標楷體" fo:font-size="14pt" style:font-name-asian="標楷體" style:font-size-asian="14pt" style:font-name-complex="標楷體" style:font-size-complex="9.5pt"/>
    </style:style>
    <style:style style:name="P6" style:family="paragraph" style:parent-style-name="Standard">
      <style:paragraph-properties fo:margin-left="1.483cm" fo:margin-right="0cm" fo:line-height="0.776cm" fo:text-indent="-0.988cm" style:auto-text-indent="false"/>
      <style:text-properties style:font-name="標楷體" fo:font-size="14pt" style:font-name-asian="標楷體" style:font-size-asian="14pt" style:font-name-complex="標楷體" style:font-size-complex="9.5pt"/>
    </style:style>
    <style:style style:name="P7" style:family="paragraph" style:parent-style-name="Standard">
      <style:paragraph-properties fo:margin-left="1.485cm" fo:margin-right="0cm" fo:line-height="0.776cm" fo:text-indent="-1.482cm" style:auto-text-indent="false"/>
      <style:text-properties style:font-name="標楷體" fo:font-size="14pt" style:font-name-asian="標楷體" style:font-size-asian="14pt" style:font-name-complex="標楷體" style:font-size-complex="9.5pt"/>
    </style:style>
    <style:style style:name="P8" style:family="paragraph" style:parent-style-name="Standard">
      <style:paragraph-properties fo:margin-left="1.485cm" fo:margin-right="0cm" fo:line-height="0.776cm" fo:text-indent="0.988cm" style:auto-text-indent="false"/>
    </style:style>
    <style:style style:name="P9" style:family="paragraph" style:parent-style-name="Standard">
      <style:paragraph-properties fo:margin-left="1.485cm" fo:margin-right="0cm" fo:line-height="0.776cm" fo:text-indent="0.988cm" style:auto-text-indent="false"/>
      <style:text-properties style:font-name="標楷體" fo:font-size="14pt" style:font-name-asian="標楷體" style:font-size-asian="14pt" style:font-name-complex="標楷體" style:font-size-complex="9.5pt"/>
    </style:style>
    <style:style style:name="P10" style:family="paragraph" style:parent-style-name="Footer">
      <style:paragraph-properties fo:margin-left="0cm" fo:margin-right="0.635cm" fo:text-indent="0cm" style:auto-text-indent="false"/>
    </style:style>
    <style:style style:name="T1" style:family="text">
      <style:text-properties style:font-name="Verdana" fo:font-size="14pt" fo:font-weight="bold" style:font-name-asian="標楷體" style:font-size-asian="14pt" style:font-weight-asian="bold" style:font-name-complex="Verdana" style:font-size-complex="9.5pt" style:font-weight-complex="bold"/>
    </style:style>
    <style:style style:name="T2" style:family="text">
      <style:text-properties style:font-name="標楷體" fo:font-size="14pt" style:font-name-asian="標楷體" style:font-size-asian="14pt" style:font-name-complex="標楷體" style:font-size-complex="9.5pt"/>
    </style:style>
    <style:style style:name="T3" style:family="text">
      <style:text-properties style:font-name="標楷體" fo:font-size="14pt" style:font-name-asian="標楷體" style:font-size-asian="14pt" style:font-name-complex="標楷體" style:font-size-complex="9.5pt"/>
    </style:style>
    <style:style style:name="T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法務部提出建構「拒毒空間」推動「無毒家園」反毒策略新作為</text:p>
      <text:p text:style-name="P4"><text:span text:style-name="T2">法務部長施茂林於本（94）年2</text:span><text:span text:style-name="T2"> </text:span><text:span text:style-name="T2">月1</text:span><text:span text:style-name="T2"> </text:span><text:span text:style-name="T2">日就任後，鑑於國內毒品汜濫，近十年來，查獲的毒品案件，除在90年、91年曾經遞減外，均呈逐年成長的趨勢，吸毒人口增加，因毒品具有成癮性、累進性，毒品用量愈來愈多，吸毒者在耗盡家財後，轉而竊盜、搶奪、強盜，甚或擄人勒贖、殺人，衍生出許許多多其他犯罪，嚴重影響社會治安，而將反毒、拒毒及戒毒作為法務部的首要工作，即要求擬定具體有效的反毒策略，以澈底解決日益嚴重的毒品問題。</text:span><text:span text:style-name="T2"><text:line-break/></text:span><text:span text:style-name="T2"> <text:s text:c="3"/>該部除積極加強查緝外，更提出「全民共同建構我國為『無毒家園』國家」計畫，研擬各項反毒策略，包括製作具震撼性反毒宣導影片，除於今（94）年六三禁煙節前，一口氣推出三部反毒影片，並於北、中、南、東舉辦四場座談會，邀請馬來西亞戒毒成功21年的陳約翰牧師現身說法，另亦建構「拒毒空間」、成立反毒戒毒專屬網頁及結合職棒推廣反毒等具體措施，從反毒、拒毒到戒毒一氣呵成，茲就各項措施簡述如下： </text:span></text:p>
      <text:list xml:id="list3039259478777060053" text:style-name="WW8Num2">
        <text:list-item>
          <text:p text:style-name="P2">反毒宣導影片：為推動全民反毒拒毒，依宣導對象推出三部反毒影片，分別是「快樂法案，『刪』毒通過」、「毒害一生」及「搖頭丸及其他毒品的危害性」。該部並於本（94）年6月1日上午假二樓簡報室舉行「反毒影片首映記者會」正式對外發表：</text:p>
        </text:list-item>
      </text:list>
      <text:p text:style-name="P6">（一）「毒害一生」：該片係以內政部警政署刑事警察局及法務部調查局提供在我國查獲的常見毒品，及馬來西亞華人牧師陳約翰在馬來西亞及泰國實地拍攝當地民眾吸毒、施打毒品後，嚴重危害健康，身體並因之潰爛、糜爛，甚至因共用針頭，而感染愛滋病，全身長滿丘疹、肉瘤，呼吸困難，生不如死，最後，痛苦的離開人間的悲情畫面，剪輯而成，對於認識毒品、毒性及毒害，有詳細的介紹，目的在使全國的民眾和學生，於觀覽這部影片後，深切體會「沉迷毒品，人生由彩色變黑白，遠離毒品，人生快樂又自在」，「毒害一生」絕不虛假。</text:p>
      <text:p text:style-name="P6">（二）「快樂法案，『刪』毒通過」：該片係由中華電視公司總經理江霞大力支持，以華視卓越的編劇團隊，由名藝人李明依擔任代言人，以實際的吸毒、戒毒案例，拍攝成既有戲劇效果，又有發人深省的反毒影片。</text:p>
      <text:p text:style-name="P6">（三）「搖頭丸及其他毒品的危害性」：該影片係馬來西亞華人陳約翰牧師親自拍攝的，影片長達52分鐘，對於東南亞地區的毒品汜濫及毒害，有完整的介紹，為保留「原味」，一併列為反毒影片，供有興趣的國人參考。</text:p>
      <text:list xml:id="list190043353082753" text:continue-numbering="true" text:style-name="WW8Num2">
        <text:list-item>
          <text:p text:style-name="P2">成立網站加強反毒宣導</text:p>
        </text:list-item>
      </text:list>
      <text:p text:style-name="P6"><text:soft-page-break/>（一）成立「網路戒毒村」反戒毒專屬網頁：法務部有13個勒戒所，台灣更生保護會並與宗教團體簽約開辦十個輔導所或機構，法務部為具體推動戒毒工作，特委由臺灣板橋地方法院檢察署及台灣更生保護會（板橋分會）設立「戒毒專屬網站」，內容包括（一）法務部的戒毒願景，（二）毒品的種類，（三）販毒、吸毒之處罰，（四）法務部與台灣更生保護會的戒毒機構，（五）戒毒的過程，（六）與我們聯絡的途徑，（七）為你負擔戒毒費用，（八）成功戒毒的先例，（九）諮商與輔導，（十）反毒影片及文宣，（十一）連結網站。本網站的特色在於以具體的行動幫助戒毒者戒毒，除了由台灣更生保護會提供戒毒機構及經費外，並敦請具有吸毒十年以上並戒毒成功的人士，或戒毒機構諸如晨曦會、沐恩之家、恩福會等之負責人，以親身或參與戒毒之經驗，與想要戒毒之人作意見交流，並鼓勵戒毒，以建構宗教戒毒，及諮商與輔導的網絡。</text:p>
      <text:p text:style-name="P7">（二）建置小番薯反毒主題宣導網站：結合小蕃薯入口網，規劃建置反毒主題網站（http//moj.yam.com/index.php），以互動模式增進兒童少年拒毒反毒知識及共識，期反毒教育向下紮根。</text:p>
      <text:list xml:id="list190044343433028" text:continue-numbering="true" text:style-name="WW8Num2">
        <text:list-item>
          <text:p text:style-name="P2">辦理四區反毒座談會：</text:p>
        </text:list-item>
      </text:list>
      <text:p text:style-name="P9">法務部為喚醒國人注意毒害的可怕，特邀請自己吸毒11年，並入監服刑多年，於出獄後，從事反毒工作近20年的馬來西亞華人牧師陳約翰先生來台參與北、中、南、東等四場的座談會，與各界人士座談，並現身說法，除由法務部長施茂林親自接見，並表謝忱，陳牧師並當場提出同意在台剪輯及發行一萬張其拍攝之反毒光碟片之授權書，該部特於今（94）年六三禁煙節前，於全省北、中、南、東舉辦四場反毒座談會，以喚醒國人注意毒品危害社會的嚴重性，原本預期各僅有二百人左右到場，不料，各界熱烈迴響，場場爆滿。</text:p>
      <text:p text:style-name="P8"><text:span text:style-name="T2">各場座談會均播放法務部剪輯及委託華視製作的反毒影片，並由陳約翰牧師就其吸毒、吸毒後的家庭關係變化、戒毒的痛苦過程，作專題演講，並當場與大家熱烈討論，首場在台中司法大廈舉辦的座談會，就坐無虛席，原訂中場休息，亦因討論時間不夠，而被迫取消，在場媒體記者更要求提供陳牧師在馬來西亞及泰國實地拍攝，從施打毒品全身糜爛，到感染愛滋病，致全身長滿丘疹、肉瘤，呼吸困難，直到痛苦死亡過程的反毒影片，希望發人深省的毒害，能夠使國人留下深刻的印象，而終生不敢碰觸毒品。</text:span><text:span text:style-name="T2"><text:line-break/></text:span><text:soft-page-break/><text:span text:style-name="T2"> <text:s text:c="3"/>陳牧師在台北、花蓮及高雄的座談會上，更以動人的歌聲，唱出在監服刑和思親的悲歌，在嚴肅的反毒座談中，讓人感受獄中的種種情懷，與會者甚至動情掉淚，會後競相向陳牧師詢問反毒戒毒的各項情節，並全面要求增量發行反毒影片，主張不僅學校要播，更要一班班的播，每隔一段時間就要再播一次，還要在社區及各團體集會時播放，讓全國的民眾都能從影片獲知毒害的可怕，而不敢吸毒。從這次超乎預期成功的法務部反毒系列活動，可看出讓國人知道毒害的可怕，個人不敢碰觸毒品，家人不能碰觸毒品，週邊有人吸毒、販毒就檢舉，全民共同努力，才能建構我國成為「無毒家園」的國家。</text:span></text:p>
      <text:p text:style-name="P7">四、建構「拒毒空間」</text:p>
      <text:p text:style-name="P8"><text:span text:style-name="T2">我國從未建構「拒毒空間」，而檢、警、調經常在PUB</text:span><text:span text:style-name="T2"> </text:span><text:span text:style-name="T2">、KTV</text:span><text:span text:style-name="T2"> </text:span><text:span text:style-name="T2">、轟趴等場所查獲個人或集體使用搖頭丸或安非他命等毒品，為使全國民眾及學生有安全無虞的消費場所，法務部特廣徵社會大眾提供「拒毒標幟」作為拒毒空間之「拒毒標幟」，於公共場所或營業場所張貼，使國人都能放心的去消費或購物，每張「拒毒空間」標幟都註記有警察局的報案電話「110」和法務部重大刑案的報案電話「0800-024-099」，兩支都是免付費24小時服務電話，遏止毒品氾濫光靠查緝是不夠的，一定要全民的共同參與，希望全民都能加入反毒志工的行列，在發現有人販毒或吸食毒品時，馬上利用這兩支服務電話檢舉，於受理後，將會保密檢舉人身分，同時，檢察官、司法警察或調查員即迅速前往現場查緝毒品，以形成全國的監視網路。</text:span></text:p>
      <text:p text:style-name="P9">法務部所屬各地方法院檢察署亦配合於6月26日國際反毒日於轄內邀集縣市首長、警察局長及八大行業代表等分別舉辦「拒毒標識」張貼儀式，除於百貨購物中心、KTV、戲院等廣泛張貼，並成立社區掃毒宣導志工團，宣導效果良好，並獲各界熱烈迴響。</text:p>
      <text:p text:style-name="P7">五、結合職棒運動宣導反毒</text:p>
      <text:p text:style-name="P9">法務部為加強反毒拒毒宣導，特以深受青少年瘋狂喜愛的職棒比賽為主，結合中華職棒聯盟及球團分別於北、中、南三區辦理「遠離菸毒，就是愛棒球」反毒宣導活動，南區場次更選定中華職棒本年度紅白明星對抗賽，以「紅白賽，去毒害」為訴求，透過中華職棒大聯盟和媒體的活動搭配，巧妙運用職棒球星訪問和少棒啦啦隊標語，來不斷灌輸現場球迷和電視觀眾反毒觀念。</text:p>
      <text:p text:style-name="P5">國內吸毒人口，近年來亦呈現逐年成長之趨勢，許多青年學子更將服用搖頭丸或吸食毒品當作「時尚」的行為，致使毒品日益氾濫，<text:soft-page-break/>政府爲彰顯對於反毒工作之重視與決心，已全面向毒品宣戰，並定2005至2008年為「全國反毒作戰年」，法務部更以新思維提出上述反毒宣導策略，期廣泛運用社會資源，結合全民力量共同努力，一起參與反毒拒毒工作，上述訊息限於篇幅僅擇要概述，欲知更詳細豐富資訊，歡迎洽法務部保護司或逕上該部網站（www.moj.gov.tw）瀏覽。</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2.473cm" fo:margin-right="0cm" fo:line-height="0.776cm" fo:text-indent="-1.482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447cm" fo:text-indent="-1.6cm" fo:margin-left="2.447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務部為推動全民共同建構我國成為「無毒家園」國家計畫，於今（94）年六三禁煙節前，一口氣推出三部反毒影片、建構「拒毒空間」、建置「戒毒專屬網站」，及舉辦北、中、南、東四場座談會，並邀請馬來西亞戒毒成功21年的陳約翰牧師現身說法等具體措施，從反毒、拒毒到</dc:title>
    <meta:initial-creator>法務部</meta:initial-creator>
    <meta:creation-date>2005-08-16T13:55:00</meta:creation-date>
    <dc:creator>j550010</dc:creator>
    <dc:date>2005-08-16T13:55:00</dc:date>
    <meta:print-date>2005-07-28T09:41:00</meta:print-date>
    <meta:editing-cycles>2</meta:editing-cycles>
    <meta:editing-duration>PT1M</meta:editing-duration>
    <meta:document-statistic meta:table-count="0" meta:image-count="0" meta:object-count="0" meta:page-count="4" meta:paragraph-count="19" meta:word-count="2963" meta:character-count="3055" meta:non-whitespace-character-count="3040"/>
    <meta:generator>LibreOffice/5.1.2.2$Windows_x86 LibreOffice_project/d3bf12ecb743fc0d20e0be0c58ca359301eb705f</meta:generator>
  </office:meta>
</office:document-meta>
</file>