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88cm" fo:text-align="center" style:justify-single-word="false"/>
    </style:style>
    <style:style style:name="P2" style:family="paragraph" style:parent-style-name="Standard">
      <style:paragraph-properties fo:margin-top="0.318cm" fo:margin-bottom="0cm" loext:contextual-spacing="false" fo:line-height="0.847cm" fo:text-align="justify" style:justify-single-word="false"/>
    </style:style>
    <style:style style:name="P3" style:family="paragraph" style:parent-style-name="Standard">
      <style:paragraph-properties fo:margin-top="0.088cm" fo:margin-bottom="0cm" loext:contextual-spacing="false" fo:line-height="0.847cm" fo:text-align="justify" style:justify-single-word="false"/>
    </style:style>
    <style:style style:name="P4" style:family="paragraph" style:parent-style-name="Standard">
      <style:paragraph-properties fo:margin-left="2.565cm" fo:margin-right="0cm" fo:margin-top="0.088cm" fo:margin-bottom="0cm" loext:contextual-spacing="false" fo:line-height="0.847cm" fo:text-align="justify" style:justify-single-word="false" fo:text-indent="-2.141cm" style:auto-text-indent="false"/>
    </style:style>
    <style:style style:name="P5" style:family="paragraph" style:parent-style-name="Standard">
      <style:paragraph-properties fo:margin-left="1.356cm" fo:margin-right="0cm" fo:margin-top="0.088cm" fo:margin-bottom="0cm" loext:contextual-spacing="false" fo:line-height="0.847cm" fo:text-align="justify" style:justify-single-word="false" fo:text-indent="-0.933cm" style:auto-text-indent="false"/>
    </style:style>
    <style:style style:name="P6" style:family="paragraph" style:parent-style-name="Standard">
      <style:paragraph-properties fo:margin-left="1.356cm" fo:margin-right="0cm" fo:margin-top="0.088cm" fo:margin-bottom="0cm" loext:contextual-spacing="false" fo:line-height="0.847cm" fo:text-align="justify" style:justify-single-word="false" fo:text-indent="-0.933cm" style:auto-text-indent="false"/>
      <style:text-properties style:font-name="標楷體" fo:font-size="16pt" fo:language="zh" fo:country="TW" fo:font-weight="bold" style:letter-kerning="false" style:font-name-asian="標楷體1" style:font-size-asian="16pt" style:font-weight-asian="bold" style:font-name-complex="標楷體1" style:font-size-complex="16pt"/>
    </style:style>
    <style:style style:name="P7" style:family="paragraph" style:parent-style-name="Standard">
      <style:paragraph-properties fo:margin-left="2.683cm" fo:margin-right="0cm" style:line-height-at-least="0cm" fo:text-align="justify" style:justify-single-word="false" fo:text-indent="-2.26cm" style:auto-text-indent="false" style:snap-to-layout-grid="false"/>
    </style:style>
    <style:style style:name="P8" style:family="paragraph" style:parent-style-name="Standard">
      <style:paragraph-properties fo:margin-left="2.616cm" fo:margin-right="0cm" fo:margin-top="0.088cm" fo:margin-bottom="0cm" loext:contextual-spacing="false" fo:line-height="0.847cm" fo:text-align="justify" style:justify-single-word="false" fo:text-indent="-2.193cm" style:auto-text-indent="false"/>
      <style:text-properties style:font-name="標楷體" fo:font-size="16pt" fo:language="zh" fo:country="TW" fo:font-weight="bold" style:letter-kerning="false" style:font-name-asian="標楷體1" style:font-size-asian="16pt" style:font-weight-asian="bold" style:font-name-complex="標楷體1" style:font-size-complex="16pt"/>
    </style:style>
    <style:style style:name="P9" style:family="paragraph" style:parent-style-name="Standard">
      <style:paragraph-properties fo:margin-left="2.616cm" fo:margin-right="0cm" fo:margin-top="0.088cm" fo:margin-bottom="0cm" loext:contextual-spacing="false" fo:line-height="0.847cm" fo:text-align="justify" style:justify-single-word="false" fo:text-indent="-2.193cm" style:auto-text-indent="false"/>
    </style:style>
    <style:style style:name="P10" style:family="paragraph" style:parent-style-name="Standard">
      <style:paragraph-properties fo:margin-left="2.499cm" fo:margin-right="0cm" style:line-height-at-least="0cm" fo:text-align="justify" style:justify-single-word="false" fo:text-indent="-2.08cm" style:auto-text-indent="false" style:snap-to-layout-grid="false"/>
    </style:style>
    <style:style style:name="P11" style:family="paragraph" style:parent-style-name="Standard">
      <style:paragraph-properties fo:margin-left="1.485cm" fo:margin-right="0cm" fo:margin-top="0.088cm" fo:margin-bottom="0cm" loext:contextual-spacing="false" fo:line-height="0.847cm" fo:text-align="justify" style:justify-single-word="false" fo:text-indent="-1.062cm" style:auto-text-indent="false"/>
    </style:style>
    <style:style style:name="P12" style:family="paragraph" style:parent-style-name="Standard">
      <style:paragraph-properties fo:margin-left="2.644cm" fo:margin-right="0cm" fo:margin-top="0.088cm" fo:margin-bottom="0cm" loext:contextual-spacing="false" fo:line-height="0.847cm" fo:text-align="justify" style:justify-single-word="false" fo:text-indent="-2.644cm" style:auto-text-indent="false"/>
    </style:style>
    <style:style style:name="P13" style:family="paragraph" style:parent-style-name="Standard" style:master-page-name="Standard">
      <style:paragraph-properties fo:line-height="0.988cm" fo:text-align="justify" style:justify-single-word="false" style:page-number="auto"/>
    </style:style>
    <style:style style:name="P14" style:family="paragraph" style:parent-style-name="List_20_Paragraph" style:list-style-name="WWNum7">
      <style:paragraph-properties style:line-height-at-least="0cm"/>
    </style:style>
    <style:style style:name="P15" style:family="paragraph" style:parent-style-name="List_20_Paragraph" style:list-style-name="WWNum5">
      <style:paragraph-properties fo:margin-top="0.088cm" fo:margin-bottom="0cm" loext:contextual-spacing="false" fo:line-height="0.847cm" fo:text-align="justify" style:justify-single-word="false"/>
    </style:style>
    <style:style style:name="P16" style:family="paragraph" style:parent-style-name="List_20_Paragraph" style:list-style-name="WWNum5">
      <style:paragraph-properties fo:margin-top="0.088cm" fo:margin-bottom="0cm" loext:contextual-spacing="false" style:line-height-at-least="0cm" fo:text-align="justify" style:justify-single-word="false"/>
    </style:style>
    <style:style style:name="T1" style:family="text">
      <style:text-properties style:font-name="標楷體" fo:font-size="16pt" fo:language="zh" fo:country="TW" fo:font-weight="bold" style:letter-kerning="false" style:font-name-asian="標楷體1" style:font-size-asian="16pt" style:font-weight-asian="bold" style:font-name-complex="標楷體1" style:font-size-complex="16pt"/>
    </style:style>
    <style:style style:name="T2" style:family="text">
      <style:text-properties style:font-name="標楷體" fo:font-size="16pt" fo:language="zh" fo:country="TW" style:letter-kerning="false" style:font-name-asian="標楷體1" style:font-size-asian="16pt" style:font-name-complex="標楷體1" style:font-size-complex="16pt"/>
    </style:style>
    <style:style style:name="T3" style:family="text">
      <style:text-properties style:font-name="標楷體" fo:font-size="16pt" fo:language="zh" fo:country="TW" style:font-name-asian="標楷體1" style:font-size-asian="16pt" style:font-name-complex="標楷體1" style:font-size-complex="16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6pt" fo:font-weight="bold" style:font-name-asian="標楷體1" style:font-size-asian="16pt" style:font-weight-asian="bold" style:font-size-complex="16pt" style:font-weight-complex="bold"/>
    </style:style>
    <style:style style:name="T6" style:family="text">
      <style:text-properties style:font-name="標楷體" fo:font-size="16pt" fo:font-weight="bold" style:letter-kerning="false" style:font-name-asian="標楷體1" style:font-size-asian="16pt" style:font-weight-asian="bold" style:font-name-complex="標楷體1" style:font-size-complex="16pt"/>
    </style:style>
    <style:style style:name="T7" style:family="text">
      <style:text-properties style:font-name="標楷體" fo:font-size="16pt" style:font-name-asian="標楷體1" style:font-size-asian="16pt" style:font-size-complex="16pt"/>
    </style:style>
    <style:style style:name="T8" style:family="text">
      <style:text-properties style:font-name="標楷體" fo:font-size="16pt" style:font-name-asian="標楷體1" style:font-size-asian="16pt" style:font-size-complex="16pt" style:font-weight-complex="bold"/>
    </style:style>
    <style:style style:name="T9" style:family="text">
      <style:text-properties style:font-name="標楷體" fo:font-size="16pt" style:letter-kerning="false" style:font-name-asian="標楷體1" style:font-size-asian="16pt" style:font-name-complex="標楷體1" style:font-size-complex="16pt"/>
    </style:style>
    <style:style style:name="T10" style:family="text">
      <style:text-properties style:font-name="新細明體" fo:font-size="16pt" fo:language="zh" fo:country="TW" fo:font-weight="bold" style:letter-kerning="false" style:font-size-asian="16pt" style:font-weight-asian="bold" style:font-name-complex="標楷體1" style:font-size-complex="16pt"/>
    </style:style>
    <style:style style:name="T11" style:family="text">
      <style:text-properties style:font-name="新細明體" fo:font-size="16pt" fo:font-weight="bold" style:font-size-asian="16pt" style:font-weight-asian="bold" style:font-size-complex="16pt"/>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水利法第82條容積移轉研議工作小組」第四次會議</text:span></text:p>
      <text:p text:style-name="P1"><text:span text:style-name="T4">會議紀錄</text:span></text:p>
      <text:p text:style-name="P2"><text:span text:style-name="T4">壹、時間：</text:span><text:span text:style-name="T7">105年9月7日（星期三）上午9時30分</text:span></text:p>
      <text:p text:style-name="P3"><text:span text:style-name="T4">貳、地點</text:span><text:span text:style-name="T7">：本署台中辦公區第三會議室(3F)</text:span></text:p>
      <text:p text:style-name="P3"><text:span text:style-name="T4">叁、主持人：</text:span><text:span text:style-name="T7">本署劉副總工程司昌文 <text:s text:c="7"/></text:span><text:span text:style-name="T4">記錄：</text:span><text:span text:style-name="T7">張鉦敏</text:span></text:p>
      <text:p text:style-name="P3"><text:span text:style-name="T4">肆、出（列）席單位及人員：</text:span><text:span text:style-name="T7">如簽到單</text:span></text:p>
      <text:p text:style-name="P3"><text:span text:style-name="T4">伍、主席致詞：</text:span><text:span text:style-name="T8">（略）</text:span></text:p>
      <text:p text:style-name="P3"><text:span text:style-name="T4">陸、</text:span><text:span text:style-name="T5">主辦單位報告</text:span><text:span text:style-name="T4">：</text:span><text:span text:style-name="T8">（略）</text:span></text:p>
      <text:p text:style-name="P3"><text:span text:style-name="T5">柒</text:span><text:span text:style-name="T4">、</text:span><text:span text:style-name="T1">報告事項：</text:span></text:p>
      <text:p text:style-name="P4"><text:span text:style-name="T1">事 <text:s/>由：有關「水利法第82條容積移轉研議工作小組」第三次會議決議辦理情形，報請 公鑑。</text:span></text:p>
      <text:p text:style-name="P5"><text:span text:style-name="T1">決 <text:s/>議</text:span><text:span text:style-name="T10">：</text:span><text:span text:style-name="T2">洽悉。</text:span></text:p>
      <text:p text:style-name="P6"/>
      <text:p text:style-name="P3"><text:span text:style-name="T1">捌、討論事項</text:span><text:span text:style-name="T10">:</text:span></text:p>
      <text:p text:style-name="P7"><text:span text:style-name="T1">案由一：有關各地方政府所提依水利法第82條規定辦理容積移轉相關疑義，提請討論。</text:span></text:p>
      <text:p text:style-name="P7"><text:span text:style-name="T1">決 <text:s/>議：</text:span><text:span text:style-name="T2">相關疑義後續研處情形詳「</text:span><text:span text:style-name="T7">依水利法第82條辦理容積移轉相關疑義一覽表」</text:span><text:span text:style-name="T9">(</text:span><text:span text:style-name="T2">附件1)。</text:span></text:p>
      <text:p text:style-name="P8"><text:soft-page-break/></text:p>
      <text:p text:style-name="P10"><text:span text:style-name="T4">案由二 </text:span><text:span text:style-name="T11">:</text:span><text:span text:style-name="T1"> 依水利法第82條第4項規定，辦理容積移轉的時間點為「經主管機關核定實施計畫，而尚未辦理徵收前」；惟</text:span><text:span text:style-name="T4">如適逢水利主管機關核定水利事業計畫辦理徵收作業，需地機關得否讓土地所有權人有再選擇以容積移轉方式辦理之權利，而</text:span><text:span text:style-name="T1">不再辦理徵收取得土地，提請討論。</text:span></text:p>
      <text:p text:style-name="P9"><text:span text:style-name="T6">決 <text:s/>議：</text:span></text:p>
      <text:list xml:id="list869584897971732389" text:style-name="WWNum7">
        <text:list-item>
          <text:p text:style-name="P14"><text:span text:style-name="T7">依土地徵收條例第11條規定，需用土地人申請徵收前，應與土地所權人以協議價購或其他方式辦理用地取得，此為法所明訂；又參酌水利法第82條第4項立法原意，因</text:span><text:span text:style-name="T3">政府財力有限，爰藉由容積移轉制度，使土地所有權人等待徵收之外亦得選擇容積移轉之</text:span><text:span text:style-name="T3"><office:annotation><dc:creator>張金順</dc:creator><dc:date>2016-10-04T10:58:00</dc:date><loext:sender-initials>張金順</loext:sender-initials><text:p/><text:p/></office:annotation></text:span><text:span text:style-name="T3">方式。因此主管機關依水利法第82條第4項核定實施計畫後，如逢工程需要辦理徵收作業時，需地機關得讓土地所有權人選擇以容積移轉方式辦理，而不辦理徵收取得土地；惟如容積移轉因故未能完成，需地機關於日後辦理改善或改建工程時，得視需要辦理用地取得。</text:span></text:p>
        </text:list-item>
        <text:list-item>
          <text:p text:style-name="P14"><text:span text:style-name="T3">為利需地機關確認用地範圍內需徵收(含價購)</text:span><text:soft-page-break/><text:span text:style-name="T3">之土地，</text:span><text:span text:style-name="T7">所有權人如確定選擇以容積移轉方式辦理，須於第1次公聽會會議紀錄發文日起30日內提出，逾期未提出者，以協議價購及徵收程序辦理；又為保障需地機關及第三人之權益，土地所有權人如選擇以容積移轉方式辦理，須提出「同意無償提供土地使用」之同意書，並同意辦理預告登記與土地參考資訊檔。</text:span></text:p>
        </text:list-item>
        <text:list-item>
          <text:p text:style-name="P14"><text:span text:style-name="T9">另有關</text:span><text:span text:style-name="T7">水利法第82條辦理容積移轉作業流程、</text:span><text:span text:style-name="T2">實施</text:span><text:span text:style-name="T7">計畫格式(草案)及同意書等文件，請參考各與會人員意見修正後併同會議記錄函送。</text:span></text:p>
        </text:list-item>
      </text:list>
      <text:p text:style-name="P9"><text:span text:style-name="T1">案由三:</text:span><text:span text:style-name="T4">「河川區域私有土地容積移轉換算公式」所定送出基地之土地價格取決於實施計畫用地之完整區塊所毗鄰之土地公告現值，故「完整區塊」範圍劃定方式將影響送出基地之土地參考價格，恐衍生後續爭議，應如何提出合宜解決方式</text:span><text:span text:style-name="T1">，提請討論。</text:span></text:p>
      <text:p text:style-name="P11"><text:span text:style-name="T1">決 <text:s/>議：</text:span></text:p>
      <text:list xml:id="list4805896340349370155" text:style-name="WWNum5">
        <text:list-item>
          <text:p text:style-name="P15"><text:span text:style-name="T2">有關水利法第82條所稱實施計畫範圍之劃設，請</text:span><text:soft-page-break/><text:span text:style-name="T2">依水利法第82條第3項與第4項規定及實際所需辦理。</text:span></text:p>
        </text:list-item>
        <text:list-item>
          <text:p text:style-name="P16"><text:span text:style-name="T2">因都市計畫通盤檢討其「河川區」係依「河川區域」範圍劃定，然水利法第82條第3項所稱「用地範圍」不同於「河川區域」，故水利法第82條第3項用地之完整區塊範圍其毗鄰土地可能全部仍為河川區，於此前提下，計算所得送出基地土地價格是否合理？與換算公式立法意旨是否相符，建請內政部營建署錄案卓處。</text:span></text:p>
        </text:list-item>
      </text:list>
      <text:p text:style-name="P12"><text:span text:style-name="T4"><text:s/></text:span></text:p>
      <text:p text:style-name="P3"><text:span text:style-name="T4">玖、</text:span><text:span text:style-name="T1">散會</text:span><text:span text:style-name="T7">（下午12時40分）</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9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土地管理組三科張鉦敏</meta:initial-creator>
    <dc:creator>陳若琳</dc:creator>
    <meta:editing-cycles>6</meta:editing-cycles>
    <meta:print-date>2016-09-12T00:22:00</meta:print-date>
    <meta:creation-date>2016-10-03T01:50:00</meta:creation-date>
    <dc:date>2016-10-04T02:58:00</dc:date>
    <meta:editing-duration>PT1M</meta:editing-duration>
    <meta:generator>LibreOffice/5.1.2.2$Windows_x86 LibreOffice_project/d3bf12ecb743fc0d20e0be0c58ca359301eb705f</meta:generator>
    <meta:document-statistic meta:table-count="0" meta:image-count="0" meta:object-count="0" meta:page-count="4" meta:paragraph-count="25" meta:word-count="1163" meta:character-count="1208" meta:non-whitespace-character-count="1186"/>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