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text-autospace="none" style:snap-to-layout-grid="false"/>
      <style:text-properties fo:font-size="16pt" fo:language="zh" fo:country="TW" style:font-size-asian="16pt" style:language-asian="zh" style:country-asian="TW" style:font-size-complex="16pt"/>
    </style:style>
    <style:style style:name="P6" style:family="paragraph" style:parent-style-name="Standard">
      <style:paragraph-properties fo:text-align="center" style:justify-single-word="false" style:text-autospace="none" style:snap-to-layout-grid="false"/>
      <style:text-properties style:font-name="標楷體" fo:font-size="16pt" fo:language="zh" fo:country="TW" fo:font-weight="bold" style:letter-kerning="true" style:font-name-asian="標楷體" style:font-size-asian="16pt" style:language-asian="zh" style:country-asian="TW" style:font-weight-asian="bold" style:font-name-complex="DFKaiShu-SB-Estd-BF" style:font-size-complex="16pt"/>
    </style:style>
    <style:style style:name="P7" style:family="paragraph" style:parent-style-name="Standard">
      <style:paragraph-properties fo:text-align="center" style:justify-single-word="false"/>
      <style:text-properties style:font-name="標楷體" fo:font-size="18pt" fo:language="zh" fo:country="TW" fo:font-weight="bold" style:letter-kerning="true" style:font-name-asian="標楷體" style:font-size-asian="18pt" style:language-asian="zh" style:country-asian="TW" style:font-weight-asian="bold" style:font-name-complex="DFKaiShu-SB-Estd-BF" style:font-size-complex="18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autospace="none" style:snap-to-layout-grid="false"/>
    </style:style>
    <style:style style:name="P10" style:family="paragraph" style:parent-style-name="Standard">
      <style:paragraph-properties fo:text-align="center" style:justify-single-word="false"/>
      <style:text-properties fo:language="zh" fo:country="TW" style:language-asian="zh" style:country-asian="TW"/>
    </style:style>
    <style:style style:name="P11" style:family="paragraph" style:parent-style-name="Standard">
      <style:paragraph-properties fo:text-align="center" style:justify-single-word="false" style:text-autospace="none" style:snap-to-layout-grid="false"/>
      <style:text-properties fo:language="zh" fo:country="TW" style:language-asian="zh" style:country-asian="TW"/>
    </style:style>
    <style:style style:name="P12" style:family="paragraph" style:parent-style-name="Standard">
      <style:paragraph-properties fo:text-align="center" style:justify-single-word="false">
        <style:tab-stops>
          <style:tab-stop style:position="11.351cm"/>
        </style:tab-stops>
      </style:paragraph-properties>
      <style:text-properties fo:language="zh" fo:country="TW" style:language-asian="zh" style:country-asian="TW"/>
    </style:style>
    <style:style style:name="P13" style:family="paragraph" style:parent-style-name="Standard">
      <style:paragraph-properties fo:text-align="center" style:justify-single-word="false"/>
      <style:text-properties fo:language="zh" fo:country="TW" style:language-asian="zh" style:country-asian="TW"/>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0.847cm" fo:margin-right="0cm" style:line-height-at-least="0cm" fo:text-indent="-0.423cm" style:auto-text-indent="false" style:snap-to-layout-grid="false"/>
      <style:text-properties fo:color="#ff0000" style:font-name="標楷體" fo:font-size="14pt" style:font-name-asian="標楷體" style:font-size-asian="14pt" style:font-name-complex="標楷體" style:font-size-complex="14pt"/>
    </style:style>
    <style:style style:name="P17" style:family="paragraph" style:parent-style-name="Standard" style:master-page-name="Standard">
      <style:paragraph-properties fo:text-align="center" style:justify-single-word="false" style:page-number="auto" style:text-autospace="none" style:snap-to-layout-grid="false"/>
    </style:style>
    <style:style style:name="P18" style:family="paragraph" style:parent-style-name="問候">
      <style:paragraph-properties fo:margin-left="0.494cm" fo:margin-right="0cm" style:line-height-at-least="0cm" fo:text-indent="-0.494cm" style:auto-text-indent="false"/>
    </style:style>
    <style:style style:name="P19" style:family="paragraph">
      <loext:graphic-properties draw:fill="none" draw:fill-color="#ffffff"/>
      <style:paragraph-properties fo:text-align="center" style:writing-mode="lr-tb"/>
    </style:style>
    <style:style style:name="P20" style:family="paragraph">
      <style:paragraph-properties fo:text-align="justify" style:writing-mode="lr-tb"/>
    </style:style>
    <style:style style:name="P21" style:family="paragraph">
      <loext:graphic-properties draw:fill="solid" draw:fill-color="#ffffff"/>
      <style:paragraph-properties fo:text-align="justify" style:writing-mode="lr-tb"/>
    </style:style>
    <style:style style:name="P22" style:family="paragraph">
      <loext:graphic-properties draw:fill="solid" draw:fill-color="#b6dde8"/>
      <style:paragraph-properties fo:text-align="justify" style:writing-mode="lr-tb"/>
    </style:style>
    <style:style style:name="P23" style:family="paragraph">
      <style:paragraph-properties fo:line-height="200%" fo:text-align="justify" style:writing-mode="lr-tb"/>
    </style:style>
    <style:style style:name="P24" style:family="paragraph">
      <loext:graphic-properties draw:fill="solid" draw:fill-color="#b6dde8"/>
      <style:paragraph-properties fo:line-height="200%" fo:text-align="justify" style:writing-mode="lr-tb"/>
    </style:style>
    <style:style style:name="P25" style:family="paragraph">
      <loext:graphic-properties draw:fill="solid" draw:fill-color="#ffffff"/>
      <style:paragraph-properties style:writing-mode="tb-rl"/>
    </style:style>
    <style:style style:name="P26" style:family="paragraph">
      <loext:graphic-properties draw:fill="solid" draw:fill-color="#ffffff"/>
      <style:paragraph-properties style:writing-mode="lr-tb"/>
    </style:style>
    <style:style style:name="P27" style:family="paragraph">
      <style:paragraph-properties style:writing-mode="lr-tb"/>
    </style:style>
    <style:style style:name="P28" style:family="paragraph">
      <style:paragraph-properties fo:margin-left="2.967cm" fo:margin-right="0cm" fo:text-indent="-2.966cm" style:writing-mode="lr-tb"/>
    </style:style>
    <style:style style:name="T1" style:family="text">
      <style:text-properties style:font-name="標楷體" fo:font-size="20pt" fo:font-weight="bold" style:letter-kerning="true" style:font-name-asian="標楷體" style:font-size-asian="20pt" style:font-weight-asian="bold" style:font-name-complex="DFKaiShu-SB-Estd-BF" style:font-size-complex="20pt"/>
    </style:style>
    <style:style style:name="T2" style:family="text">
      <style:text-properties style:font-name="標楷體" fo:font-size="20pt" fo:font-weight="bold" style:letter-kerning="true" style:font-name-asian="標楷體" style:font-size-asian="20pt" style:font-weight-asian="bold" style:font-name-complex="DFKaiShu-SB-Estd-BF" style:font-size-complex="20pt"/>
    </style:style>
    <style:style style:name="T3"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000000" style:font-name="標楷體" style:font-name-asian="標楷體" style:font-name-complex="標楷體"/>
    </style:style>
    <style:style style:name="T8" style:family="text">
      <style:text-properties fo:color="#ff0000" style:font-name="標楷體" fo:font-size="14pt" style:font-name-asian="標楷體" style:font-size-asian="14pt" style:font-name-complex="標楷體" style:font-size-complex="14pt"/>
    </style:style>
    <style:style style:name="T9" style:family="text">
      <style:text-properties fo:color="#ff0000" style:font-name="標楷體" fo:font-size="14pt" style:font-name-asian="標楷體" style:font-size-asian="14pt" style:font-name-complex="標楷體" style:font-size-complex="14pt"/>
    </style:style>
    <style:style style:name="T10" style:family="text">
      <style:text-properties style:use-window-font-color="true" style:font-name="Calibri" fo:font-size="10pt" fo:language="en" fo:country="US" fo:font-weight="bold" style:letter-kerning="true" style:font-name-asian="新細明體" style:font-size-asian="10pt" style:language-asian="zh" style:country-asian="TW" style:font-weight-asian="bold" style:font-name-complex="Times New Roman" style:font-size-complex="10pt" style:language-complex="ar" style:country-complex="SA"/>
    </style:style>
    <style:style style:name="T11" style:family="text">
      <style:text-properties style:use-window-font-color="true" style:font-name="新細明體" fo:font-size="10pt" fo:language="en" fo:country="US" fo:font-weight="bold" style:letter-kerning="true" style:font-name-asian="新細明體" style:font-size-asian="10pt" style:language-asian="zh" style:country-asian="TW" style:font-weight-asian="bold" style:font-name-complex="新細明體" style:font-size-complex="10pt" style:language-complex="ar" style:country-complex="SA"/>
    </style:style>
    <style:style style:name="T12"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13"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385d8a"/>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f79646"/>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4.12cm" fo:min-width="1.28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72cm" fo:min-width="1.1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71cm" svg:stroke-color="#385d8a" draw:stroke-linejoin="miter" svg:stroke-linecap="square" draw:fill="solid" draw:fill-color="#b6dde8" draw:textarea-horizontal-align="justify" draw:textarea-vertical-align="middle" draw:auto-grow-height="false" draw:auto-grow-width="false" fo:min-height="3.531cm" fo:min-width="0.17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71cm" svg:stroke-color="#385d8a" draw:stroke-linejoin="miter" svg:stroke-linecap="square" draw:fill="solid" draw:fill-color="#b6dde8" draw:textarea-horizontal-align="justify" draw:textarea-vertical-align="middle" draw:auto-grow-height="false" draw:auto-grow-width="false" fo:min-height="3.096cm" fo:min-width="0.17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71cm" svg:stroke-color="#385d8a" draw:stroke-linejoin="miter" svg:stroke-linecap="square" draw:fill="solid" draw:fill-color="#b6dde8" draw:textarea-horizontal-align="justify" draw:textarea-vertical-align="middle" draw:auto-grow-height="false" draw:auto-grow-width="false" fo:min-height="7.934cm" fo:min-width="0.1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00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03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right" draw:textarea-vertical-align="top" draw:auto-grow-height="false" fo:min-height="1.15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17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25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1.8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6.569cm" fo:min-width="10.35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2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2.1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90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13cm" fo:min-width="1.0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0.413cm" fo:min-width="0.9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依水利法第82條辦理容積移轉作業流程</text:span><text:span text:style-name="T1"><text:line-break/></text:span></text:p>
      <text:p text:style-name="P2"><text:span text:style-name="T3">(都市計畫容積移轉一般作業流程) <text:s text:c="5"/>(河川區域容積移轉流程)</text:span></text:p>
      <text:p text:style-name="P6"><draw:custom-shape text:anchor-type="char" draw:z-index="18" draw:style-name="gr5" draw:text-style-name="P22" svg:width="1.357cm" svg:height="4.724cm" svg:x="-2.177cm" svg:y="0.365cm"><text:p text:style-name="P20"><text:span text:style-name="T12">第一階段</text:spa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style-name="fr1" draw:name="框架1" text:anchor-type="char" svg:x="1.901cm" svg:y="0.295cm" svg:width="6.576cm" svg:height="1.746cm" draw:z-index="19"><draw:text-box><text:p text:style-name="P3"><text:span text:style-name="T4">直轄市、縣(市)政府辦理送出基地清查</text:span></text:p></draw:text-box></draw:frame><draw:custom-shape text:anchor-type="char" draw:z-index="10" draw:style-name="gr2" draw:text-style-name="P21" svg:width="1.936cm" svg:height="4.724cm" svg:x="-0.787cm" svg:y="0.365cm"><text:p text:style-name="P20"><text:span text:style-name="T10">依據</text:span><text:span text:style-name="T11">「</text:span><text:span text:style-name="T10">都市計畫容積移轉實施辦法</text:span><text:span text:style-name="T11">」</text:span><text:span text:style-name="T10">第 </text:span><text:span text:style-name="T10">14 </text:span><text:span text:style-name="T10">條及第</text:span><text:span text:style-name="T10">15</text:span><text:span text:style-name="T10">條規定辦理</text:span></text:p><draw:enhanced-geometry svg:viewBox="0 0 21600 21600" draw:text-areas="800 800 20800 20800" draw:type="round-rectangular-callout" draw:modifiers="24809 83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onnector text:anchor-type="char" draw:z-index="17" draw:style-name="gr4" draw:text-style-name="P19" draw:type="line" svg:x1="-2.029cm" svg:y1="0.367cm" svg:x2="-0.466cm" svg:y2="0.37cm" svg:d="M-2030 367l1563 3" svg:viewBox="0 0 1565 5"><text:p/></draw:connector></text:p>
      <text:p text:style-name="P5"><draw:custom-shape text:anchor-type="char" draw:z-index="11" draw:style-name="gr3" draw:text-style-name="P21" svg:width="1.773cm" svg:height="4.292cm" svg:x="20.791cm" svg:y="0.085cm"><text:p text:style-name="P20"><text:span text:style-name="T10">依據</text:span><text:span text:style-name="T11">「</text:span><text:span text:style-name="T10">水利法</text:span><text:span text:style-name="T11">」</text:span><text:span text:style-name="T10">第 </text:span><text:span text:style-name="T10">82</text:span><text:span text:style-name="T10">條 主管機關核定實施計畫</text:span></text:p><draw:enhanced-geometry svg:viewBox="0 0 21600 21600" draw:text-areas="800 800 20800 20800" draw:type="round-rectangular-callout" draw:modifiers="-2171 1021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
      <text:p text:style-name="P11"><draw:connector text:anchor-type="char" draw:z-index="20" draw:style-name="gr1" draw:text-style-name="P19" draw:type="line" svg:x1="3.882cm" svg:y1="0.42cm" svg:x2="3.865cm" svg:y2="1.425cm" svg:d="M3882 420l-17 1005" svg:viewBox="0 0 19 1007"><text:p/></draw:connector></text:p>
      <text:p text:style-name="P11"><draw:frame draw:style-name="fr1" draw:name="框架2" text:anchor-type="char" svg:x="12.03cm" svg:y="0.023cm" svg:width="8.297cm" svg:height="2.508cm" draw:z-index="9"><draw:text-box><text:p text:style-name="P3"><text:span text:style-name="T4">各級水利</text:span><text:span text:style-name="T6">執行機關</text:span><text:span text:style-name="T4">擬定實施計畫(含容積移轉選項)後，由各級水利</text:span><text:span text:style-name="T6">主管機關</text:span><text:span text:style-name="T4">完成審查及核定</text:span></text:p></draw:text-box></draw:frame></text:p>
      <text:p text:style-name="P11"><draw:frame draw:style-name="fr1" draw:name="框架3" text:anchor-type="char" svg:x="1.901cm" svg:y="0.319cm" svg:width="6.757cm" svg:height="1.695cm" draw:z-index="1"><draw:text-box><text:p text:style-name="P3"><text:span text:style-name="T4">直轄市、縣(市)政府公告及供公眾查閱送出基地圖冊</text:span></text:p></draw:text-box></draw:frame></text:p>
      <text:p text:style-name="P11"><draw:custom-shape text:anchor-type="char" draw:z-index="35" draw:style-name="gr17" draw:text-style-name="P26" svg:width="3.513cm" svg:height="0.795cm" svg:x="8.588cm" svg:y="0.206cm"><text:p/><draw:enhanced-geometry svg:viewBox="0 0 21600 21600" draw:text-areas="?f7 ?f0 21600 ?f2" draw:type="left-arrow" draw:modifiers="5407 5393"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
      <text:p text:style-name="P11"><draw:connector text:anchor-type="char" draw:z-index="14" draw:style-name="gr1" draw:text-style-name="P19" draw:type="line" svg:x1="3.882cm" svg:y1="0.393cm" svg:x2="3.865cm" svg:y2="0.956cm" svg:d="M3882 393l-17 563" svg:viewBox="0 0 19 564"><text:p/></draw:connector><draw:custom-shape text:anchor-type="char" draw:z-index="26" draw:style-name="gr9" draw:text-style-name="P25" svg:width="0.608cm" svg:height="0.567cm" svg:x="6.218cm" svg:y="0.39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draw:frame draw:style-name="fr1" draw:name="框架4" text:anchor-type="char" svg:x="9.026cm" svg:y="0.372cm" svg:width="11.836cm" svg:height="2.409cm" draw:z-index="12"><draw:text-box><text:p text:style-name="P14"><text:span text:style-name="T4">容積移轉申請人(以下簡稱申請人)向各級水利執行機關函詢確認系爭土地是否符合水利法第82條第3項規定並位於實施計畫範圍內。</text:span></text:p></draw:text-box></draw:frame><draw:custom-shape text:anchor-type="char" draw:z-index="21" draw:style-name="gr6" draw:text-style-name="P22" svg:width="1.357cm" svg:height="4.183cm" svg:x="-2.177cm" svg:y="0.443cm"><text:p text:style-name="P20"><text:span text:style-name="T12">第二階段</text:spa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style-name="fr1" draw:name="框架5" text:anchor-type="char" svg:x="1.044cm" svg:y="0.372cm" svg:width="6.276cm" svg:height="2.669cm" draw:z-index="2"><draw:text-box><text:p text:style-name="P3"><text:span text:style-name="T4">接受基地所有權人及送出基地所有權人達成容積移轉協議</text:span></text:p></draw:text-box></draw:frame><draw:connector text:anchor-type="char" draw:z-index="16" draw:style-name="gr4" draw:text-style-name="P19" draw:type="line" svg:x1="-2.176cm" svg:y1="0.439cm" svg:x2="0.164cm" svg:y2="0.445cm" svg:d="M-2177 439l2341 6" svg:viewBox="0 0 2342 7"><text:p/></draw:connector></text:p>
      <text:p text:style-name="P10"><draw:custom-shape text:anchor-type="char" draw:z-index="27" draw:style-name="gr10" draw:text-style-name="P25" svg:width="0.675cm" svg:height="1.848cm" draw:transform="rotate (1.5707963267949) translate (7.24958333333333cm 1.2752916666666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30" draw:style-name="gr13" draw:text-style-name="P25" svg:width="1.033cm" svg:height="0.814cm" svg:x="4.576cm" svg:y="11.97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text:anchor-type="char" draw:z-index="7" draw:style-name="gr1" draw:text-style-name="P19" draw:type="line" svg:x1="3.829cm" svg:y1="11.979cm" svg:x2="3.833cm" svg:y2="12.793cm" svg:d="M3829 11979l4 814" svg:viewBox="0 0 5 817"><text:p/></draw:connector><draw:connector text:anchor-type="char" draw:z-index="6" draw:style-name="gr1" draw:text-style-name="P19" draw:type="line" svg:x1="3.842cm" svg:y1="7.976cm" svg:x2="3.845cm" svg:y2="8.818cm" svg:d="M3842 7976l3 842" svg:viewBox="0 0 5 843"><text:p/></draw:connector><draw:connector text:anchor-type="char" draw:z-index="23" draw:style-name="gr4" draw:text-style-name="P19" draw:type="line" svg:x1="-2.082cm" svg:y1="4.106cm" svg:x2="1.09cm" svg:y2="4.11cm" svg:d="M-2083 4106l3173 4" svg:viewBox="0 0 3175 5"><text:p/></draw:connector></text:p>
      <text:p text:style-name="P1"/>
      <text:p text:style-name="P1"/>
      <text:p text:style-name="P7"><draw:custom-shape text:anchor-type="char" draw:z-index="25" draw:style-name="gr8" draw:text-style-name="P25" svg:width="1.193cm" svg:height="0.532cm" svg:x="15.311cm" svg:y="0.28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text:anchor-type="char" draw:z-index="15" draw:style-name="gr1" draw:text-style-name="P19" draw:type="line" svg:x1="3.845cm" svg:y1="0.549cm" svg:x2="3.849cm" svg:y2="2.203cm" svg:d="M3845 549l4 1654" svg:viewBox="0 0 5 1656"><text:p/></draw:connector></text:p>
      <text:p text:style-name="P10"><draw:custom-shape text:anchor-type="char" draw:z-index="31" draw:style-name="gr14" draw:text-style-name="P26" svg:width="5.224cm" svg:height="0.966cm" draw:transform="rotate (-3.14159265358979) translate (10.3222777777778cm 1.56633333333333cm)"><text:p/><draw:enhanced-geometry svg:viewBox="0 0 21600 21600" draw:text-areas="?f2 ?f7 ?f1 ?f1 ?f7 ?f2 ?f1 ?f1" draw:type="mso-spt90" draw:modifiers="9340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frame draw:style-name="fr1" draw:name="框架6" text:anchor-type="char" svg:x="10.252cm" svg:y="0.115cm" svg:width="9.343cm" svg:height="1.201cm" draw:z-index="13"><draw:text-box><text:p text:style-name="P3"><text:span text:style-name="T4">各級水利執行機關出具證明</text:span></text:p></draw:text-box></draw:frame></text:p>
      <text:p text:style-name="P1"/>
      <text:p text:style-name="P10"><draw:custom-shape text:anchor-type="char" draw:z-index="22" draw:style-name="gr7" draw:text-style-name="P24" svg:width="1.308cm" svg:height="10.221cm" svg:x="-2.177cm" svg:y="0.296cm"><text:p text:style-name="P23"><text:span text:style-name="T12">第三階段</text:spa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style-name="fr1" draw:name="框架7" text:anchor-type="char" svg:x="0.422cm" svg:y="0.229cm" svg:width="7.724cm" svg:height="1.849cm" draw:z-index="0"><draw:text-box><text:p text:style-name="P4"><text:span text:style-name="T4">申請人檢具書件向直轄市、縣(市)政府申請容積移轉許可</text:span></text:p></draw:text-box></draw:frame></text:p>
      <text:p text:style-name="P1"/>
      <text:p text:style-name="P1"/>
      <text:p text:style-name="P10"><draw:custom-shape text:anchor-type="char" draw:z-index="28" draw:style-name="gr11" draw:text-style-name="P25" svg:width="1.033cm" svg:height="0.719cm" svg:x="4.576cm" svg:y="0.10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text:anchor-type="char" draw:z-index="8" draw:style-name="gr1" draw:text-style-name="P19" draw:type="line" svg:x1="3.847cm" svg:y1="0.102cm" svg:x2="3.842cm" svg:y2="0.822cm" svg:d="M3847 102l-5 720" svg:viewBox="0 0 7 721"><text:p/></draw:connector></text:p>
      <text:p text:style-name="P10"><draw:frame draw:style-name="fr1" draw:name="框架8" text:anchor-type="char" svg:x="1.485cm" svg:y="0.115cm" svg:width="6.902cm" svg:height="2cm" draw:z-index="4"><draw:text-box><text:p text:style-name="P4"><text:span text:style-name="T4">直轄市、縣(市)政府書面審查及(或)辦理都市設計審議</text:span></text:p></draw:text-box></draw:frame></text:p>
      <text:p text:style-name="P12"><draw:frame draw:style-name="fr2" draw:name="框架9" text:anchor-type="char" svg:x="8.797cm" svg:y="4.055cm" svg:width="12.469cm" svg:height="7.578cm" draw:z-index="37"><draw:text-box><text:p text:style-name="P18"><text:span text:style-name="T8">1.如土地所有權人堅持以容積移轉方式辦理，至遲須於第1次公聽會會議記錄發文日起30日內，以書面表示以容積移轉方式繼續辦理之意願，並提出同意需地機關先行無償使用土地之同意書、與協助辦理預告登記及土地參考資訊檔(含提出相關文件及送出基地清冊)。</text:span></text:p><text:p text:style-name="P18"><text:span text:style-name="T8">2.反之，如未選擇以容積移轉方式辦理，相關水利執行機關應立即通知受理容積移轉申請之主辦機關知悉，並請其停止受理容積移轉申請或停止容積移轉審查及核定程序；後續其餘用地由需地機關依法定程序以協議價購或徵收方式辦理用地取得。</text:span></text:p><text:p text:style-name="P16"/></draw:text-box></draw:frame><draw:custom-shape text:anchor-type="char" draw:z-index="38" draw:style-name="gr18" draw:text-style-name="P25" svg:width="1.033cm" svg:height="1.557cm" svg:x="14.63cm" svg:y="2.5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9" draw:style-name="gr12" draw:text-style-name="P25" svg:width="1.033cm" svg:height="0.422cm" svg:x="4.576cm" svg:y="1.40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text:anchor-type="char" draw:z-index="33" draw:style-name="gr1" draw:text-style-name="P19" draw:type="line" svg:x1="-1.745cm" svg:y1="12.421cm" svg:x2="-0.609cm" svg:y2="12.425cm" svg:d="M-1746 12421l1136 4" svg:viewBox="0 0 1138 5"><text:p/></draw:connector><draw:custom-shape text:anchor-type="char" draw:z-index="34" draw:style-name="gr16" draw:text-style-name="P26" svg:width="1.244cm" svg:height="0.795cm" svg:x="-1.713cm" svg:y="13.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0" draw:style-name="gr20" draw:text-style-name="P26" svg:width="1.876cm" svg:height="0.872cm" svg:x="-1.713cm" svg:y="14.582cm"><text:p/><draw:enhanced-geometry svg:viewBox="0 0 21600 21600" draw:type="rectangle" draw:enhanced-path="M 0 0 L 21600 0 21600 21600 0 21600 0 0 Z N"/></draw:custom-shape><draw:custom-shape text:anchor-type="char" draw:z-index="39" draw:style-name="gr19" draw:text-style-name="P26" svg:width="1.909cm" svg:height="0.872cm" svg:x="-1.746cm" svg:y="16.364cm"><text:p/><draw:enhanced-geometry svg:viewBox="0 0 21600 21600" draw:type="rectangle" draw:enhanced-path="M 0 0 L 21600 0 21600 21600 0 21600 0 0 Z N"/></draw:custom-shape><draw:custom-shape text:anchor-type="char" draw:z-index="32" draw:style-name="gr15" draw:text-style-name="P26" svg:width="10.863cm" svg:height="6.823cm" svg:x="-2.787cm" svg:y="11.266cm"><text:p text:style-name="P27"><text:span text:style-name="T13">【圖例】</text:span><text:span text:style-name="T13">:</text:span></text:p><text:p text:style-name="P27"><text:span text:style-name="T13">1. <text:s text:c="6"/></text:span><text:span text:style-name="T13">為都市計畫容積移轉一般作業流程</text:span></text:p><text:p text:style-name="P27"><text:span text:style-name="T13"/></text:p><text:p text:style-name="P27"><text:span text:style-name="T13">2. <text:s text:c="7"/></text:span><text:span text:style-name="T13">為河川區域容積移轉作業流程</text:span></text:p><text:p text:style-name="P27"><text:span text:style-name="T13"/></text:p><text:p text:style-name="P28"><text:span text:style-name="T13">3. <text:s text:c="10"/></text:span><text:span text:style-name="T13">虛線框為直轄市、縣</text:span><text:span text:style-name="T13">(</text:span><text:span text:style-name="T13">市</text:span><text:span text:style-name="T13">)</text:span><text:span text:style-name="T13">政府都計機關（單位）權責</text:span></text:p><text:p text:style-name="P28"><text:span text:style-name="T13"/></text:p><text:p text:style-name="P28"><text:span text:style-name="T13">4. <text:s text:c="10"/></text:span><text:span text:style-name="T13">實線框為水利機關（單位）權責</text:span></text:p><text:p text:style-name="P27"><text:span text:style-name="T12"/></text:p><text:p text:style-name="P27"><text:span text:style-name="T12"/></text:p><draw:enhanced-geometry svg:viewBox="0 0 21600 21600" draw:glue-points="10800 0 0 10800 10800 21600 21600 10800" draw:type="flowchart-process" draw:enhanced-path="M 0 0 L 21600 0 21600 21600 0 21600 0 0 Z N"/></draw:custom-shape><draw:frame draw:style-name="fr2" draw:name="框架10" text:anchor-type="char" svg:x="9.551cm" svg:y="0.806cm" svg:width="11.098cm" svg:height="1.834cm" draw:z-index="36"><draw:text-box><text:p text:style-name="P14"><text:span text:style-name="T8">於依左列程序辦理容積移轉期間，如水利主管機關已確定辦理水利工程</text:span></text:p></draw:text-box></draw:frame><draw:connector text:anchor-type="char" draw:z-index="24" draw:style-name="gr4" draw:text-style-name="P19" draw:type="line" svg:x1="-2.082cm" svg:y1="7.341cm" svg:x2="0.796cm" svg:y2="7.345cm" svg:d="M-2083 7341l2879 4" svg:viewBox="0 0 2880 5"><text:p/></draw:connector><draw:frame draw:style-name="fr1" draw:name="框架11" text:anchor-type="char" svg:x="1.199cm" svg:y="5.703cm" svg:width="6.121cm" svg:height="1.709cm" draw:z-index="5"><draw:text-box><text:p text:style-name="P4"><text:span text:style-name="T4">直轄市、縣市政府核發</text:span></text:p><text:p text:style-name="P15">容積移轉許可函</text:p></draw:text-box></draw:frame><draw:frame draw:style-name="fr1" draw:name="框架12" text:anchor-type="char" svg:x="1.199cm" svg:y="1.76cm" svg:width="6.454cm" svg:height="3.304cm" draw:z-index="3"><draw:text-box><text:p text:style-name="P14"><text:span text:style-name="T4">申請人依都市計畫容積移轉實施辦法第17條辦理土地所有權移轉及清理地上物或他項權利等作業</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color="#ff0000" fo:font-size="16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問候_20_字元" style:display-name="問候 字元" style:family="text">
      <style:text-properties fo:font-size="12pt" style:letter-kerning="true" style:font-size-asian="12pt" style:font-size-complex="11pt"/>
    </style:style>
    <style:style style:name="結語_20_字元" style:display-name="結語 字元" style:family="text">
      <style:text-properties fo:font-size="12pt" style:letter-kerning="true" style:font-size-asian="12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54cm" fo:margin-bottom="2.54cm" fo:margin-left="5.08cm" fo:margin-right="5.08cm" style:writing-mode="lr-tb" style:layout-grid-color="#c0c0c0" style:layout-grid-lines="5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meta:creation-date>2016-10-03T09:41:00</meta:creation-date>
    <dc:creator>陳若琳</dc:creator>
    <dc:date>2016-10-04T10:58:00</dc:date>
    <meta:print-date>2016-08-31T09:52:00</meta:print-date>
    <meta:editing-cycles>5</meta:editing-cycles>
    <meta:document-statistic meta:table-count="0" meta:image-count="0" meta:object-count="0" meta:page-count="1" meta:paragraph-count="16" meta:word-count="592" meta:character-count="605" meta:non-whitespace-character-count="598"/>
    <meta:generator>LibreOffice/5.1.2.2$Windows_x86 LibreOffice_project/d3bf12ecb743fc0d20e0be0c58ca359301eb705f</meta:generator>
  </office:meta>
</office:document-meta>
</file>