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9cm" table:align="left" style:writing-mode="lr-tb"/>
    </style:style>
    <style:style style:name="表格1.A" style:family="table-column">
      <style:table-column-properties style:column-width="1.653cm"/>
    </style:style>
    <style:style style:name="表格1.B" style:family="table-column">
      <style:table-column-properties style:column-width="16.207cm"/>
    </style:style>
    <style:style style:name="表格1.1" style:family="table-row">
      <style:table-row-properties style:min-row-height="1.07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4.991cm" fo:keep-together="auto"/>
    </style:style>
    <style:style style:name="表格1.A2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 style:list-style-name="WW8Num1">
      <style:paragraph-properties fo:line-height="9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line-height="90%" style:snap-to-layout-grid="false"/>
    </style:style>
    <style:style style:name="P7" style:family="paragraph" style:parent-style-name="Standard" style:list-style-name="WW8Num2">
      <style:paragraph-properties style:snap-to-layout-grid="false"/>
    </style:style>
    <style:style style:name="P8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0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三峽河東園護岸下游延長工程用地取得案 <text:s text:c="4"/>陳述意見書</text:span></text:p>
      <text:p text:style-name="P1"/>
      <text:list xml:id="list8900959317140605549" text:style-name="WW8Num1">
        <text:list-item>
          <text:p text:style-name="P6"><text:span text:style-name="T4">所有權人姓名： <text:s/><text:tab/><text:tab/><text:tab/><text:tab/> <text:s text:c="2"/>簽名(或蓋章)</text:span></text:p>
        </text:list-item>
        <text:list-item>
          <text:p text:style-name="P2">聯絡電話： </text:p>
        </text:list-item>
        <text:list-item>
          <text:p text:style-name="P6"><text:span text:style-name="T4">聯絡住址：<text:tab/><text:tab/></text:span></text:p>
        </text:list-item>
        <text:list-item>
          <text:p text:style-name="P6"><text:span text:style-name="T4">時 <text:s text:c="3"/>間：<text:tab/><text:tab/>年<text:tab/><text:tab/> <text:s/>月<text:tab/> <text:s text:c="2"/>日</text:span></text:p>
        </text:list-item>
        <text:list-item>
          <text:p text:style-name="P2">陳述意見內容：如下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B1" office:value-type="string">
            <text:p text:style-name="P3">陳述意見內容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</table:table>
      <text:p text:style-name="P8">備註：</text:p>
      <text:list xml:id="list6538726070837726689" text:style-name="WW8Num2">
        <text:list-item>
          <text:p text:style-name="P7"><text:span text:style-name="T5">所有權人陳述意見，請於規定期限內提出事實上及法律上之陳述，並向本機關以書面或言詞提出陳述意見，否則依「行政程序法」第105條第3項規定視為放棄陳述之機會。</text:span></text:p>
        </text:list-item>
        <text:list-item>
          <text:p text:style-name="P5">如有提出陳述意見書者，請簽名或蓋章。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溪○○○○○○○○○○○○工程</dc:title>
    <meta:initial-creator>李吉龍</meta:initial-creator>
    <meta:creation-date>2017-04-26T13:40:00</meta:creation-date>
    <dc:creator>李耀輝</dc:creator>
    <dc:date>2017-04-26T13:40:00</dc:date>
    <meta:print-date>2014-07-30T14:09:00</meta:print-date>
    <meta:editing-cycles>2</meta:editing-cycles>
    <meta:document-statistic meta:table-count="1" meta:image-count="0" meta:object-count="0" meta:page-count="1" meta:paragraph-count="11" meta:word-count="180" meta:character-count="213" meta:non-whitespace-character-count="182"/>
    <meta:generator>LibreOffice/5.1.2.2$Windows_x86 LibreOffice_project/d3bf12ecb743fc0d20e0be0c58ca359301eb705f</meta:generator>
  </office:meta>
</office:document-meta>
</file>