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811cm" fo:text-align="center" style:justify-single-word="false" style:page-number="auto" style:snap-to-layout-grid="false"/>
    </style:style>
    <style:style style:name="P2" style:family="paragraph" style:parent-style-name="List_20_Paragraph">
      <style:paragraph-properties fo:margin-left="0cm" fo:margin-right="0cm" fo:line-height="0.847cm" fo:text-indent="0cm" style:auto-text-indent="false"/>
    </style:style>
    <style:style style:name="P3" style:family="paragraph" style:parent-style-name="Standard" style:list-style-name="WW8Num19">
      <style:paragraph-properties fo:line-height="0.811cm" style:snap-to-layout-grid="false"/>
      <style:text-properties style:font-name="標楷體" fo:font-size="14pt" style:font-name-asian="標楷體" style:font-size-asian="14pt" style:font-name-complex="標楷體"/>
    </style:style>
    <style:style style:name="P4" style:family="paragraph" style:parent-style-name="Standard" style:list-style-name="WW8Num19">
      <style:paragraph-properties fo:line-height="0.811cm" style:snap-to-layout-grid="false"/>
    </style:style>
    <style:style style:name="P5" style:family="paragraph" style:parent-style-name="Standard">
      <style:paragraph-properties fo:margin-left="2.84cm" fo:margin-right="0cm" fo:line-height="0.811cm" fo:text-indent="-0.494cm" style:auto-text-indent="false" style:snap-to-layout-grid="false"/>
    </style:style>
    <style:style style:name="P6" style:family="paragraph" style:parent-style-name="Standard">
      <style:paragraph-properties fo:margin-left="2.81cm" fo:margin-right="0cm" fo:line-height="0.811cm" fo:text-indent="-0.494cm" style:auto-text-indent="false" style:snap-to-layout-grid="false"/>
    </style:style>
    <style:style style:name="P7" style:family="paragraph" style:parent-style-name="Standard">
      <style:paragraph-properties fo:margin-left="0.953cm" fo:margin-right="0cm" fo:line-height="0.811cm" fo:text-indent="0cm" style:auto-text-indent="false" style:snap-to-layout-grid="false"/>
    </style:style>
    <style:style style:name="P8" style:family="paragraph" style:parent-style-name="Standard">
      <style:paragraph-properties fo:margin-left="0.953cm" fo:margin-right="0cm" fo:line-height="0.811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2.244cm" fo:margin-right="0cm" fo:line-height="0.811cm" fo:text-indent="0cm" style:auto-text-indent="false" style:snap-to-layout-grid="false"/>
    </style:style>
    <style:style style:name="P10" style:family="paragraph" style:parent-style-name="Standard">
      <style:paragraph-properties fo:margin-left="2.244cm" fo:margin-right="0cm" fo:line-height="0.811cm" fo:text-indent="0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811cm" style:snap-to-layout-grid="false"/>
    </style:style>
    <style:style style:name="P12"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811cm" fo:text-align="justify" style:justify-single-word="false" style:snap-to-layout-grid="false"/>
    </style:style>
    <style:style style:name="P15" style:family="paragraph" style:parent-style-name="Standard" style:list-style-name="WW8Num19">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list-style-name="WW8Num19">
      <style:paragraph-properties fo:margin-left="2.538cm" fo:margin-right="0cm" fo:line-height="0.811cm" fo:text-align="justify" style:justify-single-word="false" fo:text-indent="-1.586cm" style:auto-text-indent="false" style:snap-to-layout-grid="false"/>
    </style:style>
    <style:style style:name="P17" style:family="paragraph" style:parent-style-name="Standard">
      <style:paragraph-properties fo:margin-left="2.538cm" fo:margin-right="0cm" fo:line-height="0.811cm" fo:text-align="justify" style:justify-single-word="false" fo:text-indent="-1.586cm" style:auto-text-indent="false" style:snap-to-layout-grid="false"/>
    </style:style>
    <style:style style:name="P18" style:family="paragraph" style:parent-style-name="Standard">
      <style:paragraph-properties fo:margin-left="0.953cm" fo:margin-right="0cm" fo:line-height="0.811cm" fo:text-align="justify" style:justify-single-word="false" fo:text-indent="0cm" style:auto-text-indent="false" style:snap-to-layout-grid="false"/>
    </style:style>
    <style:style style:name="P19" style:family="paragraph" style:parent-style-name="Standard">
      <style:paragraph-properties fo:margin-left="0.953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2.536cm" fo:margin-right="0cm" fo:line-height="0.811cm" fo:text-align="justify" style:justify-single-word="false" fo:text-indent="0cm" style:auto-text-indent="false" style:snap-to-layout-grid="false"/>
    </style:style>
    <style:style style:name="P21" style:family="paragraph" style:parent-style-name="Standard">
      <style:paragraph-properties fo:margin-left="2.536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811cm" style:snap-to-layout-grid="false"/>
    </style:style>
    <style:style style:name="P23" style:family="paragraph" style:parent-style-name="Standard" style:list-style-name="WW8Num19">
      <style:paragraph-properties fo:line-height="0.811cm" style:snap-to-layout-grid="false"/>
    </style:style>
    <style:style style:name="P24" style:family="paragraph" style:parent-style-name="Standard" style:list-style-name="WW8Num22">
      <style:paragraph-properties fo:line-height="0.811cm" style:snap-to-layout-grid="false"/>
    </style:style>
    <style:style style:name="P25" style:family="paragraph" style:parent-style-name="Standard">
      <style:paragraph-properties fo:line-height="0.811cm" fo:text-align="justify" style:justify-single-word="false" style:snap-to-layout-grid="false"/>
    </style:style>
    <style:style style:name="P26" style:family="paragraph" style:parent-style-name="Standard" style:list-style-name="WW8Num19">
      <style:paragraph-properties fo:line-height="0.811cm" fo:text-align="justify" style:justify-single-word="false" style:snap-to-layout-grid="false"/>
    </style:style>
    <style:style style:name="P27" style:family="paragraph" style:parent-style-name="Standard" style:list-style-name="WW8Num15">
      <style:paragraph-properties fo:line-height="0.811cm" fo:text-align="justify" style:justify-single-word="false" style:snap-to-layout-grid="false"/>
    </style:style>
    <style:style style:name="P28" style:family="paragraph" style:parent-style-name="Standard" style:list-style-name="WW8Num19">
      <style:paragraph-properties fo:line-height="0.811cm"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30" style:family="paragraph" style:parent-style-name="Standard" style:list-style-name="WW8Num22">
      <style:paragraph-properties fo:line-height="0.811cm" style:snap-to-layout-grid="false"/>
      <style:text-properties style:font-name="標楷體" fo:font-size="14pt" style:font-name-asian="標楷體" style:font-size-asian="14pt" style:font-name-complex="標楷體"/>
    </style:style>
    <style:style style:name="P3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list-style-name="WW8Num19">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list-style-name="WW8Num15">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style:line-height-at-least="0.564cm" fo:text-align="justify" style:justify-single-word="false" style:snap-to-layout-grid="false"/>
      <style:text-properties style:font-name="細明體" fo:font-size="11pt" style:letter-kerning="true" style:font-name-asian="細明體" style:font-size-asian="11pt" style:font-name-complex="細明體" style:font-size-complex="11pt"/>
    </style:style>
    <style:style style:name="P35" style:family="paragraph" style:parent-style-name="Standard" style:list-style-name="WW8Num19">
      <style:paragraph-properties fo:line-height="0.811cm" style:snap-to-layout-grid="false"/>
    </style:style>
    <style:style style:name="P36" style:family="paragraph" style:parent-style-name="Standard" style:list-style-name="WW8Num19">
      <style:paragraph-properties fo:line-height="0.811cm" fo:text-align="justify" style:justify-single-word="false" style:snap-to-layout-grid="false"/>
    </style:style>
    <style:style style:name="P37" style:family="paragraph" style:parent-style-name="Standard">
      <style:paragraph-properties fo:margin-left="2.84cm" fo:margin-right="0cm" fo:line-height="0.811cm" fo:text-indent="-0.494cm" style:auto-text-indent="false" style:snap-to-layout-grid="false"/>
    </style:style>
    <style:style style:name="P38" style:family="paragraph" style:parent-style-name="Standard">
      <style:paragraph-properties fo:margin-left="2.81cm" fo:margin-right="0cm" fo:line-height="0.811cm" fo:text-indent="-0.494cm" style:auto-text-indent="false" style:snap-to-layout-grid="false"/>
    </style:style>
    <style:style style:name="P39" style:family="paragraph" style:parent-style-name="Standard">
      <style:paragraph-properties fo:margin-left="0.953cm" fo:margin-right="0cm" fo:line-height="0.811cm" fo:text-indent="0cm" style:auto-text-indent="false" style:snap-to-layout-grid="false"/>
    </style:style>
    <style:style style:name="P40" style:family="paragraph" style:parent-style-name="Standard">
      <style:paragraph-properties fo:margin-left="0.953cm" fo:margin-right="0cm" fo:line-height="0.811cm" fo:text-align="justify" style:justify-single-word="false" fo:text-indent="0cm" style:auto-text-indent="false" style:snap-to-layout-grid="false"/>
    </style:style>
    <style:style style:name="P41" style:family="paragraph" style:parent-style-name="Standard">
      <style:paragraph-properties fo:margin-left="0.953cm" fo:margin-right="0cm" fo:line-height="0.811cm" fo:text-indent="0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left="0.953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margin-left="2.244cm" fo:margin-right="0cm" fo:line-height="0.811cm" fo:text-indent="0cm" style:auto-text-indent="false" style:snap-to-layout-grid="false"/>
    </style:style>
    <style:style style:name="P44" style:family="paragraph" style:parent-style-name="Standard">
      <style:paragraph-properties fo:margin-left="2.244cm" fo:margin-right="0cm" fo:line-height="0.811cm" fo:text-indent="0cm" style:auto-text-indent="false" style:snap-to-layout-grid="false"/>
      <style:text-properties style:font-name="標楷體" fo:font-size="14pt" style:font-name-asian="標楷體" style:font-size-asian="14pt" style:font-name-complex="標楷體"/>
    </style:style>
    <style:style style:name="P45" style:family="paragraph" style:parent-style-name="Standard" style:list-style-name="WW8Num3">
      <style:paragraph-properties fo:margin-left="2.54cm" fo:margin-right="0cm" fo:line-height="0.811cm" fo:text-indent="-0.002cm" style:auto-text-indent="false" style:snap-to-layout-grid="false">
        <style:tab-stops>
          <style:tab-stop style:position="1.905cm"/>
          <style:tab-stop style:position="2.858cm"/>
        </style:tab-stops>
      </style:paragraph-properties>
      <style:text-properties style:font-name="標楷體" fo:font-size="14pt" style:font-name-asian="標楷體" style:font-size-asian="14pt" style:font-name-complex="標楷體"/>
    </style:style>
    <style:style style:name="P46" style:family="paragraph" style:parent-style-name="Standard" style:list-style-name="WW8Num3">
      <style:paragraph-properties fo:margin-left="2.54cm" fo:margin-right="0cm" fo:line-height="0.811cm" fo:text-align="justify" style:justify-single-word="false" fo:text-indent="-0.002cm" style:auto-text-indent="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margin-left="3.52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48" style:family="paragraph" style:parent-style-name="Standard" style:list-style-name="WW8Num3">
      <style:paragraph-properties fo:margin-left="2.223cm" fo:margin-right="0cm" fo:line-height="0.811cm" fo:text-align="justify" style:justify-single-word="false" fo:text-indent="0.316cm" style:auto-text-indent="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margin-left="2.962cm" fo:margin-right="0cm" fo:line-height="0.811cm" fo:text-align="justify" style:justify-single-word="false" fo:text-indent="-0.494cm" style:auto-text-indent="false" style:snap-to-layout-grid="false"/>
    </style:style>
    <style:style style:name="P50" style:family="paragraph" style:parent-style-name="Standard">
      <style:paragraph-properties fo:margin-left="2.962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51" style:family="paragraph" style:parent-style-name="Standard" style:list-style-name="WW8Num19">
      <style:paragraph-properties fo:margin-left="2.538cm" fo:margin-right="0cm" fo:line-height="0.811cm" fo:text-align="justify" style:justify-single-word="false" fo:text-indent="-1.586cm" style:auto-text-indent="false" style:snap-to-layout-grid="false"/>
    </style:style>
    <style:style style:name="P52" style:family="paragraph" style:parent-style-name="Standard">
      <style:paragraph-properties fo:margin-left="2.538cm" fo:margin-right="0cm" fo:line-height="0.811cm" fo:text-align="justify" style:justify-single-word="false" fo:text-indent="-1.586cm" style:auto-text-indent="false" style:snap-to-layout-grid="false"/>
    </style:style>
    <style:style style:name="P53" style:family="paragraph" style:parent-style-name="Standard">
      <style:paragraph-properties fo:margin-left="2.536cm" fo:margin-right="0cm" fo:line-height="0.811cm" fo:text-align="justify" style:justify-single-word="false" fo:text-indent="0cm" style:auto-text-indent="false" style:snap-to-layout-grid="false"/>
    </style:style>
    <style:style style:name="P54" style:family="paragraph" style:parent-style-name="Standard">
      <style:paragraph-properties fo:margin-left="2.536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fo:margin-left="3.702cm" fo:margin-right="0cm" fo:line-height="0.811cm" fo:text-align="justify" style:justify-single-word="false" fo:text-indent="-1.235cm" style:auto-text-indent="false" style:snap-to-layout-grid="false"/>
    </style:style>
    <style:style style:name="P56" style:family="paragraph" style:parent-style-name="Standard">
      <style:paragraph-properties fo:margin-left="3.702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style>
    <style:style style:name="P57" style:family="paragraph" style:parent-style-name="Standard">
      <style:paragraph-properties fo:margin-left="1.799cm" fo:margin-right="0cm" fo:line-height="0.811cm" fo:text-align="justify" style:justify-single-word="false" fo:text-indent="0cm" style:auto-text-indent="false" style:snap-to-layout-grid="false"/>
    </style:style>
    <style:style style:name="P58" style:family="paragraph" style:parent-style-name="Standard" style:master-page-name="Standard">
      <style:paragraph-properties fo:line-height="0.811cm" fo:text-align="center" style:justify-single-word="false" style:page-number="auto" style:snap-to-layout-grid="false"/>
    </style:style>
    <style:style style:name="P59" style:family="paragraph" style:parent-style-name="List_20_Paragraph">
      <style:paragraph-properties fo:margin-left="0cm" fo:margin-right="0cm" fo:line-height="0.847cm" fo:text-indent="0cm" style:auto-text-indent="false"/>
    </style:style>
    <style:style style:name="P60" style:family="paragraph" style:parent-style-name="Header">
      <style:paragraph-properties fo:text-align="end" style:justify-single-word="false"/>
      <style:text-properties style:letter-kerning="true"/>
    </style:style>
    <style:style style:name="T1" style:family="text">
      <style:text-properties style:font-name="標楷體" fo:font-size="17pt" fo:font-weight="bold" style:font-name-asian="標楷體" style:font-size-asian="17pt" style:font-weight-asian="bold" style:font-name-complex="標楷體" style:font-size-complex="17pt"/>
    </style:style>
    <style:style style:name="T2" style:family="text">
      <style:text-properties fo:font-size="14pt" style:font-size-asian="14pt" style:font-size-complex="14pt"/>
    </style:style>
    <style:style style:name="T3" style:family="text">
      <style:text-properties style:font-name="標楷體" fo:font-size="14pt" fo:language="zh" fo:country="TW" style:letter-kerning="true"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7pt" fo:font-weight="bold" style:font-name-asian="標楷體" style:font-size-asian="17pt" style:font-weight-asian="bold" style:font-name-complex="標楷體" style:font-size-complex="17pt"/>
    </style:style>
    <style:style style:name="T6" style:family="text">
      <style:text-properties style:font-name="標楷體" fo:font-size="20pt" fo:font-weight="bold" style:font-name-asian="標楷體" style:font-size-asian="20pt" style:font-weight-asian="bold" style:font-name-complex="標楷體"/>
    </style:style>
    <style:style style:name="T7" style:family="text">
      <style:text-properties style:font-name="標楷體" fo:font-size="14pt" fo:language="zh" fo:country="TW" style:letter-kerning="true" style:font-size-asian="14pt" style:font-name-complex="標楷體" style:font-size-complex="14pt"/>
    </style:style>
    <style:style style:name="T8" style:family="text">
      <style:text-properties style:font-name="標楷體" fo:font-size="14pt" fo:language="zh" fo:country="TW" style:letter-kerning="true"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fo:font-size="14pt" style:font-size-asian="14pt" style:font-size-complex="14pt"/>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asian="Times New Roman"/>
    </style:style>
  </office:automatic-styles>
  <office:body>
    <office:text text:use-soft-page-breaks="true">
      <office:forms form:automatic-focus="false" form:apply-design-mode="false"/>
      <text:tracked-changes>
        <text:changed-region xml:id="ct219481344" text:id="ct219481344">
          <text:deletion>
            <office:change-info>
              <dc:creator>邱創州</dc:creator>
              <dc:date>2016-04-07T11:48:00</dc:date>
            </office:change-info>
            <text:p text:style-name="P1"><text:span text:style-name="T1">3</text:span></text:p>
          </text:deletion>
        </text:changed-region>
        <text:changed-region xml:id="ct219480984" text:id="ct219480984">
          <text:insertion>
            <office:change-info>
              <dc:creator>邱創州</dc:creator>
              <dc:date>2017-04-14T14:44:00</dc:date>
            </office:change-info>
          </text:insertion>
        </text:changed-region>
        <text:changed-region xml:id="ct219486264" text:id="ct219486264">
          <text:insertion>
            <office:change-info>
              <dc:creator>資產課邱創州</dc:creator>
              <dc:date>2014-07-02T10:05:00</dc:date>
            </office:change-info>
          </text:insertion>
        </text:changed-region>
        <text:changed-region xml:id="ct219481464" text:id="ct219481464">
          <text:insertion>
            <office:change-info>
              <dc:creator>邱創州</dc:creator>
              <dc:date>2017-04-14T14:44:00</dc:date>
            </office:change-info>
          </text:insertion>
        </text:changed-region>
        <text:changed-region xml:id="ct219485304" text:id="ct219485304">
          <text:deletion>
            <office:change-info>
              <dc:creator>邱創州</dc:creator>
              <dc:date>2017-04-14T14:44:00</dc:date>
            </office:change-info>
            <text:p text:style-name="P1"><text:span text:style-name="T1">塔寮坑溪龜山防洪工程（第</text:span></text:p>
          </text:deletion>
          <text:insertion>
            <office:change-info office:chg-author="資產課邱創州" office:chg-date-time="2014-07-02T10:05:00"/>
          </text:insertion>
        </text:changed-region>
        <text:changed-region xml:id="ct219480264" text:id="ct219480264">
          <text:deletion>
            <office:change-info>
              <dc:creator>邱創州</dc:creator>
              <dc:date>2016-04-07T11:48:00</dc:date>
            </office:change-info>
            <text:p text:style-name="P1"><text:span text:style-name="T1">三</text:span></text:p>
          </text:deletion>
          <text:insertion>
            <office:change-info office:chg-author="資產課邱創州" office:chg-date-time="2014-07-02T10:05:00"/>
          </text:insertion>
        </text:changed-region>
        <text:changed-region xml:id="ct219482064" text:id="ct219482064">
          <text:deletion>
            <office:change-info>
              <dc:creator>邱創州</dc:creator>
              <dc:date>2017-04-14T14:44:00</dc:date>
            </office:change-info>
            <text:p text:style-name="P1"><text:span text:style-name="T1">期)</text:span></text:p>
          </text:deletion>
          <text:insertion>
            <office:change-info office:chg-author="資產課邱創州" office:chg-date-time="2014-07-02T10:05:00"/>
          </text:insertion>
        </text:changed-region>
        <text:changed-region xml:id="ct219481824" text:id="ct219481824">
          <text:insertion>
            <office:change-info>
              <dc:creator>資產課邱創州</dc:creator>
              <dc:date>2014-07-02T10:05:00</dc:date>
            </office:change-info>
          </text:insertion>
        </text:changed-region>
        <text:changed-region xml:id="ct219174664" text:id="ct219174664">
          <text:deletion>
            <office:change-info>
              <dc:creator>資產課邱創州</dc:creator>
              <dc:date>2014-07-01T14:27:00</dc:date>
            </office:change-info>
            <text:p text:style-name="P1"><text:span text:style-name="T1">橫溪溪北4號護岸下游延長段防災減災工程</text:span></text:p>
          </text:deletion>
        </text:changed-region>
        <text:changed-region xml:id="ct219479784" text:id="ct219479784">
          <text:insertion>
            <office:change-info>
              <dc:creator>邱創州</dc:creator>
              <dc:date>2017-04-14T14:44:00</dc:date>
            </office:change-info>
          </text:insertion>
        </text:changed-region>
        <text:changed-region xml:id="ct219485064" text:id="ct219485064">
          <text:deletion>
            <office:change-info>
              <dc:creator>邱創州</dc:creator>
              <dc:date>2017-04-14T14:44:00</dc:date>
            </office:change-info>
            <text:p text:style-name="P2"><text:span text:style-name="T2">塔寮坑溪龜山防洪工程（第</text:span></text:p>
          </text:deletion>
          <text:insertion>
            <office:change-info office:chg-author="資產課邱創州" office:chg-date-time="2014-07-02T10:05:00"/>
          </text:insertion>
        </text:changed-region>
        <text:changed-region xml:id="ct219478584" text:id="ct219478584">
          <text:deletion>
            <office:change-info>
              <dc:creator>邱創州</dc:creator>
              <dc:date>2016-04-07T11:48:00</dc:date>
            </office:change-info>
            <text:p text:style-name="P2"><text:span text:style-name="T2">三</text:span></text:p>
          </text:deletion>
          <text:insertion>
            <office:change-info office:chg-author="資產課邱創州" office:chg-date-time="2014-07-02T10:05:00"/>
          </text:insertion>
        </text:changed-region>
        <text:changed-region xml:id="ct219479544" text:id="ct219479544">
          <text:deletion>
            <office:change-info>
              <dc:creator>邱創州</dc:creator>
              <dc:date>2017-04-14T14:44:00</dc:date>
            </office:change-info>
            <text:p text:style-name="P2"><text:span text:style-name="T2">期)</text:span></text:p>
          </text:deletion>
          <text:insertion>
            <office:change-info office:chg-author="資產課邱創州" office:chg-date-time="2014-07-02T10:05:00"/>
          </text:insertion>
        </text:changed-region>
        <text:changed-region xml:id="ct219174904" text:id="ct219174904">
          <text:deletion>
            <office:change-info>
              <dc:creator>資產課邱創州</dc:creator>
              <dc:date>2014-07-01T14:28:00</dc:date>
            </office:change-info>
            <text:p text:style-name="P2"><text:span text:style-name="T2">橫溪溪北4號護岸下游延長段防災減災工程</text:span></text:p>
          </text:deletion>
        </text:changed-region>
        <text:changed-region xml:id="ct219478824" text:id="ct219478824">
          <text:deletion>
            <office:change-info>
              <dc:creator>邱創州</dc:creator>
              <dc:date>2017-04-14T14:45:00</dc:date>
            </office:change-info>
            <text:p text:style-name="P2"><text:span text:style-name="T2">橫</text:span></text:p>
          </text:deletion>
        </text:changed-region>
        <text:changed-region xml:id="ct219486024" text:id="ct219486024">
          <text:deletion>
            <office:change-info>
              <dc:creator>邱創州</dc:creator>
              <dc:date>2017-04-14T14:45:00</dc:date>
            </office:change-info>
            <text:p text:style-name="P2"><text:span text:style-name="T2">塔</text:span></text:p>
          </text:deletion>
          <text:insertion>
            <office:change-info office:chg-author="資產課邱創州" office:chg-date-time="2014-07-02T10:05:00"/>
          </text:insertion>
        </text:changed-region>
        <text:changed-region xml:id="ct219486144" text:id="ct219486144">
          <text:deletion>
            <office:change-info>
              <dc:creator>邱創州</dc:creator>
              <dc:date>2017-04-14T14:45:00</dc:date>
            </office:change-info>
            <text:p text:style-name="P2"><text:span text:style-name="T2">寮坑</text:span></text:p>
          </text:deletion>
          <text:insertion>
            <office:change-info office:chg-author="資產課邱創州" office:chg-date-time="2014-07-02T10:06:00"/>
          </text:insertion>
        </text:changed-region>
        <text:changed-region xml:id="ct219481584" text:id="ct219481584">
          <text:insertion>
            <office:change-info>
              <dc:creator>邱創州</dc:creator>
              <dc:date>2017-04-14T14:45:00</dc:date>
            </office:change-info>
          </text:insertion>
        </text:changed-region>
        <text:changed-region xml:id="ct219480024" text:id="ct219480024">
          <text:insertion>
            <office:change-info>
              <dc:creator>資產課邱創州</dc:creator>
              <dc:date>2014-07-02T10:06:00</dc:date>
            </office:change-info>
          </text:insertion>
        </text:changed-region>
        <text:changed-region xml:id="ct219479424" text:id="ct219479424">
          <text:deletion>
            <office:change-info>
              <dc:creator>資產課邱創州</dc:creator>
              <dc:date>2014-07-02T10:06:00</dc:date>
            </office:change-info>
            <text:p text:style-name="P2"><text:span text:style-name="T2">溪</text:span></text:p>
          </text:deletion>
        </text:changed-region>
        <text:changed-region xml:id="ct219174784" text:id="ct219174784">
          <text:deletion>
            <office:change-info>
              <dc:creator>邱創州</dc:creator>
              <dc:date>2017-04-14T14:45:00</dc:date>
            </office:change-info>
            <text:p text:style-name="P2"><text:span text:style-name="T2">桃</text:span></text:p>
          </text:deletion>
          <text:insertion>
            <office:change-info office:chg-author="資產課邱創州" office:chg-date-time="2014-07-01T14:28:00"/>
          </text:insertion>
        </text:changed-region>
        <text:changed-region xml:id="ct219478464" text:id="ct219478464">
          <text:insertion>
            <office:change-info>
              <dc:creator>邱創州</dc:creator>
              <dc:date>2017-04-14T14:45:00</dc:date>
            </office:change-info>
          </text:insertion>
        </text:changed-region>
        <text:changed-region xml:id="ct219171544" text:id="ct219171544">
          <text:deletion>
            <office:change-info>
              <dc:creator>邱創州</dc:creator>
              <dc:date>2017-04-14T14:45:00</dc:date>
            </office:change-info>
            <text:p text:style-name="P2"><text:span text:style-name="T2">園</text:span></text:p>
          </text:deletion>
          <text:insertion>
            <office:change-info office:chg-author="資產課邱創州" office:chg-date-time="2014-07-01T14:28:00"/>
          </text:insertion>
        </text:changed-region>
        <text:changed-region xml:id="ct219480384" text:id="ct219480384">
          <text:deletion>
            <office:change-info>
              <dc:creator>邱創州</dc:creator>
              <dc:date>2016-04-07T11:49:00</dc:date>
            </office:change-info>
            <text:p text:style-name="P2"><text:span text:style-name="T2">縣</text:span></text:p>
          </text:deletion>
          <text:insertion>
            <office:change-info office:chg-author="資產課邱創州" office:chg-date-time="2014-07-01T14:28:00"/>
          </text:insertion>
        </text:changed-region>
        <text:changed-region xml:id="ct219478704" text:id="ct219478704">
          <text:insertion>
            <office:change-info>
              <dc:creator>邱創州</dc:creator>
              <dc:date>2016-04-07T11:49:00</dc:date>
            </office:change-info>
          </text:insertion>
        </text:changed-region>
        <text:changed-region xml:id="ct219173584" text:id="ct219173584">
          <text:deletion>
            <office:change-info>
              <dc:creator>邱創州</dc:creator>
              <dc:date>2017-04-14T14:45:00</dc:date>
            </office:change-info>
            <text:p text:style-name="P2"><text:span text:style-name="T2">龜山</text:span></text:p>
          </text:deletion>
          <text:insertion>
            <office:change-info office:chg-author="資產課邱創州" office:chg-date-time="2014-07-01T14:29:00"/>
          </text:insertion>
        </text:changed-region>
        <text:changed-region xml:id="ct219478344" text:id="ct219478344">
          <text:insertion>
            <office:change-info>
              <dc:creator>邱創州</dc:creator>
              <dc:date>2017-04-14T14:45:00</dc:date>
            </office:change-info>
          </text:insertion>
        </text:changed-region>
        <text:changed-region xml:id="ct219481704" text:id="ct219481704">
          <text:insertion>
            <office:change-info>
              <dc:creator>邱創州</dc:creator>
              <dc:date>2016-04-07T11:49:00</dc:date>
            </office:change-info>
          </text:insertion>
        </text:changed-region>
        <text:changed-region xml:id="ct219171664" text:id="ct219171664">
          <text:deletion>
            <office:change-info>
              <dc:creator>邱創州</dc:creator>
              <dc:date>2016-04-07T11:49:00</dc:date>
            </office:change-info>
            <text:p text:style-name="P2"><text:span text:style-name="T2">鄉</text:span></text:p>
          </text:deletion>
          <text:insertion>
            <office:change-info office:chg-author="資產課邱創州" office:chg-date-time="2014-07-01T14:29:00"/>
          </text:insertion>
        </text:changed-region>
        <text:changed-region xml:id="ct219171904" text:id="ct219171904">
          <text:deletion>
            <office:change-info>
              <dc:creator>資產課邱創州</dc:creator>
              <dc:date>2014-07-01T14:29:00</dc:date>
            </office:change-info>
            <text:p text:style-name="P2"><text:span text:style-name="T2">新北市</text:span></text:p>
          </text:deletion>
        </text:changed-region>
        <text:changed-region xml:id="ct219175024" text:id="ct219175024">
          <text:deletion>
            <office:change-info>
              <dc:creator>資產課邱創州</dc:creator>
              <dc:date>2014-07-01T14:28:00</dc:date>
            </office:change-info>
            <text:p text:style-name="P2"><text:span text:style-name="T2">三峽</text:span></text:p>
          </text:deletion>
        </text:changed-region>
        <text:changed-region xml:id="ct219173944" text:id="ct219173944">
          <text:deletion>
            <office:change-info>
              <dc:creator>資產課邱創州</dc:creator>
              <dc:date>2014-07-01T14:29:00</dc:date>
            </office:change-info>
            <text:p text:style-name="P2"><text:span text:style-name="T2">區</text:span></text:p>
          </text:deletion>
        </text:changed-region>
        <text:changed-region xml:id="ct219480504" text:id="ct219480504">
          <text:deletion>
            <office:change-info>
              <dc:creator>邱創州</dc:creator>
              <dc:date>2016-04-07T11:49:00</dc:date>
            </office:change-info>
            <text:p text:style-name="P2"><text:span text:style-name="T2">鄉鎮</text:span></text:p>
          </text:deletion>
        </text:changed-region>
        <text:changed-region xml:id="ct219478944" text:id="ct219478944">
          <text:insertion>
            <office:change-info>
              <dc:creator>邱創州</dc:creator>
              <dc:date>2016-04-07T11:49:00</dc:date>
            </office:change-info>
          </text:insertion>
        </text:changed-region>
        <text:changed-region xml:id="ct219480624" text:id="ct219480624">
          <text:deletion>
            <office:change-info>
              <dc:creator>邱創州</dc:creator>
              <dc:date>2016-04-07T11:50:00</dc:date>
            </office:change-info>
            <text:p text:style-name="P2"><text:span text:style-name="T3">3</text:span></text:p>
          </text:deletion>
        </text:changed-region>
        <text:changed-region xml:id="ct219481104" text:id="ct219481104">
          <text:insertion>
            <office:change-info>
              <dc:creator>邱創州</dc:creator>
              <dc:date>2017-04-14T14:45:00</dc:date>
            </office:change-info>
          </text:insertion>
        </text:changed-region>
        <text:changed-region xml:id="ct219172384" text:id="ct219172384">
          <text:deletion>
            <office:change-info>
              <dc:creator>資產課邱創州</dc:creator>
              <dc:date>2014-07-01T14:32:00</dc:date>
            </office:change-info>
            <text:p text:style-name="P2"><text:span text:style-name="T3">1</text:span></text:p>
          </text:deletion>
        </text:changed-region>
        <text:changed-region xml:id="ct219172144" text:id="ct219172144">
          <text:deletion>
            <office:change-info>
              <dc:creator>邱創州</dc:creator>
              <dc:date>2016-04-07T11:50:00</dc:date>
            </office:change-info>
            <text:p text:style-name="P2"><text:span text:style-name="T3">2</text:span></text:p>
          </text:deletion>
          <text:insertion>
            <office:change-info office:chg-author="資產課邱創州" office:chg-date-time="2014-07-01T14:32:00"/>
          </text:insertion>
        </text:changed-region>
        <text:changed-region xml:id="ct219479064" text:id="ct219479064">
          <text:insertion>
            <office:change-info>
              <dc:creator>邱創州</dc:creator>
              <dc:date>2017-04-14T14:46:00</dc:date>
            </office:change-info>
          </text:insertion>
        </text:changed-region>
        <text:changed-region xml:id="ct219175264" text:id="ct219175264">
          <text:deletion>
            <office:change-info>
              <dc:creator>資產課邱創州</dc:creator>
              <dc:date>2014-07-01T14:32:00</dc:date>
            </office:change-info>
            <text:p text:style-name="P2"><text:span text:style-name="T3">28</text:span></text:p>
          </text:deletion>
        </text:changed-region>
        <text:changed-region xml:id="ct219171784" text:id="ct219171784">
          <text:deletion>
            <office:change-info>
              <dc:creator>邱創州</dc:creator>
              <dc:date>2016-04-07T11:50:00</dc:date>
            </office:change-info>
            <text:p text:style-name="P2"><text:span text:style-name="T3">5</text:span></text:p>
          </text:deletion>
          <text:insertion>
            <office:change-info office:chg-author="資產課邱創州" office:chg-date-time="2014-07-01T14:32:00"/>
          </text:insertion>
        </text:changed-region>
        <text:changed-region xml:id="ct219479304" text:id="ct219479304">
          <text:insertion>
            <office:change-info>
              <dc:creator>邱創州</dc:creator>
              <dc:date>2017-04-14T14:46:00</dc:date>
            </office:change-info>
          </text:insertion>
        </text:changed-region>
        <text:changed-region xml:id="ct219480744" text:id="ct219480744">
          <text:deletion>
            <office:change-info>
              <dc:creator>邱創州</dc:creator>
              <dc:date>2016-04-07T11:50:00</dc:date>
            </office:change-info>
            <text:p text:style-name="P2"><text:span text:style-name="T3">0320200</text:span></text:p>
          </text:deletion>
        </text:changed-region>
        <text:changed-region xml:id="ct219175144" text:id="ct219175144">
          <text:deletion>
            <office:change-info>
              <dc:creator>邱創州</dc:creator>
              <dc:date>2016-04-07T11:50:00</dc:date>
            </office:change-info>
            <text:p text:style-name="P2"><text:span text:style-name="T3">800</text:span></text:p>
          </text:deletion>
          <text:insertion>
            <office:change-info office:chg-author="資產課邱創州" office:chg-date-time="2014-07-01T14:33:00"/>
          </text:insertion>
        </text:changed-region>
        <text:changed-region xml:id="ct219592472" text:id="ct219592472">
          <text:insertion>
            <office:change-info>
              <dc:creator>邱創州</dc:creator>
              <dc:date>2017-04-14T14:46:00</dc:date>
            </office:change-info>
          </text:insertion>
        </text:changed-region>
        <text:changed-region xml:id="ct219168184" text:id="ct219168184">
          <text:deletion>
            <office:change-info>
              <dc:creator>資產課邱創州</dc:creator>
              <dc:date>2014-07-01T14:33:00</dc:date>
            </office:change-info>
            <text:p text:style-name="P2"><text:span text:style-name="T3">720</text:span></text:p>
          </text:deletion>
        </text:changed-region>
        <text:changed-region xml:id="ct219595712" text:id="ct219595712">
          <text:insertion>
            <office:change-info>
              <dc:creator>邱創州</dc:creator>
              <dc:date>2017-04-14T14:46:00</dc:date>
            </office:change-info>
          </text:insertion>
        </text:changed-region>
        <text:changed-region xml:id="ct219175384" text:id="ct219175384">
          <text:deletion>
            <office:change-info>
              <dc:creator>邱創州</dc:creator>
              <dc:date>2017-04-14T14:46:00</dc:date>
            </office:change-info>
            <text:p text:style-name="P2"><text:span text:style-name="T2">區域排水整治及環境營造計畫</text:span></text:p>
          </text:deletion>
          <text:insertion>
            <office:change-info office:chg-author="資產課邱創州" office:chg-date-time="2014-07-01T14:33:00"/>
          </text:insertion>
        </text:changed-region>
        <text:changed-region xml:id="ct219169144" text:id="ct219169144">
          <text:deletion>
            <office:change-info>
              <dc:creator>資產課邱創州</dc:creator>
              <dc:date>2014-07-01T14:33:00</dc:date>
            </office:change-info>
            <text:p text:style-name="P2"><text:span text:style-name="T2">重要河川環境營造計畫計畫</text:span></text:p>
          </text:deletion>
        </text:changed-region>
        <text:changed-region xml:id="ct219170824" text:id="ct219170824">
          <text:insertion>
            <office:change-info>
              <dc:creator>資產課邱創州</dc:creator>
              <dc:date>2014-07-01T14:54:00</dc:date>
            </office:change-info>
          </text:insertion>
        </text:changed-region>
        <text:changed-region xml:id="ct219169264" text:id="ct219169264">
          <text:deletion>
            <office:change-info>
              <dc:creator>資產課邱創州</dc:creator>
              <dc:date>2014-07-01T14:54:00</dc:date>
            </office:change-info>
            <text:list xml:id="list8961320018387525144" text:style-name="WW8Num19">
              <text:list-item>
                <text:list>
                  <text:list-item>
                    <text:p text:style-name="P3"/>
                  </text:list-item>
                  <text:list-item>
                    <text:p text:style-name="P3"/>
                  </text:list-item>
                </text:list>
              </text:list-item>
            </text:list>
          </text:deletion>
        </text:changed-region>
        <text:changed-region xml:id="ct219168304" text:id="ct219168304">
          <text:insertion>
            <office:change-info>
              <dc:creator>資產課邱創州</dc:creator>
              <dc:date>2014-07-01T14:54:00</dc:date>
            </office:change-info>
          </text:insertion>
        </text:changed-region>
        <text:changed-region xml:id="ct219168784" text:id="ct219168784">
          <text:deletion>
            <office:change-info>
              <dc:creator>資產課邱創州</dc:creator>
              <dc:date>2014-07-01T14:54:00</dc:date>
            </office:change-info>
            <text:list xml:id="list180236230838147" text:continue-numbering="true" text:style-name="WW8Num19">
              <text:list-item>
                <text:list>
                  <text:list-item>
                    <text:p text:style-name="P3"/>
                  </text:list-item>
                  <text:list-item>
                    <text:p text:style-name="P4"><text:span text:style-name="T4"/></text:p>
                  </text:list-item>
                </text:list>
              </text:list-item>
            </text:list>
          </text:deletion>
        </text:changed-region>
        <text:changed-region xml:id="ct219170104" text:id="ct219170104">
          <text:deletion>
            <office:change-info>
              <dc:creator>資產課邱創州</dc:creator>
              <dc:date>2014-07-01T14:39:00</dc:date>
            </office:change-info>
            <text:p text:style-name="P5"><text:span text:style-name="T4">，</text:span></text:p>
          </text:deletion>
        </text:changed-region>
        <text:changed-region xml:id="ct219170344" text:id="ct219170344">
          <text:deletion>
            <office:change-info>
              <dc:creator>資產課邱創州</dc:creator>
              <dc:date>2014-07-01T14:38:00</dc:date>
            </office:change-info>
            <text:p text:style-name="P5"><text:span text:style-name="T4">，</text:span></text:p>
          </text:deletion>
        </text:changed-region>
        <text:changed-region xml:id="ct219171184" text:id="ct219171184">
          <text:insertion>
            <office:change-info>
              <dc:creator>資產課邱創州</dc:creator>
              <dc:date>2014-07-01T14:37:00</dc:date>
            </office:change-info>
          </text:insertion>
        </text:changed-region>
        <text:changed-region xml:id="ct219481224" text:id="ct219481224">
          <text:deletion>
            <office:change-info>
              <dc:creator>邱創州</dc:creator>
              <dc:date>2016-04-07T11:52:00</dc:date>
            </office:change-info>
            <text:p text:style-name="P6"><text:span text:style-name="T4">3</text:span></text:p>
          </text:deletion>
        </text:changed-region>
        <text:changed-region xml:id="ct219592712" text:id="ct219592712">
          <text:insertion>
            <office:change-info>
              <dc:creator>邱創州</dc:creator>
              <dc:date>2017-04-14T14:50:00</dc:date>
            </office:change-info>
          </text:insertion>
        </text:changed-region>
        <text:changed-region xml:id="ct219167704" text:id="ct219167704">
          <text:deletion>
            <office:change-info>
              <dc:creator>資產課邱創州</dc:creator>
              <dc:date>2014-07-01T14:39:00</dc:date>
            </office:change-info>
            <text:p text:style-name="P6"><text:span text:style-name="T4">5</text:span></text:p>
          </text:deletion>
        </text:changed-region>
        <text:changed-region xml:id="ct219167464" text:id="ct219167464">
          <text:deletion>
            <office:change-info>
              <dc:creator>邱創州</dc:creator>
              <dc:date>2016-04-07T11:52:00</dc:date>
            </office:change-info>
            <text:p text:style-name="P6"><text:span text:style-name="T4">8</text:span></text:p>
          </text:deletion>
          <text:insertion>
            <office:change-info office:chg-author="資產課邱創州" office:chg-date-time="2014-07-01T14:39:00"/>
          </text:insertion>
        </text:changed-region>
        <text:changed-region xml:id="ct219479904" text:id="ct219479904">
          <text:insertion>
            <office:change-info>
              <dc:creator>邱創州</dc:creator>
              <dc:date>2016-04-07T11:52:00</dc:date>
            </office:change-info>
          </text:insertion>
        </text:changed-region>
        <text:changed-region xml:id="ct219170944" text:id="ct219170944">
          <text:deletion>
            <office:change-info>
              <dc:creator>資產課邱創州</dc:creator>
              <dc:date>2014-07-01T14:39:00</dc:date>
            </office:change-info>
            <text:p text:style-name="P6"><text:span text:style-name="T4">6</text:span></text:p>
          </text:deletion>
        </text:changed-region>
        <text:changed-region xml:id="ct219479184" text:id="ct219479184">
          <text:deletion>
            <office:change-info>
              <dc:creator>邱創州</dc:creator>
              <dc:date>2017-04-14T14:48:00</dc:date>
            </office:change-info>
            <text:p text:style-name="P6"><text:span text:style-name="T4">6</text:span></text:p>
          </text:deletion>
          <text:insertion>
            <office:change-info office:chg-author="資產課邱創州" office:chg-date-time="2014-07-02T10:10:00"/>
          </text:insertion>
        </text:changed-region>
        <text:changed-region xml:id="ct219594512" text:id="ct219594512">
          <text:insertion>
            <office:change-info>
              <dc:creator>邱創州</dc:creator>
              <dc:date>2017-04-14T14:48:00</dc:date>
            </office:change-info>
          </text:insertion>
        </text:changed-region>
        <text:changed-region xml:id="ct219168904" text:id="ct219168904">
          <text:insertion>
            <office:change-info>
              <dc:creator>資產課邱創州</dc:creator>
              <dc:date>2014-07-01T15:02:00</dc:date>
            </office:change-info>
          </text:insertion>
        </text:changed-region>
        <text:changed-region xml:id="ct219171064" text:id="ct219171064">
          <text:insertion>
            <office:change-info>
              <dc:creator>資產課邱創州</dc:creator>
              <dc:date>2014-07-01T15:03:00</dc:date>
            </office:change-info>
          </text:insertion>
        </text:changed-region>
        <text:changed-region xml:id="ct219169024" text:id="ct219169024">
          <text:insertion>
            <office:change-info>
              <dc:creator>資產課邱創州</dc:creator>
              <dc:date>2014-07-01T15:02:00</dc:date>
            </office:change-info>
          </text:insertion>
        </text:changed-region>
        <text:changed-region xml:id="ct219169984" text:id="ct219169984">
          <text:insertion>
            <office:change-info>
              <dc:creator>資產課邱創州</dc:creator>
              <dc:date>2014-07-01T15:03:00</dc:date>
            </office:change-info>
          </text:insertion>
        </text:changed-region>
        <text:changed-region xml:id="ct219170224" text:id="ct219170224">
          <text:deletion>
            <office:change-info>
              <dc:creator>資產課邱創州</dc:creator>
              <dc:date>2014-07-01T15:03:00</dc:date>
            </office:change-info>
            <text:p text:style-name="P7"><text:span text:style-name="T4"/></text:p>
            <text:p text:style-name="P8"/>
          </text:deletion>
        </text:changed-region>
        <text:changed-region xml:id="ct219168424" text:id="ct219168424">
          <text:insertion>
            <office:change-info>
              <dc:creator>資產課邱創州</dc:creator>
              <dc:date>2014-07-01T15:05:00</dc:date>
            </office:change-info>
          </text:insertion>
        </text:changed-region>
        <text:changed-region xml:id="ct219168544" text:id="ct219168544">
          <text:insertion>
            <office:change-info>
              <dc:creator>資產課邱創州</dc:creator>
              <dc:date>2014-07-01T15:06:00</dc:date>
            </office:change-info>
          </text:insertion>
        </text:changed-region>
        <text:changed-region xml:id="ct219168664" text:id="ct219168664">
          <text:insertion>
            <office:change-info>
              <dc:creator>資產課邱創州</dc:creator>
              <dc:date>2014-07-01T15:05:00</dc:date>
            </office:change-info>
          </text:insertion>
        </text:changed-region>
        <text:changed-region xml:id="ct219170584" text:id="ct219170584">
          <text:insertion>
            <office:change-info>
              <dc:creator>資產課邱創州</dc:creator>
              <dc:date>2014-07-01T15:06:00</dc:date>
            </office:change-info>
          </text:insertion>
        </text:changed-region>
        <text:changed-region xml:id="ct219173224" text:id="ct219173224">
          <text:deletion>
            <office:change-info>
              <dc:creator>Unknown</dc:creator>
              <dc:date>0000-00-00</dc:date>
            </office:change-info>
            <text:p text:style-name="P9"><text:span text:style-name="T4"/></text:p>
            <text:p text:style-name="P10"/>
          </text:deletion>
        </text:changed-region>
        <text:changed-region xml:id="ct219169384" text:id="ct219169384">
          <text:insertion>
            <office:change-info>
              <dc:creator>資產課邱創州</dc:creator>
              <dc:date>2014-07-01T15:07:00</dc:date>
            </office:change-info>
          </text:insertion>
        </text:changed-region>
        <text:changed-region xml:id="ct219167944" text:id="ct219167944">
          <text:insertion>
            <office:change-info>
              <dc:creator>資產課邱創州</dc:creator>
              <dc:date>2014-07-01T15:07:00</dc:date>
            </office:change-info>
          </text:insertion>
        </text:changed-region>
        <text:changed-region xml:id="ct219170704" text:id="ct219170704">
          <text:insertion>
            <office:change-info>
              <dc:creator>資產課邱創州</dc:creator>
              <dc:date>2014-07-01T15:07:00</dc:date>
            </office:change-info>
          </text:insertion>
        </text:changed-region>
        <text:changed-region xml:id="ct219167584" text:id="ct219167584">
          <text:insertion>
            <office:change-info>
              <dc:creator>資產課邱創州</dc:creator>
              <dc:date>2014-07-01T15:07:00</dc:date>
            </office:change-info>
          </text:insertion>
        </text:changed-region>
        <text:changed-region xml:id="ct219169624" text:id="ct219169624">
          <text:insertion>
            <office:change-info>
              <dc:creator>資產課邱創州</dc:creator>
              <dc:date>2014-07-01T15:08:00</dc:date>
            </office:change-info>
          </text:insertion>
        </text:changed-region>
        <text:changed-region xml:id="ct219169744" text:id="ct219169744">
          <text:insertion>
            <office:change-info>
              <dc:creator>資產課邱創州</dc:creator>
              <dc:date>2014-07-01T15:09:00</dc:date>
            </office:change-info>
          </text:insertion>
        </text:changed-region>
        <text:changed-region xml:id="ct219169504" text:id="ct219169504">
          <text:insertion>
            <office:change-info>
              <dc:creator>資產課邱創州</dc:creator>
              <dc:date>2014-07-01T15:08:00</dc:date>
            </office:change-info>
          </text:insertion>
        </text:changed-region>
        <text:changed-region xml:id="ct219484704" text:id="ct219484704">
          <text:insertion>
            <office:change-info>
              <dc:creator>資產課邱創州</dc:creator>
              <dc:date>2014-07-01T15:09:00</dc:date>
            </office:change-info>
          </text:insertion>
        </text:changed-region>
        <text:changed-region xml:id="ct219482664" text:id="ct219482664">
          <text:deletion>
            <office:change-info>
              <dc:creator>資產課邱創州</dc:creator>
              <dc:date>2014-07-01T15:09:00</dc:date>
            </office:change-info>
            <text:p text:style-name="P11"><text:span text:style-name="T4"/></text:p>
            <text:p text:style-name="P12"/>
          </text:deletion>
        </text:changed-region>
        <text:changed-region xml:id="ct219485784" text:id="ct219485784">
          <text:insertion>
            <office:change-info>
              <dc:creator>資產課邱創州</dc:creator>
              <dc:date>2014-07-01T15:09:00</dc:date>
            </office:change-info>
          </text:insertion>
        </text:changed-region>
        <text:changed-region xml:id="ct219169864" text:id="ct219169864">
          <text:insertion>
            <office:change-info>
              <dc:creator>資產課邱創州</dc:creator>
              <dc:date>2014-07-01T15:09:00</dc:date>
            </office:change-info>
          </text:insertion>
        </text:changed-region>
        <text:changed-region xml:id="ct219484344" text:id="ct219484344">
          <text:insertion>
            <office:change-info>
              <dc:creator>資產課邱創州</dc:creator>
              <dc:date>2014-07-01T15:09:00</dc:date>
            </office:change-info>
          </text:insertion>
        </text:changed-region>
        <text:changed-region xml:id="ct219483864" text:id="ct219483864">
          <text:deletion>
            <office:change-info>
              <dc:creator>資產課邱創州</dc:creator>
              <dc:date>2014-07-01T15:09:00</dc:date>
            </office:change-info>
            <text:p text:style-name="P12"><text:span text:style-name="T4"/></text:p>
            <text:p text:style-name="P12"/>
          </text:deletion>
        </text:changed-region>
        <text:changed-region xml:id="ct219483744" text:id="ct219483744">
          <text:insertion>
            <office:change-info>
              <dc:creator>資產課邱創州</dc:creator>
              <dc:date>2014-07-01T15:10:00</dc:date>
            </office:change-info>
          </text:insertion>
        </text:changed-region>
        <text:changed-region xml:id="ct219482304" text:id="ct219482304">
          <text:deletion>
            <office:change-info>
              <dc:creator>資產課邱創州</dc:creator>
              <dc:date>2014-07-01T15:10:00</dc:date>
            </office:change-info>
            <text:p text:style-name="P13"><text:span text:style-name="T4"/></text:p>
            <text:p text:style-name="P14"><text:span text:style-name="T4"/></text:p>
          </text:deletion>
        </text:changed-region>
        <text:changed-region xml:id="ct219483984" text:id="ct219483984">
          <text:insertion>
            <office:change-info>
              <dc:creator>資產課邱創州</dc:creator>
              <dc:date>2014-07-01T15:10:00</dc:date>
            </office:change-info>
          </text:insertion>
        </text:changed-region>
        <text:changed-region xml:id="ct219484464" text:id="ct219484464">
          <text:insertion>
            <office:change-info>
              <dc:creator>資產課邱創州</dc:creator>
              <dc:date>2014-07-01T15:10:00</dc:date>
            </office:change-info>
          </text:insertion>
        </text:changed-region>
        <text:changed-region xml:id="ct219483144" text:id="ct219483144">
          <text:insertion>
            <office:change-info>
              <dc:creator>資產課邱創州</dc:creator>
              <dc:date>2014-07-01T15:10:00</dc:date>
            </office:change-info>
          </text:insertion>
        </text:changed-region>
        <text:changed-region xml:id="ct219172744" text:id="ct219172744">
          <text:deletion>
            <office:change-info>
              <dc:creator>Unknown</dc:creator>
              <dc:date>0000-00-00</dc:date>
            </office:change-info>
            <text:p text:style-name="P14"><text:span text:style-name="T4"/></text:p>
            <text:p text:style-name="P13"/>
          </text:deletion>
        </text:changed-region>
        <text:changed-region xml:id="ct219482424" text:id="ct219482424">
          <text:insertion>
            <office:change-info>
              <dc:creator>資產課邱創州</dc:creator>
              <dc:date>2014-07-01T15:11:00</dc:date>
            </office:change-info>
          </text:insertion>
        </text:changed-region>
        <text:changed-region xml:id="ct219484944" text:id="ct219484944">
          <text:insertion>
            <office:change-info>
              <dc:creator>資產課邱創州</dc:creator>
              <dc:date>2014-07-01T15:12:00</dc:date>
            </office:change-info>
          </text:insertion>
        </text:changed-region>
        <text:changed-region xml:id="ct219483264" text:id="ct219483264">
          <text:deletion>
            <office:change-info>
              <dc:creator>資產課邱創州</dc:creator>
              <dc:date>2014-07-01T15:12:00</dc:date>
            </office:change-info>
            <text:list xml:id="list180237105397478" text:continue-numbering="true" text:style-name="WW8Num19">
              <text:list-item>
                <text:list>
                  <text:list-item>
                    <text:p text:style-name="P15"/>
                  </text:list-item>
                  <text:list-item>
                    <text:p text:style-name="P16"><text:span text:style-name="T4">〈一〉</text:span></text:p>
                  </text:list-item>
                </text:list>
              </text:list-item>
            </text:list>
          </text:deletion>
        </text:changed-region>
        <text:changed-region xml:id="ct219485904" text:id="ct219485904">
          <text:deletion>
            <office:change-info>
              <dc:creator>資產課邱創州</dc:creator>
              <dc:date>2014-07-01T15:12:00</dc:date>
            </office:change-info>
            <text:p text:style-name="P17"><text:span text:style-name="T4">〈</text:span></text:p>
          </text:deletion>
        </text:changed-region>
        <text:changed-region xml:id="ct219484104" text:id="ct219484104">
          <text:insertion>
            <office:change-info>
              <dc:creator>資產課邱創州</dc:creator>
              <dc:date>2014-07-01T15:12:00</dc:date>
            </office:change-info>
          </text:insertion>
        </text:changed-region>
        <text:changed-region xml:id="ct219482904" text:id="ct219482904">
          <text:insertion>
            <office:change-info>
              <dc:creator>資產課邱創州</dc:creator>
              <dc:date>2014-07-01T15:12:00</dc:date>
            </office:change-info>
          </text:insertion>
        </text:changed-region>
        <text:changed-region xml:id="ct219482784" text:id="ct219482784">
          <text:deletion>
            <office:change-info>
              <dc:creator>資產課邱創州</dc:creator>
              <dc:date>2014-07-01T15:12:00</dc:date>
            </office:change-info>
            <text:p text:style-name="P17"><text:span text:style-name="T4">〉</text:span></text:p>
          </text:deletion>
        </text:changed-region>
        <text:changed-region xml:id="ct219481944" text:id="ct219481944">
          <text:deletion>
            <office:change-info>
              <dc:creator>資產課邱創州</dc:creator>
              <dc:date>2014-07-02T10:10:00</dc:date>
            </office:change-info>
            <text:p text:style-name="P17"><text:span text:style-name="T4"><text:s/></text:span></text:p>
          </text:deletion>
        </text:changed-region>
        <text:changed-region xml:id="ct219482544" text:id="ct219482544">
          <text:insertion>
            <office:change-info>
              <dc:creator>資產課邱創州</dc:creator>
              <dc:date>2014-07-01T15:12:00</dc:date>
            </office:change-info>
          </text:insertion>
        </text:changed-region>
        <text:changed-region xml:id="ct219485184" text:id="ct219485184">
          <text:deletion>
            <office:change-info>
              <dc:creator>資產課邱創州</dc:creator>
              <dc:date>2014-07-01T15:12:00</dc:date>
            </office:change-info>
            <text:p text:style-name="P18"><text:span text:style-name="T4">〈</text:span></text:p>
          </text:deletion>
        </text:changed-region>
        <text:changed-region xml:id="ct219483024" text:id="ct219483024">
          <text:insertion>
            <office:change-info>
              <dc:creator>資產課邱創州</dc:creator>
              <dc:date>2014-07-01T15:12:00</dc:date>
            </office:change-info>
          </text:insertion>
        </text:changed-region>
        <text:changed-region xml:id="ct219484224" text:id="ct219484224">
          <text:insertion>
            <office:change-info>
              <dc:creator>資產課邱創州</dc:creator>
              <dc:date>2014-07-01T15:13:00</dc:date>
            </office:change-info>
          </text:insertion>
        </text:changed-region>
        <text:changed-region xml:id="ct219485664" text:id="ct219485664">
          <text:deletion>
            <office:change-info>
              <dc:creator>資產課邱創州</dc:creator>
              <dc:date>2014-07-01T15:12:00</dc:date>
            </office:change-info>
            <text:p text:style-name="P18"><text:span text:style-name="T4">〉</text:span></text:p>
          </text:deletion>
        </text:changed-region>
        <text:changed-region xml:id="ct219174544" text:id="ct219174544">
          <text:deletion>
            <office:change-info>
              <dc:creator>Unknown</dc:creator>
              <dc:date>0000-00-00</dc:date>
            </office:change-info>
            <text:p text:style-name="P18"><text:span text:style-name="T4"/></text:p>
            <text:p text:style-name="P19"/>
          </text:deletion>
        </text:changed-region>
        <text:changed-region xml:id="ct219483384" text:id="ct219483384">
          <text:insertion>
            <office:change-info>
              <dc:creator>資產課邱創州</dc:creator>
              <dc:date>2014-07-01T15:13:00</dc:date>
            </office:change-info>
          </text:insertion>
        </text:changed-region>
        <text:changed-region xml:id="ct219173464" text:id="ct219173464">
          <text:deletion>
            <office:change-info>
              <dc:creator>Unknown</dc:creator>
              <dc:date>0000-00-00</dc:date>
            </office:change-info>
            <text:p text:style-name="P20"><text:span text:style-name="T4"/></text:p>
            <text:p text:style-name="P21"/>
          </text:deletion>
        </text:changed-region>
        <text:changed-region xml:id="ct219484584" text:id="ct219484584">
          <text:insertion>
            <office:change-info>
              <dc:creator>資產課邱創州</dc:creator>
              <dc:date>2014-07-01T15:14:00</dc:date>
            </office:change-info>
          </text:insertion>
        </text:changed-region>
        <text:changed-region xml:id="ct219485544" text:id="ct219485544">
          <text:insertion>
            <office:change-info>
              <dc:creator>資產課邱創州</dc:creator>
              <dc:date>2014-07-01T15:14:00</dc:date>
            </office:change-info>
          </text:insertion>
        </text:changed-region>
        <text:changed-region xml:id="ct219482184" text:id="ct219482184">
          <text:insertion>
            <office:change-info>
              <dc:creator>資產課邱創州</dc:creator>
              <dc:date>2014-07-01T15:14:00</dc:date>
            </office:change-info>
          </text:insertion>
        </text:changed-region>
        <text:changed-region xml:id="ct219483504" text:id="ct219483504">
          <text:insertion>
            <office:change-info>
              <dc:creator>資產課邱創州</dc:creator>
              <dc:date>2014-07-01T15:15:00</dc:date>
            </office:change-info>
          </text:insertion>
        </text:changed-region>
        <text:changed-region xml:id="ct219485424" text:id="ct219485424">
          <text:insertion>
            <office:change-info>
              <dc:creator>資產課邱創州</dc:creator>
              <dc:date>2014-07-01T15:14:00</dc:date>
            </office:change-info>
          </text:insertion>
        </text:changed-region>
        <text:changed-region xml:id="ct219483624" text:id="ct219483624">
          <text:insertion>
            <office:change-info>
              <dc:creator>資產課邱創州</dc:creator>
              <dc:date>2014-07-01T15:15:00</dc:date>
            </office:change-info>
          </text:insertion>
        </text:changed-region>
        <text:changed-region xml:id="ct219484824" text:id="ct219484824">
          <text:insertion>
            <office:change-info>
              <dc:creator>資產課邱創州</dc:creator>
              <dc:date>2014-07-01T15:15:00</dc:date>
            </office:change-info>
          </text:insertion>
        </text:changed-region>
        <text:changed-region xml:id="ct219479664" text:id="ct219479664">
          <text:deletion>
            <office:change-info>
              <dc:creator>邱創州</dc:creator>
              <dc:date>2016-04-07T11:53:00</dc:date>
            </office:change-info>
            <text:p text:style-name="P14"><text:span text:style-name="T4">3</text:span></text:p>
          </text:deletion>
        </text:changed-region>
        <text:changed-region xml:id="ct219592592" text:id="ct219592592">
          <text:insertion>
            <office:change-info>
              <dc:creator>邱創州</dc:creator>
              <dc:date>2017-04-14T14:50:00</dc:date>
            </office:change-info>
          </text:insertion>
        </text:changed-region>
        <text:changed-region xml:id="ct219170464" text:id="ct219170464">
          <text:deletion>
            <office:change-info>
              <dc:creator>資產課邱創州</dc:creator>
              <dc:date>2014-07-01T14:50:00</dc:date>
            </office:change-info>
            <text:p text:style-name="P14"><text:span text:style-name="T4">5</text:span></text:p>
          </text:deletion>
        </text:changed-region>
        <text:changed-region xml:id="ct219168064" text:id="ct219168064">
          <text:deletion>
            <office:change-info>
              <dc:creator>邱創州</dc:creator>
              <dc:date>2016-04-07T11:54:00</dc:date>
            </office:change-info>
            <text:p text:style-name="P14"><text:span text:style-name="T4">8</text:span></text:p>
          </text:deletion>
          <text:insertion>
            <office:change-info office:chg-author="資產課邱創州" office:chg-date-time="2014-07-01T14:50:00"/>
          </text:insertion>
        </text:changed-region>
        <text:changed-region xml:id="ct219480864" text:id="ct219480864">
          <text:insertion>
            <office:change-info>
              <dc:creator>邱創州</dc:creator>
              <dc:date>2016-04-07T11:54:00</dc:date>
            </office:change-info>
          </text:insertion>
        </text:changed-region>
        <text:changed-region xml:id="ct219167824" text:id="ct219167824">
          <text:deletion>
            <office:change-info>
              <dc:creator>資產課邱創州</dc:creator>
              <dc:date>2014-07-01T14:50:00</dc:date>
            </office:change-info>
            <text:p text:style-name="P14"><text:span text:style-name="T4">6</text:span></text:p>
          </text:deletion>
        </text:changed-region>
        <text:changed-region xml:id="ct219480144" text:id="ct219480144">
          <text:deletion>
            <office:change-info>
              <dc:creator>邱創州</dc:creator>
              <dc:date>2017-04-14T14:50:00</dc:date>
            </office:change-info>
            <text:p text:style-name="P14"><text:span text:style-name="T4">6</text:span></text:p>
          </text:deletion>
          <text:insertion>
            <office:change-info office:chg-author="資產課邱創州" office:chg-date-time="2014-07-02T10:12:00"/>
          </text:insertion>
        </text:changed-region>
        <text:changed-region xml:id="ct219595352" text:id="ct219595352">
          <text:deletion>
            <office:change-info>
              <dc:creator>邱創州</dc:creator>
              <dc:date>2017-04-14T14:50:00</dc:date>
            </office:change-info>
            <text:p text:style-name="P14"><text:span text:style-name="T4">日</text:span></text:p>
          </text:deletion>
        </text:changed-region>
        <text:changed-region xml:id="ct219593672" text:id="ct219593672">
          <text:insertion>
            <office:change-info>
              <dc:creator>邱創州</dc:creator>
              <dc:date>2017-04-14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水利署第十河川局為辦理10</text:span><text:change text:change-id="ct219481344"/><text:change-start text:change-id="ct219480984"/><text:span text:style-name="T1">6</text:span><text:change-end text:change-id="ct219480984"/><text:span text:style-name="T1">年度</text:span><text:change-start text:change-id="ct219486264"/><text:span text:style-name="T1">「</text:span><text:change-end text:change-id="ct219486264"/><text:change-start text:change-id="ct219481464"/><text:span text:style-name="T1">橫溪右岸粗坑溪上下游堤防工程</text:span><text:change-end text:change-id="ct219481464"/><text:change text:change-id="ct219485304"/><text:change text:change-id="ct219480264"/><text:change text:change-id="ct219482064"/><text:change-start text:change-id="ct219481824"/><text:span text:style-name="T1">」</text:span><text:change-end text:change-id="ct219481824"/><text:change text:change-id="ct219174664"/><text:span text:style-name="T1">用地取得協議價購會議說明資料：</text:span></text:p>
      <text:p text:style-name="P2"><text:span text:style-name="T2">本局為辦理</text:span><text:change-start text:change-id="ct219479784"/><text:span text:style-name="T2">橫溪右岸粗坑溪上下游堤防工程</text:span><text:change-end text:change-id="ct219479784"/><text:change text:change-id="ct219485064"/><text:change text:change-id="ct219478584"/><text:change text:change-id="ct219479544"/><text:change text:change-id="ct219174904"/><text:span text:style-name="T2">，以完成</text:span><text:change text:change-id="ct219478824"/><text:change text:change-id="ct219486024"/><text:change text:change-id="ct219486144"/><text:change-start text:change-id="ct219481584"/><text:span text:style-name="T2">橫</text:span><text:change-end text:change-id="ct219481584"/><text:change-start text:change-id="ct219480024"/><text:span text:style-name="T2">溪</text:span><text:change-end text:change-id="ct219480024"/><text:change text:change-id="ct219479424"/><text:span text:style-name="T2">之防洪整治，保障</text:span><text:change text:change-id="ct219174784"/><text:change-start text:change-id="ct219478464"/><text:span text:style-name="T2">新北</text:span><text:change-end text:change-id="ct219478464"/><text:change text:change-id="ct219171544"/><text:change text:change-id="ct219480384"/><text:change-start text:change-id="ct219478704"/><text:span text:style-name="T2">市</text:span><text:change-end text:change-id="ct219478704"/><text:change text:change-id="ct219173584"/><text:change-start text:change-id="ct219478344"/><text:span text:style-name="T2">三峽</text:span><text:change-end text:change-id="ct219478344"/><text:change-start text:change-id="ct219481704"/><text:span text:style-name="T2">區</text:span><text:change-end text:change-id="ct219481704"/><text:change text:change-id="ct219171664"/><text:change text:change-id="ct219171904"/><text:change text:change-id="ct219175024"/><text:change text:change-id="ct219173944"/><text:span text:style-name="T2">及相鄰</text:span><text:change text:change-id="ct219480504"/><text:change-start text:change-id="ct219478944"/><text:span text:style-name="T2">市區</text:span><text:change-end text:change-id="ct219478944"/><text:span text:style-name="T2">民眾之生命財產安全，業由經濟部水利署將相關之整治計畫、經費等陳報，並奉</text:span><text:span text:style-name="T3">經濟部</text:span><text:span text:style-name="T3">10</text:span><text:change text:change-id="ct219480624"/><text:change-start text:change-id="ct219481104"/><text:span text:style-name="T3">6</text:span><text:change-end text:change-id="ct219481104"/><text:span text:style-name="T3">年</text:span><text:change text:change-id="ct219172384"/><text:change text:change-id="ct219172144"/><text:change-start text:change-id="ct219479064"/><text:span text:style-name="T3">2</text:span><text:change-end text:change-id="ct219479064"/><text:span text:style-name="T3">月</text:span><text:change text:change-id="ct219175264"/><text:change text:change-id="ct219171784"/><text:change-start text:change-id="ct219479304"/><text:span text:style-name="T3">16</text:span><text:change-end text:change-id="ct219479304"/><text:span text:style-name="T3">日經授水字第</text:span><text:span text:style-name="T3">1</text:span><text:change text:change-id="ct219480744"/><text:change text:change-id="ct219175144"/><text:change-start text:change-id="ct219592472"/><text:span text:style-name="T3">0620201520</text:span><text:change-end text:change-id="ct219592472"/><text:change text:change-id="ct219168184"/><text:span text:style-name="T3">號函</text:span><text:span text:style-name="T2">同意辦理該「</text:span><text:change-start text:change-id="ct219595712"/><text:span text:style-name="T2">重要河川環境營造計畫</text:span><text:change-end text:change-id="ct219595712"/><text:change text:change-id="ct219175384"/><text:change text:change-id="ct219169144"/><text:span text:style-name="T2">」在案。基於本項工程實際情形及性質，擬與工程用地範圍內之土地所有權人協議以價購方式取得土地及土地改良物，為使台端充份瞭解本工程計畫內容，及價購等之作業程序，爰召開本次協議會議，請各所有權人能撥冗出席本次協議會議，並於會中不吝提出意見。如台端願以其他方式提供工程所需之土地，亦得於會議中提出，本局將考量相關法令規定及現實狀況，竭誠與您協議。</text:span></text:p>
      <text:list xml:id="list180236482342448" text:continue-numbering="true" text:style-name="WW8Num19">
        <text:list-item>
          <text:p text:style-name="P3">協議價購範圍及面積：</text:p>
          <text:list>
            <text:list-item>
              <text:p text:style-name="P3">需用土地地號、面積及所有權人、住居所詳附用地清冊。<text:change-start text:change-id="ct219170824"/></text:p>
            </text:list-item>
            <text:list-item>
              <text:p text:style-name="P3"><text:change-end text:change-id="ct219170824"/><text:change text:change-id="ct219169264"/>需用土地範圍及施工平面圖將張貼於會場。</text:p>
            </text:list-item>
          </text:list>
        </text:list-item>
        <text:list-item>
          <text:p text:style-name="P3">協議價購相關事項：<text:change-start text:change-id="ct219168304"/></text:p>
          <text:list>
            <text:list-item>
              <text:p text:style-name="P4"><text:change-end text:change-id="ct219168304"/><text:change text:change-id="ct219168784"/><text:span text:style-name="T4">協議價購之價格： </text:span></text:p>
            </text:list-item>
          </text:list>
        </text:list-item>
      </text:list>
      <text:p text:style-name="P5"><text:span text:style-name="T4">1.依土地徵收條例第11條規定：「協議價購，應由需用土地人依市價與所有權人協議。所稱市價，指市場正常交易價格。」是以，本次工程用地協議價購土地之價格，係依上開規定以台端所有土地於協議當時之市價辦理價購（市價係參考政府相關資訊</text:span><text:change text:change-id="ct219170104"/><text:span text:style-name="T4">經綜合評估考量</text:span><text:change text:change-id="ct219170344"/><text:span text:style-name="T4">訂定</text:span><text:change-start text:change-id="ct219171184"/><text:span text:style-name="T4">，</text:span><text:change-end text:change-id="ct219171184"/><text:span text:style-name="T4">評估過程及計算金額詳如後附之綜合評估說明及價購清冊）。</text:span></text:p>
      <text:p text:style-name="P6"><text:span text:style-name="T4">2.如各土地所有權人有協議價購意願者，請於當場或10</text:span><text:change text:change-id="ct219481224"/><text:change-start text:change-id="ct219592712"/><text:span text:style-name="T4">6</text:span><text:change-end text:change-id="ct219592712"/><text:span text:style-name="T4">年</text:span><text:change text:change-id="ct219167704"/><text:change text:change-id="ct219167464"/><text:change-start text:change-id="ct219479904"/><text:span text:style-name="T4">5</text:span><text:change-end text:change-id="ct219479904"/><text:span text:style-name="T4">月</text:span><text:change text:change-id="ct219170944"/><text:change text:change-id="ct219479184"/><text:change-start text:change-id="ct219594512"/><text:span text:style-name="T4">8</text:span><text:change-end text:change-id="ct219594512"/><text:span text:style-name="T4">日前出具價購協議書交本局，如不同意該價格或逾期未提出價購協議書，致協議未能成立者，本局基於工程需要，將循「土地徵收條例」之徵收程序辦理本工程之用地取得作業。</text:span><text:change-start text:change-id="ct219168904"/></text:p>
      <text:p text:style-name="P7"><text:change-end text:change-id="ct219168904"/><text:change-start text:change-id="ct219171064"/><text:span text:style-name="T4"><text:s/></text:span><text:change-end text:change-id="ct219171064"/><text:change-start text:change-id="ct219169024"/><text:span text:style-name="T4">(</text:span><text:change-end text:change-id="ct219169024"/><text:change-start text:change-id="ct219169984"/><text:span text:style-name="T4">二)</text:span><text:change-end text:change-id="ct219169984"/><text:change text:change-id="ct219170224"/><text:span text:style-name="T4">免徵土地增值稅之規定：</text:span></text:p>
      <text:list xml:id="list7250344265494105522" text:style-name="WW8Num22">
        <text:list-item>
          <text:p text:style-name="P24"><text:span text:style-name="T4">依據平均地權條例第42條第3項規定：「依法得徵收之私有土地，</text:span><text:change-start text:change-id="ct219168424"/></text:p>
        </text:list-item>
      </text:list>
      <text:p text:style-name="P9"><text:change-end text:change-id="ct219168424"/><text:change-start text:change-id="ct219168544"/><text:span text:style-name="T4"><text:s/></text:span><text:change-end text:change-id="ct219168544"/><text:change-start text:change-id="ct219168664"/><text:span text:style-name="T4"><text:s/></text:span><text:change-end text:change-id="ct219168664"/><text:span text:style-name="T4">土地所有權人自願按徵收補償價格售予需地機關者，免徵其土地增</text:span><text:change-start text:change-id="ct219170584"/></text:p>
      <text:p text:style-name="P9"><text:span text:style-name="T4"><text:s text:c="2"/></text:span><text:change-end text:change-id="ct219170584"/><text:span text:style-name="T4">值稅。」</text:span><text:change text:change-id="ct219173224"/><text:change-start text:change-id="ct219169384"/></text:p>
      <text:list xml:id="list180236807384475" text:continue-numbering="true" text:style-name="WW8Num22">
        <text:list-item>
          <text:p text:style-name="P30"><text:change-end text:change-id="ct219169384"/>內政部101年9月19日台內地字第1010303131號令：「依土地徵<text:change-start text:change-id="ct219167944"/></text:p>
        </text:list-item>
      </text:list>
      <text:p text:style-name="P11"><text:soft-page-break/><text:span text:style-name="T4"><text:s text:c="11"/></text:span><text:change-end text:change-id="ct219167944"/><text:span text:style-name="T4">收條例第11條規定以市價達成協議者，應屬平均地權條例第42條</text:span><text:change-start text:change-id="ct219170704"/></text:p>
      <text:p text:style-name="P11"><text:span text:style-name="T4"><text:s text:c="11"/></text:span><text:change-end text:change-id="ct219170704"/><text:span text:style-name="T4">第3項規定自願按徵收補償地價售與需地機關，準用同條第1項免</text:span><text:change-start text:change-id="ct219167584"/></text:p>
      <text:p text:style-name="P11"><text:span text:style-name="T4"><text:s text:c="11"/></text:span><text:change-end text:change-id="ct219167584"/><text:span text:style-name="T4">徵土地增值稅規定。」</text:span><text:change-start text:change-id="ct219169624"/></text:p>
      <text:p text:style-name="P11"><text:change-end text:change-id="ct219169624"/><text:change-start text:change-id="ct219169744"/><text:span text:style-name="T4"><text:s text:c="5"/></text:span><text:change-end text:change-id="ct219169744"/><text:change-start text:change-id="ct219169504"/><text:span text:style-name="T4">(三)</text:span><text:change-end text:change-id="ct219169504"/><text:change-start text:change-id="ct219484704"/><text:span text:style-name="T4"> </text:span><text:change-end text:change-id="ct219484704"/><text:change text:change-id="ct219482664"/><text:span text:style-name="T4">與本局辦理協議價購者，由本局委請代書辦理用地分割暨分筆登記</text:span><text:change-start text:change-id="ct219485784"/></text:p>
      <text:p text:style-name="P11"><text:span text:style-name="T4"><text:s text:c="10"/></text:span><text:change-end text:change-id="ct219485784"/><text:span text:style-name="T4">及所有權移轉登記。有關用地分割暨分筆登記及所有權移轉登記</text:span><text:change-start text:change-id="ct219169864"/></text:p>
      <text:p text:style-name="P11"><text:span text:style-name="T4"><text:s text:c="10"/></text:span><text:change-end text:change-id="ct219169864"/><text:span text:style-name="T4">費，印花稅及代書費由本局負擔。</text:span><text:change-start text:change-id="ct219484344"/></text:p>
      <text:p text:style-name="P12"><text:s text:c="5"/>(四) <text:change-end text:change-id="ct219484344"/><text:change text:change-id="ct219483864"/>所有權人配合事項：</text:p>
      <text:list xml:id="list4136418425201279197" text:style-name="WW8Num3">
        <text:list-item>
          <text:list>
            <text:list-item>
              <text:p text:style-name="P45">產權移轉前之欠稅、欠費由現有所有權人負責清償完畢。</text:p>
            </text:list-item>
            <text:list-item>
              <text:p text:style-name="P46">價購之土地如有抵押權及其他權利設定之負擔，或其他糾</text:p>
            </text:list-item>
          </text:list>
        </text:list-item>
      </text:list>
      <text:p text:style-name="P47">葛、出租及瑕疵，應由現有所有權人全權負責全部撤銷、排除障礙、解決清楚。</text:p>
      <text:list xml:id="list180235594932892" text:continue-numbering="true" text:style-name="WW8Num3">
        <text:list-item>
          <text:list>
            <text:list-item>
              <text:p text:style-name="P48">辦理契約公證。</text:p>
            </text:list-item>
            <text:list-item>
              <text:p text:style-name="P48">公同共有之土地，應經全體公同共有人同意。</text:p>
            </text:list-item>
            <text:list-item>
              <text:p text:style-name="P48">未辦妥繼承之土地，應辦妥繼承登記。<text:change-start text:change-id="ct219483744"/></text:p>
            </text:list-item>
          </text:list>
        </text:list-item>
      </text:list>
      <text:p text:style-name="P14"><text:span text:style-name="T4"><text:s text:c="5"/>(五) </text:span><text:change-end text:change-id="ct219483744"/><text:change text:change-id="ct219482304"/><text:span text:style-name="T4">所有權人如同意協議價購，請於協議會議當場或於上述期限內出</text:span><text:change-start text:change-id="ct219483984"/></text:p>
      <text:p text:style-name="P14"><text:span text:style-name="T4"><text:s text:c="7"/></text:span><text:change-end text:change-id="ct219483984"/><text:span text:style-name="T4"><text:s text:c="3"/>具價購協議書予本局，本局彙整後將擇日另行通知繳交土地所有權</text:span><text:change-start text:change-id="ct219484464"/></text:p>
      <text:p text:style-name="P14"><text:span text:style-name="T4"><text:s text:c="10"/></text:span><text:change-end text:change-id="ct219484464"/><text:span text:style-name="T4">狀、印鑑證明及戶籍謄本等文件，以便辦理所有權移轉，於所有權</text:span><text:change-start text:change-id="ct219483144"/></text:p>
      <text:p text:style-name="P14"><text:span text:style-name="T4"><text:s text:c="10"/></text:span><text:change-end text:change-id="ct219483144"/><text:span text:style-name="T4">移轉完妥後本局即訂期發放補償費。</text:span><text:change text:change-id="ct219172744"/><text:change-start text:change-id="ct219482424"/></text:p>
      <text:p text:style-name="P14"><text:span text:style-name="T4"><text:s text:c="5"/>(六) </text:span><text:change-end text:change-id="ct219482424"/><text:span text:style-name="T4">改良物補償：</text:span></text:p>
      <text:p text:style-name="P50">1.建築改良物之補償：建築改良物之補償，按徵收當時該建築改良物之重建價格估定之。建築改良物之補償，由直轄市或縣（市）主管機關會同有關機關估定之。</text:p>
      <text:p text:style-name="P49"><text:span text:style-name="T4">2.農作改良物之補償：農作改良物之補償，於農作改良物被徵收時與其孳息成熟時期相距在一年以內者，按成熟時之孳息估定之；其逾一年者，按其種植及培育費用，並參酌現值估定之。農作改良物之補償費，由直轄市或縣（市）主管機關會同有關機關估定之。</text:span></text:p>
      <text:list xml:id="list180236519695152" text:continue-list="list180236482342448" text:style-name="WW8Num19">
        <text:list-item>
          <text:p text:style-name="P15">以其他方式取得用地概述：</text:p>
          <text:list>
            <text:list-item>
              <text:p text:style-name="P26"><text:soft-page-break/><text:span text:style-name="T4">設定地上權、租用等：本工程係屬永久性建設，應以取得所有權為要，以利河川長期防洪治理計畫之遂行，故設定地上權、租用無法考慮。</text:span></text:p>
            </text:list-item>
            <text:list-item>
              <text:p text:style-name="P26"><text:span text:style-name="T4">無償捐贈：私人捐贈雖係公有土地來源之一，仍視土地所有權人意願主動提出，本局樂觀其成，並願意配合完成相關手續。</text:span></text:p>
            </text:list-item>
            <text:list-item>
              <text:p text:style-name="P15">公私有土地交換（以地易地）：本局所承辦業務為水利防洪工程，所取得之土地均須作為水利防洪工程所需使用，係為水利用地，並無多餘之土地可供交換，因此以地易地事宜，尚無從辦理。</text:p>
            </text:list-item>
          </text:list>
        </text:list-item>
        <text:list-item>
          <text:p text:style-name="P26"><text:span text:style-name="T4">所有權人如拒絕參與本次協議或經開會未能達成協議者，為水利建設之遂行，經濟部水利署將儘速依土地徵收條例規定程序辦理徵收，徵收相關規定摘要說明如下：</text:span><text:change-start text:change-id="ct219484944"/></text:p>
          <text:list>
            <text:list-item>
              <text:p text:style-name="P26"><text:change-end text:change-id="ct219484944"/><text:change text:change-id="ct219483264"/><text:span text:style-name="T4">協議不成時依法辦理後續徵收之程序</text:span><text:change text:change-id="ct219485904"/><text:change-start text:change-id="ct219484104"/><text:span text:style-name="T4">(</text:span><text:change-end text:change-id="ct219484104"/><text:span text:style-name="T4">辦理徵收之原因事實及法規依據</text:span><text:change-start text:change-id="ct219482904"/><text:span text:style-name="T4">)</text:span><text:change-end text:change-id="ct219482904"/><text:change text:change-id="ct219482784"/><text:span text:style-name="T4">：</text:span></text:p>
            </text:list-item>
          </text:list>
        </text:list-item>
      </text:list>
      <text:p text:style-name="P17"><text:span text:style-name="T4"><text:s text:c="6"/></text:span><text:change text:change-id="ct219481944"/><text:span text:style-name="T4">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text:span></text:p>
      <text:p text:style-name="P18"><text:change-start text:change-id="ct219482544"/><text:span text:style-name="T4">(</text:span><text:change-end text:change-id="ct219482544"/><text:change text:change-id="ct219485184"/><text:span text:style-name="T4">二</text:span><text:change-start text:change-id="ct219483024"/><text:span text:style-name="T4">)</text:span><text:change-end text:change-id="ct219483024"/><text:change-start text:change-id="ct219484224"/><text:span text:style-name="T4"> </text:span><text:change-end text:change-id="ct219484224"/><text:change text:change-id="ct219485664"/><text:span text:style-name="T4">徵收補償標準：</text:span><text:change text:change-id="ct219174544"/><text:change-start text:change-id="ct219483384"/></text:p>
      <text:p text:style-name="P18"><text:span text:style-name="T4"><text:s text:c="4"/>1.</text:span><text:change-end text:change-id="ct219483384"/><text:span text:style-name="T4">地價補償：</text:span></text:p>
      <text:p text:style-name="P20"><text:span text:style-name="T4">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前三項查估市價之地價調查估計程序、方法及應遵行事項等辦法，由中央主管機關定之。」</text:span><text:change text:change-id="ct219173464"/><text:change-start text:change-id="ct219484584"/></text:p>
      <text:p text:style-name="P14"><text:span text:style-name="T4"><text:s text:c="8"/>2.</text:span><text:change-end text:change-id="ct219484584"/><text:span text:style-name="T4">改良物補償費：</text:span></text:p>
      <text:p text:style-name="P56">（1）建築改良物之補償：依土地徵收條例第31條規定，建築改良<text:soft-page-break/>物之補償，按徵收當時該建築改良物之重建價格估定之。建築改良物之補償，由直轄市或縣（市）主管機關會同有關機關估定之。</text:p>
      <text:p text:style-name="P55"><text:span text:style-name="T4">（2）農作改良物之補償：依土地徵收條例第31條規定，農作改良物之補償，於農作改良物被徵收時與其孳息成熟時期相距在一年以內者，按成熟時之孳息估定之；其逾一年者，按其種植及培育費用，並參酌現值估定之。農作改良物之補償費，由直轄市或縣（市）主管機關會同有關機關估定之。</text:span></text:p>
      <text:p text:style-name="P57"><text:change-start text:change-id="ct219485544"/><text:span text:style-name="T4"><text:s text:c="2"/>3.</text:span><text:change-end text:change-id="ct219485544"/><text:span text:style-name="T4">其他徵收補償規定，詳請參閱土地徵收條例第30條至第36條之規</text:span><text:change-start text:change-id="ct219482184"/></text:p>
      <text:p text:style-name="P57"><text:span text:style-name="T4"><text:s text:c="4"/></text:span><text:change-end text:change-id="ct219482184"/><text:span text:style-name="T4">定。</text:span></text:p>
      <text:p text:style-name="P57"><text:change-start text:change-id="ct219483504"/><text:span text:style-name="T4"><text:s text:c="2"/></text:span><text:change-end text:change-id="ct219483504"/><text:change-start text:change-id="ct219485424"/><text:span text:style-name="T4">4.</text:span><text:change-end text:change-id="ct219485424"/><text:span text:style-name="T4">依平均地權條例第42條第1項規定：「被徵收之土地，免徵其土地</text:span><text:change-start text:change-id="ct219483624"/></text:p>
      <text:p text:style-name="P57"><text:span text:style-name="T4"><text:s text:c="4"/></text:span><text:change-end text:change-id="ct219483624"/><text:span text:style-name="T4">增值稅。」</text:span></text:p>
      <text:p text:style-name="P18"><text:change-start text:change-id="ct219484824"/><text:span text:style-name="T4">(三)</text:span><text:change-end text:change-id="ct219484824"/><text:span text:style-name="T4">所有權人得行使之權利：</text:span></text:p>
      <text:list xml:id="list2074138399410346708" text:style-name="WW8Num15">
        <text:list-item>
          <text:p text:style-name="P27"><text:span text:style-name="T4">所有權人如拒絕參與協議或未能達成協議，並對經濟部水利署嗣後依法辦理徵收有意見者，請於10</text:span><text:change text:change-id="ct219479664"/><text:change-start text:change-id="ct219592592"/><text:span text:style-name="T4">6</text:span><text:change-end text:change-id="ct219592592"/><text:span text:style-name="T4">年</text:span><text:change text:change-id="ct219170464"/><text:change text:change-id="ct219168064"/><text:change-start text:change-id="ct219480864"/><text:span text:style-name="T4">5</text:span><text:change-end text:change-id="ct219480864"/><text:span text:style-name="T4">月</text:span><text:change text:change-id="ct219167824"/><text:change text:change-id="ct219480144"/><text:change text:change-id="ct219595352"/><text:change-start text:change-id="ct219593672"/><text:span text:style-name="T4">8</text:span><text:change-end text:change-id="ct219593672"/><text:span text:style-name="T4">前，依據行政程序法第105條規定，以書面向本局提出事實及法律上之陳述意見，逾期視為放棄陳述之機會。</text:span></text:p>
        </text:list-item>
        <text:list-item>
          <text:p text:style-name="P27"><text:span text:style-name="T4">本案土地如經報准徵收，依土地徵收條例第22條規定，權利關係人對於徵收公告事項有異議者，得於公告期限內向該管直轄市或縣〈市〉主管機關以書面提出。該管直轄市或縣〈市〉主管機關接受異議後應即查明處理，並將查處情形以書面通知權利關係人。權利關係人對於徵收補償價額有異議者，得於公告期間屆滿之次日起30日內以書面向該管直轄市或縣〈市〉主管機關提出異議，該管直轄市或縣〈市〉主管機關於接受異議後應即查明處理，並將查處情形以書面通知權利關係人。權利關係人對於前項查處不服者，該管直轄市或縣〈市〉主管機關得提請地價評議委員復議，權利關係人不服復議結果者，得依法提起行政救濟。</text:span></text:p>
        </text:list-item>
        <text:list-item>
          <text:p text:style-name="P33">所有權人如認為有徵收土地之殘餘部分面積過小或形勢不整，致<text:soft-page-break/>不能為相當之使用，或徵收建築改良物之殘餘部分不能為相當之使用情形之一者，依土地徵收條例第8條規定，得於徵收公告之日起一年內向該管直轄市或縣〈市〉政府以書面提出申請一併徵收，逾期不予受理。於補償費發給完竣前，得以書面撤回之。又一併徵收之土地或建築改良物殘餘部分，以現金補償之。</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etter-kerning="tru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1.501cm" fo:margin-bottom="1.75cm" fo:margin-left="2.1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tracked-changes>
          <text:changed-region xml:id="ct219172624" text:id="ct219172624">
            <text:deletion>
              <office:change-info>
                <dc:creator>資產課邱創州</dc:creator>
                <dc:date>2014-07-01T14:39:00</dc:date>
              </office:change-info>
              <text:p text:style-name="MP1"><text:file-name text:display="name-and-extension">1921682533-robocopy-32ap-river_web-gipnull-sys-public-attachment-742614154138.doc</text:file-name></text:p>
            </text:deletion>
          </text:changed-region>
        </text:tracked-changes>
        <text:p text:style-name="MP1"><text:change text:change-id="ct219172624"/></text:p>
      </style:header>
      <style:footer>
        <text:p text:style-name="Footer"><text:span text:style-name="MT1"><text:s text:c="42"/></text:span><text:span text:style-name="MT2">第</text:span><text:span text:style-name="MT1"> </text:span><text:span text:style-name="MT2"><text:page-number text:select-page="current">5</text:page-number></text:span><text:span text:style-name="MT1"> </text:span><text:span text:style-name="MT2">頁，共</text:span><text:span text:style-name="MT1"> </text:span><text:span text:style-name="MT2"><text:page-count style:num-format="1">5</text:page-count></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里溪治理第三期實施計畫頭汴坑溪整治工程用地取得協議價購會說明資廖</dc:title>
    <meta:initial-creator>SuperXP</meta:initial-creator>
    <meta:creation-date>2017-04-14T15:58:00</meta:creation-date>
    <dc:creator>資產課李耀輝</dc:creator>
    <dc:date>2017-04-14T15:58:00</dc:date>
    <meta:print-date>2016-04-07T11:55:00</meta:print-date>
    <meta:editing-cycles>2</meta:editing-cycles>
    <meta:generator>LibreOffice/5.1.2.2$Windows_x86 LibreOffice_project/d3bf12ecb743fc0d20e0be0c58ca359301eb705f</meta:generator>
  </office:meta>
</office:document-meta>
</file>