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cm" fo:margin-right="0cm" fo:margin-top="0cm" fo:margin-bottom="0.847cm" loext:contextual-spacing="false" fo:line-height="0.917cm" fo:text-align="justify" style:justify-single-word="false" fo:text-indent="0.564cm" style:auto-text-indent="false" style:page-number="auto"/>
      <style:text-properties fo:font-size="20pt" fo:letter-spacing="0.212cm" style:font-size-asian="20pt" style:font-size-complex="20pt"/>
    </style:style>
    <style:style style:name="P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size="20pt" fo:letter-spacing="0.212cm" style:font-size-asian="20pt" style:font-size-complex="14pt"/>
    </style:style>
    <style:style style:name="P3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4" style:family="paragraph" style:parent-style-name="Standard" style:list-style-name="WW8Num2">
      <style:paragraph-properties fo:margin-top="0cm" fo:margin-bottom="0.212cm" loext:contextual-spacing="false" fo:line-height="0.706cm" fo:text-align="justify" style:justify-single-word="false"/>
    </style:style>
    <style:style style:name="P5" style:family="paragraph" style:parent-style-name="Standard">
      <style:paragraph-properties fo:margin-left="0.501cm" fo:margin-right="0cm" fo:margin-top="0cm" fo:margin-bottom="0.212cm" loext:contextual-spacing="false" fo:line-height="0.706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3cm" fo:margin-right="0cm" fo:line-height="0.70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3cm" fo:margin-right="0cm" fo:line-height="0.706cm" fo:text-align="justify" style:justify-single-word="false" fo:text-indent="0cm" style:auto-text-indent="false"/>
      <style:text-properties style:font-name="標楷體"/>
    </style:style>
    <style:style style:name="P8" style:family="paragraph" style:parent-style-name="Standard">
      <style:paragraph-properties fo:margin-top="0.423cm" fo:margin-bottom="0cm" loext:contextual-spacing="false" fo:line-height="0.706cm"/>
    </style:style>
    <style:style style:name="P9" style:family="paragraph" style:parent-style-name="Header">
      <style:paragraph-properties fo:margin-left="0cm" fo:margin-right="0.706cm" fo:text-align="end" style:justify-single-word="false" fo:text-indent="0cm" style:auto-text-indent="false"/>
    </style:style>
    <style:style style:name="P10" style:family="paragraph" style:parent-style-name="本文縮排_20_3">
      <style:paragraph-properties fo:margin-top="0cm" fo:margin-bottom="0cm" loext:contextual-spacing="false" fo:line-height="0.706cm"/>
    </style:style>
    <style:style style:name="P11" style:family="paragraph" style:parent-style-name="本文縮排_20_3">
      <style:paragraph-properties fo:margin-top="0cm" fo:margin-bottom="0cm" loext:contextual-spacing="false" fo:line-height="0.706cm"/>
      <style:text-properties style:font-name="標楷體" fo:font-size="14pt" style:font-size-asian="14pt"/>
    </style:style>
    <style:style style:name="P12" style:family="paragraph" style:parent-style-name="本文縮排_20_2" style:list-style-name="WW8Num2">
      <style:paragraph-properties fo:margin-top="0cm" fo:margin-bottom="0.212cm" loext:contextual-spacing="false" fo:line-height="0.706cm" fo:text-align="justify" style:justify-single-word="false"/>
    </style:style>
    <style:style style:name="P13" style:family="paragraph" style:parent-style-name="本文縮排_20_2" style:list-style-name="WW8Num2">
      <style:paragraph-properties fo:margin-top="0cm" fo:margin-bottom="0.212cm" loext:contextual-spacing="false" fo:line-height="0.706cm"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本文縮排_20_2">
      <style:paragraph-properties fo:margin-left="0cm" fo:margin-right="0cm" fo:margin-top="0cm" fo:margin-bottom="0.212cm" loext:contextual-spacing="false" fo:line-height="0.706cm" fo:text-indent="0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size-complex="14pt"/>
    </style:style>
    <style:style style:name="T3" style:family="text">
      <style:text-properties style:font-size-complex="14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價<text:span text:style-name="T1"> <text:s/></text:span>購<text:span text:style-name="T1"> <text:s/></text:span>協<text:span text:style-name="T1"> <text:s/></text:span>議<text:span text:style-name="T1"> <text:s/></text:span>書</text:p>
      <text:p text:style-name="P2"/>
      <text:p text:style-name="P3"><text:span text:style-name="T3">立協議書人：</text:span><text:span text:style-name="T2"> <text:s text:c="13"/></text:span><text:span text:style-name="T3">經濟部水利署</text:span><text:span text:style-name="T2"> <text:s text:c="5"/></text:span><text:span text:style-name="T3">〈以下稱甲方〉</text:span></text:p>
      <text:p text:style-name="P3"><text:span text:style-name="T3">立協議書人：</text:span><text:span text:style-name="T4"> <text:s text:c="31"/>〈以下稱乙方〉 </text:span></text:p>
      <text:p text:style-name="P5"><text:span text:style-name="T6">雙方就座落於新北市三峽區橫溪段坪林小段 <text:s text:c="6"/>地號等 <text:s/>筆土地，位於「</text:span>橫溪右岸粗坑溪上下游堤防工程<text:span text:style-name="T6">」用地範圍內(面積依地政事務所土地登記簿所載面積為準，若須辦理地籍分割，則依地政事務所實際分割面積為準)，協議價購條件如下：</text:span></text:p>
      <text:list xml:id="list8512486806569474381" text:style-name="WW8Num2">
        <text:list-item>
          <text:p text:style-name="P4"><text:span text:style-name="T6">雙方同意依106年協議當時之</text:span><text:span text:style-name="T4">價金（係</text:span><text:span text:style-name="T5">參考政府相關資訊，經綜合評估考量後計算，金額詳如價購清冊</text:span><text:span text:style-name="T4">）為地價補償費</text:span><text:span text:style-name="T6">辦理價購及土地所有權移轉。</text:span></text:p>
        </text:list-item>
        <text:list-item>
          <text:p text:style-name="P12"><text:span text:style-name="T9">產權移轉前之積欠稅捐及相關費用應由乙方清償，產權移轉之代書費、登記費由甲方負擔，登記完畢後辦理價款發放提領。</text:span></text:p>
        </text:list-item>
        <text:list-item>
          <text:p text:style-name="P12"><text:span text:style-name="T9">價購土地如有抵押權及其他權利設定之負擔，或其他糾葛及瑕疵，應由乙方負擔瑕疵擔保責任及排除所有侵害及障礙。</text:span></text:p>
        </text:list-item>
        <text:list-item>
          <text:p text:style-name="P12"><text:span text:style-name="T9">工程案內徵收補償費如因年度內市價變動幅度調整，或跨年度重新查估而有增加，導致徵收補償價格高於本次協議價購價格者，甲方將依調整後之徵收補償費，另補足價購款差額。</text:span></text:p>
        </text:list-item>
        <text:list-item>
          <text:p text:style-name="P13">上項條件確經雙方協議達成，特立此書為據。</text:p>
        </text:list-item>
      </text:list>
      <text:p text:style-name="P14"/>
      <text:p text:style-name="P6"><text:span text:style-name="T6">立協議書人（甲方）：經濟部水利署第十河川局</text:span></text:p>
      <text:p text:style-name="P6"><text:span text:style-name="T6">地 <text:s text:c="3"/>址：新北市板橋區四川路二段橋頭1號</text:span></text:p>
      <text:p text:style-name="P7"/>
      <text:p text:style-name="P7">立協議書人（乙方）：</text:p>
      <text:p text:style-name="P10"><text:span text:style-name="T8">地 <text:s text:c="5"/>址：</text:span></text:p>
      <text:p text:style-name="P11">身分證字號：</text:p>
      <text:p text:style-name="P10"><text:span text:style-name="T8">電 <text:s text:c="5"/>話：</text:span></text:p>
      <text:p text:style-name="P8"><text:span text:style-name="T5"><text:s text:c="4"/></text:span><text:span text:style-name="T6">中 <text:s text:c="3"/>華 <text:s text:c="3"/>民 <text:s text:c="3"/>國 1 0 6 年 <text:s text:c="5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212cm" fo:margin-bottom="0cm" loext:contextual-spacing="false" fo:line-height="150%" fo:text-indent="-0.501cm" style:auto-text-indent="false"/>
      <style:text-properties style:font-name-asian="全真楷書" style:font-family-asian="全真楷書, 微軟正黑體" style:font-family-generic-asian="modern"/>
    </style:style>
    <style:style style:name="本文縮排_20_2" style:display-name="本文縮排 2" style:family="paragraph" style:parent-style-name="Standard">
      <style:paragraph-properties fo:margin-left="0.6cm" fo:margin-right="0cm" fo:margin-top="0.212cm" fo:margin-bottom="0cm" loext:contextual-spacing="false" fo:line-height="150%" fo:text-indent="-0.6cm" style:auto-text-indent="false"/>
      <style:text-properties fo:font-size="16pt" style:font-name-asian="全真楷書" style:font-family-asian="全真楷書, 微軟正黑體" style:font-family-generic-asian="modern" style:font-size-asian="16pt"/>
    </style:style>
    <style:style style:name="本文縮排_20_3" style:display-name="本文縮排 3" style:family="paragraph" style:parent-style-name="Standard">
      <style:paragraph-properties fo:margin-left="4.731cm" fo:margin-right="0cm" fo:margin-top="0.212cm" fo:margin-bottom="0cm" loext:contextual-spacing="false" fo:line-height="150%" fo:text-align="justify" style:justify-single-word="false" fo:text-indent="-1.73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49cm" fo:text-indent="-0.847cm" fo:margin-left="1.3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2.101cm" fo:margin-left="2.501cm" fo:margin-right="2.501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價購協議書</dc:title>
    <meta:initial-creator>第三河川局</meta:initial-creator>
    <meta:creation-date>2017-04-26T13:43:00</meta:creation-date>
    <dc:creator>李耀輝</dc:creator>
    <dc:date>2017-04-26T14:19:00</dc:date>
    <meta:print-date>2014-07-30T14:11:00</meta:print-date>
    <meta:editing-cycles>3</meta:editing-cycles>
    <meta:editing-duration>PT2M</meta:editing-duration>
    <meta:document-statistic meta:table-count="0" meta:image-count="0" meta:object-count="0" meta:page-count="1" meta:paragraph-count="16" meta:word-count="492" meta:character-count="613" meta:non-whitespace-character-count="494"/>
    <meta:generator>LibreOffice/5.1.2.2$Windows_x86 LibreOffice_project/d3bf12ecb743fc0d20e0be0c58ca359301eb705f</meta:generator>
  </office:meta>
</office:document-meta>
</file>