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3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3pt dotted #000000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水利署第十河川局為民服務窗口整合民眾意見問卷調查表</text:p>
      <text:p text:style-name="P1">各位親愛的市民您好：</text:p>
      <text:p text:style-name="P1">為瞭解本局為民服務窗口是否普遍符合民眾需求，懇請您協助完成本問卷，並提供您寶貴的意見，本局將作為日後改進參考，以提升服務品質，謝謝您的合作。</text:p>
      <text:list xml:id="list544272894165998494" text:style-name="WW8Num3">
        <text:list-item>
          <text:p text:style-name="P2">請問您來本局洽公時段為：</text:p>
          <text:list>
            <text:list-item>
              <text:p text:style-name="P2">08：30~10：00 <text:s/>□10：01~11：30 <text:s/>□11：31~13：30 <text:s/>□13：31~15：00</text:p>
            </text:list-item>
            <text:list-item>
              <text:p text:style-name="P2">15：01~16：30 <text:s/>□16：31~17：30 <text:s/>□17：31~ </text:p>
            </text:list-item>
          </text:list>
        </text:list-item>
        <text:list-item>
          <text:p text:style-name="P2">請問您來本局所接洽業務為：</text:p>
        </text:list-item>
      </text:list>
      <text:p text:style-name="P1"><text:s text:c="4"/>□購置標單 <text:s text:c="6"/>□洽詢工程業務 <text:s text:c="2"/>□工程或財物開標 □洽詢河川管理業務</text:p>
      <text:p text:style-name="P1"><text:s text:c="4"/>□繳款或請款 <text:s text:c="4"/>□陳情或國賠申請 □其它</text:p>
      <text:list xml:id="list180631532833448" text:continue-numbering="true" text:style-name="WW8Num3">
        <text:list-item>
          <text:p text:style-name="P2">請問您來本局接洽業務時是否有人主動招呼或提供諮詢：</text:p>
        </text:list-item>
      </text:list>
      <text:p text:style-name="P1"><text:s text:c="4"/>□是 <text:s text:c="12"/>□否</text:p>
      <text:list xml:id="list180633004888019" text:continue-numbering="true" text:style-name="WW8Num3">
        <text:list-item>
          <text:p text:style-name="P2">請問您來本局接洽業務時承辦人或服務台態度是如何：</text:p>
        </text:list-item>
      </text:list>
      <text:p text:style-name="P6">□語調謙合、熱誠或解說詳盡 <text:s text:c="3"/>□語調平淡態度尚佳或解說尚可</text:p>
      <text:p text:style-name="P6">□語調急燥不耐煩或解說不清楚 <text:s/>□語調粗暴或答非所問、態度明顯敷衍</text:p>
      <text:list xml:id="list180633234420391" text:continue-numbering="true" text:style-name="WW8Num3">
        <text:list-item>
          <text:p text:style-name="P2">請問您今天來局洽公等候時間為：（以下不含辦理時間）</text:p>
        </text:list-item>
      </text:list>
      <text:p text:style-name="P1"><text:s text:c="4"/>□5分以下 <text:s text:c="6"/>□6~10分 <text:s text:c="8"/>□11~20分 <text:s text:c="7"/>□21~30分</text:p>
      <text:p text:style-name="P1"><text:s text:c="4"/>□30分以上</text:p>
      <text:p text:style-name="P1">6. 請問您可忍受等候時間為：</text:p>
      <text:p text:style-name="P1"><text:s text:c="4"/>□5分以下 <text:s text:c="6"/>□6~10分 <text:s text:c="8"/>□11~20分 <text:s text:c="7"/>□21~30分</text:p>
      <text:p text:style-name="P6">□無所謂</text:p>
      <text:list xml:id="list3233266660973499576" text:style-name="WW8Num1">
        <text:list-item>
          <text:p text:style-name="P3">請問您來本局所接洽業務是否辦妥：</text:p>
        </text:list-item>
      </text:list>
      <text:p text:style-name="P1"><text:s text:c="4"/>□完全解決 <text:s text:c="6"/>□部份解決 <text:s text:c="7"/>□完全沒有解決 <text:s text:c="2"/></text:p>
      <text:p text:style-name="P1"><text:s text:c="4"/>□祇是提出建議供參考 <text:s text:c="14"/>□其它</text:p>
      <text:list xml:id="list180632100906701" text:continue-numbering="true" text:style-name="WW8Num1">
        <text:list-item>
          <text:p text:style-name="P3">請問您對本局整體服務滿意嗎：</text:p>
        </text:list-item>
      </text:list>
      <text:p text:style-name="P1"><text:s text:c="4"/>□非常滿意 <text:s text:c="2"/>□滿意 <text:s text:c="4"/>□尚可 <text:s text:c="5"/>□不滿意 <text:s text:c="4"/>□非常不滿意</text:p>
      <text:p text:style-name="Standard"><text:span text:style-name="T2"><text:s text:c="4"/>□沒意見 <text:s text:c="4"/>□不知道 <text:s text:c="2"/>□其它</text:span></text:p>
      <text:list xml:id="list180633332869702" text:continue-numbering="true" text:style-name="WW8Num1">
        <text:list-item>
          <text:p text:style-name="P3">請問您不滿意理由：</text:p>
        </text:list-item>
      </text:list>
      <text:p text:style-name="P1"><text:s text:c="4"/>□問題未解決 <text:s/>□處理態度不佳 <text:s text:c="2"/>□處理時間太慢 <text:s/>□找不到承辦人</text:p>
      <text:p text:style-name="P1"><text:s text:c="4"/>□曲解法令或引用錯誤 <text:s text:c="10"/>□推諉責任 <text:s text:c="5"/>□其它</text:p>
      <text:p text:style-name="P1"/>
      <text:p text:style-name="Standard"><text:span text:style-name="T2">建議事項：</text:span><text:span text:style-name="T3"> <text:s text:c="58"/></text:span></text:p>
      <text:p text:style-name="P4"/>
      <text:p text:style-name="P4"><text:s text:c="69"/></text:p>
      <text:p text:style-name="P7"/>
      <text:p text:style-name="P1">基本資料：</text:p>
      <text:p text:style-name="P1"><text:s text:c="4"/>性 <text:s text:c="3"/>別：□男 <text:s text:c="8"/>□女</text:p>
      <text:p text:style-name="P1"><text:s text:c="4"/>年 <text:s text:c="3"/>齡：□20歲以下 <text:s text:c="2"/>□21~35歲 <text:s text:c="3"/>□36~50歲 <text:s text:c="2"/>□50歲以上</text:p>
      <text:p text:style-name="P1"><text:s text:c="4"/>教育程度：□研究所以上 □大學（專） <text:s/>□高中（職） □小學</text:p>
      <text:p text:style-name="P1"><text:s text:c="4"/>職 <text:s text:c="3"/>業：□學生 <text:s/>□家管 □軍公教 <text:s/>□工商 <text:s/>□服務業 <text:s/>□其它</text:p>
      <text:p text:style-name="P5">※本問卷填妥後請交給服務台人員，謝謝您的指教。（ <text:s/>年 <text:s/>月 <text:s/>日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十河川局為民服務窗口整合民眾意見問卷調查表</dc:title>
    <meta:initial-creator>user</meta:initial-creator>
    <meta:creation-date>2008-12-18T10:19:00</meta:creation-date>
    <dc:creator>A122745116</dc:creator>
    <dc:date>2008-12-18T10:19:00</dc:date>
    <meta:print-date>2002-07-31T11:40:00</meta:print-date>
    <meta:editing-cycles>2</meta:editing-cycles>
    <meta:document-statistic meta:table-count="0" meta:image-count="0" meta:object-count="0" meta:page-count="1" meta:paragraph-count="37" meta:word-count="654" meta:character-count="1175" meta:non-whitespace-character-count="753"/>
    <meta:generator>LibreOffice/5.1.2.2$Windows_x86 LibreOffice_project/d3bf12ecb743fc0d20e0be0c58ca359301eb705f</meta:generator>
  </office:meta>
</office:document-meta>
</file>