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-0.25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中華民國101年11月21日</text:p>
      <text:p text:style-name="P2">中文公開取得報價單或企劃書公告</text:p>
      <text:p text:style-name="P3">-----------------------------------------------------------</text:p>
      <text:p text:style-name="P4">[案號]10102[機關代碼]3.13.20.5 [新增公告傳輸次數]第01次</text:p>
      <text:p text:style-name="P5">[延伸碼] 0</text:p>
      <text:p text:style-name="P6">[招標機關] 經濟部水利署臺北水源特定區管理局</text:p>
      <text:p text:style-name="P7">[招標機關地址] 新店市北新路一段45巷5號4樓</text:p>
      <text:p text:style-name="P8">[招標單位名稱] 秘書室</text:p>
      <text:p text:style-name="P9">[中文標的名稱及數量摘要]102年警勤廳舍及替代役宿舍租賃</text:p>
      <text:p text:style-name="P10">[標的分類] 財物類532-建地及相關土地</text:p>
      <text:p text:style-name="P11">[是否刊登公報] 是<text:s/></text:p>
      <text:p text:style-name="P12">[是否屬共同供應契約採購]否</text:p>
      <text:p text:style-name="P13">[是否提供電子領標]是</text:p>
      <text:p text:style-name="P14">[是否提供電子投標]否</text:p>
      <text:p text:style-name="P15">[是否統包]否</text:p>
      <text:p text:style-name="P16">[是否屬公共工程實施技師簽證範圍]否</text:p>
      <text:p text:style-name="P17">[電子報價]否</text:p>
      <text:p text:style-name="P18">[聯絡人(或單位)] 葉美麗</text:p>
      <text:p text:style-name="P19">[電話] 02-29173282#403</text:p>
      <text:p text:style-name="P20">[傳真] 02-29117280</text:p>
      <text:p text:style-name="P21">[截止收件期限]<text:s/>101年11月26日下午5時30分</text:p>
      <text:p text:style-name="P22">[開標日期]101年11月27日10時00分</text:p>
      <text:p text:style-name="P23">[履約地點] 台北縣(非原住民地區)</text:p>
      <text:p text:style-name="P24">[採購金額]新台幣365,200元</text:p>
      <text:p text:style-name="P25">[預算金額]新台幣<text:s/>365,200元</text:p>
      <text:p text:style-name="P26">[預計金額]</text:p>
      <text:p text:style-name="P27"><text:s/>[預算金額是否公告]是</text:p>
      <text:p text:style-name="P28">[預計金額是否公告]否</text:p>
      <text:p text:style-name="P29">[執行現況] 作業中</text:p>
      <text:p text:style-name="P30">[是否屬建築工程]否</text:p>
      <text:p text:style-name="P31">[履約期限]102.1.1~102.12.31</text:p>
      <text:p text:style-name="P32">[收受報價單或企畫書方式及地點]<text:s/>新店市北新路一段45巷5號4樓</text:p>
      <text:p text:style-name="P33">[新增日期]101年11月20日</text:p>
      <text:p text:style-name="P34">[決標方式]非複數決標：訂有底價最低標得標</text:p>
      <text:soft-page-break/>
      <text:p text:style-name="P35">[是否依『機關異質採購最低標作業須知』辦理]否</text:p>
      <text:p text:style-name="P36">[疑義、異議受理單位]本案招標機關<text:s/></text:p>
      <text:p text:style-name="P37">[申訴受理單位]行政院公共工程委員會採購申訴審議委員會（地址：臺北市信義區松仁路3號9樓、電話：02-87897530、傳真：02-87897514）</text:p>
      <text:p text:style-name="P38"><text:s/>[檢舉受理單位]</text:p>
      <text:p text:style-name="P39">＊部會署-經濟部採購稽核小組（地址：100台北市福州街15號、電話：02-2397-1592、傳真：02-23971593）</text:p>
      <text:p text:style-name="P40">＊法務部調查局（地址:231新北市新店區中華路74號；電話:02-29177777、傳真:02-29188888；新店郵政60000號信箱）</text:p>
      <text:p text:style-name="P41">＊本局政風室02-29146036電子信箱a550010@wratb.gov.tw</text:p>
      <text:p text:style-name="P42">[中文公開取得報價單或企劃書公告附加說明]</text:p>
      <text:p text:style-name="P43">[廠商資格摘要]：有行為能力之自然人具有下列證照資格：1.建物、土地所有權狀之所有人2.身份證。3.共同投標或意定代理詳投標須知補充說明拾伍、拾陸。</text:p>
      <text:p text:style-name="P44">[招標內容摘要]1.土地暨建物所有權人並附具權狀，產權清楚。2.新店市區，距離本局方圓五公里以內；室內230平方公尺以上訂約前需設有8個房間以上,及至少二套以上衛浴3.租金含稅及管理費、所得稅需由本局代扣繳稅金，免押金。<text:s/></text:p>
      <text:p text:style-name="P45">[公開取得文件領取方式及處所]：1.親領：於辦公時間內親洽本局領取。文件應當面點清；如有缺頁缺章時，即要求補正2.郵寄領標：應備妥掛號回郵大型信封並貼足郵票、註明案名、郵寄本局〔新北市新店區北新路一段四十五巷五號四樓〕，否則不予受理。通信領標者，請自行估計郵遞時間，延誤逾時投標時，本局恕不負責。文件應於收領時點清；如有缺頁缺章時，請於投標截止日前要求補齊。3.電子領標：請自行至政府採購領投標系統下載本案電子招標文件。<text:s/></text:p>
      <text:p text:style-name="P46">[公開取得文件售價及付款方式]：無<text:s/></text:p>
      <text:p text:style-name="P47">[開標地點]：本局4樓開標室<text:s/></text:p>
      <text:p text:style-name="P48">[押標金額度]：無。<text:s/></text:p>
      <text:p text:style-name="P49">[其他]：餘詳投標須知及招標文件。電子領標廠商之投標封附上該標案之領標電子憑據書面明細，或於開標後依機關通知再行提出。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7年12月05日</dc:title>
    <meta:initial-creator>SuperXP</meta:initial-creator>
    <dc:creator>林茂昌</dc:creator>
    <meta:creation-date>2015-08-11T10:37:00Z</meta:creation-date>
    <dc:date>2015-08-11T10:37:00Z</dc:date>
    <meta:print-date>2012-11-20T03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