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>經濟部水利署臺北水源特定區管理局　公告</text:p>
      <text:p text:style-name="P2"/>
      <text:p text:style-name="P3">發文日期：中華民國102年03月15日</text:p>
      <text:p text:style-name="P4">發文字號：水臺水字第號</text:p>
      <text:p text:style-name="P5"/>
      <text:p text:style-name="P6">附件：<text:s text:c="4"/></text:p>
      <text:p text:style-name="P7"/>
      <text:p text:style-name="P8">主旨：本局網路公開徵求新烏地區污水下水道系統「小粗坑A抽水站流量計維修案」報價單。</text:p>
      <text:p text:style-name="P9"/>
      <text:p text:style-name="P10">依據：政府採購法第47條第3項，本案屬中央機關小額採購為新台幣十萬元以下金額之採購案。</text:p>
      <text:p text:style-name="P11"/>
      <text:p text:style-name="P12">公告事項：</text:p>
      <text:p text:style-name="P13">一、本案報價費用項目包括：8英吋電磁式流量錶頭(維修)：1只，含安裝，項目如下:</text:p>
      <text:p text:style-name="P14">(一)流量計錶頭維修，數量:1只。</text:p>
      <text:p text:style-name="P15">(二)訊號避雷器安裝，數量:1只。</text:p>
      <text:p text:style-name="P16">(三)其它附屬零配件及安裝。</text:p>
      <text:p text:style-name="P17">二、投標前廠商應親赴現場勘查原有系統，徹底瞭解設備現況，再行投標，如採購之商品不與本系統之原規格相容，依違約處理。</text:p>
      <text:p text:style-name="P18">三、本案投標(報價)廠商資料營業項目需與該業相關，如F113030精密儀器批發業、EZ05010儀器、儀錶安裝工程業、F113100污染防治設備批發業、E603050自動控制設備工程業、代理國內外廠商產品之經銷等。廠商(投標)報價時，除報價單外，請一併提送廠商營業項目供審查。</text:p>
      <text:p text:style-name="P19">四、本案屬責任施工，保固1年，採最低價得標。廠商應做好施工相關安全措施並應自行投保雇主意外責任險。發生施工意外如歸屬於廠商責任時，由廠商自行負責處理<text:soft-page-break/>及解決，與本局無關。</text:p>
      <text:p text:style-name="P20">五、本案承辦人：洪國智，聯絡電話：02-29173282分機346。報價單請用傳真FAX：02-29117280或電子信箱a630070@wratb.gov.tw亦可親送或掛號郵寄至本局水質課，截止期間為102年03月25日17：30分止。</text:p>
      <text:p text:style-name="P21">六、得標廠商施工時應拍攝照片(前、中、後)，完工期限為得標後經本局以函或電話或電子郵件通知後30日曆天內完成現場安裝及整體測試。</text:p>
      <text:p text:style-name="P22">七、如發生違約情形時，依「政府採購法」規定辦理。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11T10:34:00Z</meta:creation-date>
    <dc:date>2015-08-11T10:34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