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0.6562in" fo:text-indent="-0.656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margin-left="1.0937in" fo:text-indent="-1.0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margin-left="0.6979in" fo:text-indent="-0.4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4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5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6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7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8" style:parent-style-name="內文" style:family="paragraph">
      <style:paragraph-properties style:text-autospace="none" fo:margin-left="0.6979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9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0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92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9pt" style:font-size-asian="9pt" style:font-size-complex="9pt" fo:language="zh" fo:country="TW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</text:p>
      <text:p text:style-name="P4">發文字號：水臺水字第號</text:p>
      <text:p text:style-name="P5"/>
      <text:p text:style-name="P6">附件：</text:p>
      <text:p text:style-name="P7">主旨：本局公開徵求「坪林污水處理廠巴歇爾進流超音波流量計」汰換採購報價案。</text:p>
      <text:p text:style-name="P8"/>
      <text:p text:style-name="P9">依據：政府採購法第47條第3項，本案屬中央機關小額採購為新台幣10萬元以下金額之採購案。</text:p>
      <text:p text:style-name="P10"/>
      <text:p text:style-name="P11">公告事項：</text:p>
      <text:p text:style-name="P12">一、本案擬採購超音波流量計組，裝設於坪林污水處理廠巴歇爾進流處，以利流量量測及正常運作。</text:p>
      <text:p text:style-name="P13"><text:span text:style-name="T14">二、本案採購報價項目包括：</text:span><text:span text:style-name="T15">(</text:span><text:span text:style-name="T16">一</text:span><text:span text:style-name="T17">)<text:s/></text:span><text:span text:style-name="T18">超音波流量計組：</text:span><text:span text:style-name="T19">1</text:span><text:span text:style-name="T20">組，並註明廠牌、型號等。</text:span><text:span text:style-name="T21">(</text:span><text:span text:style-name="T22">二</text:span><text:span text:style-name="T23">)<text:s/></text:span><text:span text:style-name="T24">規範需求至少如下：</text:span><text:span text:style-name="T25">1.</text:span><text:span text:style-name="T26">量測範圍：至少</text:span><text:span text:style-name="T27">0</text:span><text:span text:style-name="T28">～</text:span><text:span text:style-name="T29">2.5</text:span><text:span text:style-name="T30">M</text:span><text:span text:style-name="T31">。</text:span><text:span text:style-name="T32">2.</text:span><text:span text:style-name="T33">精確度：量測距離的</text:span><text:span text:style-name="T34">0.2</text:span><text:span text:style-name="T35">5</text:span><text:span text:style-name="T36">%</text:span><text:span text:style-name="T37">。</text:span><text:span text:style-name="T38">3</text:span><text:span text:style-name="T39">解析度</text:span><text:span text:style-name="T40">:</text:span><text:span text:style-name="T41">2</text:span><text:span text:style-name="T42">mm</text:span><text:span text:style-name="T43">。</text:span><text:span text:style-name="T44">4.</text:span><text:span text:style-name="T45">防護等級：主機</text:span><text:span text:style-name="T46">IP65(</text:span><text:span text:style-name="T47">材質：</text:span><text:span text:style-name="T48">poiycarbonate)</text:span><text:span text:style-name="T49">、感測器</text:span><text:span text:style-name="T50">IP68(</text:span><text:span text:style-name="T51">材質：</text:span><text:span text:style-name="T52">PVDF</text:span><text:span text:style-name="T53">或</text:span><text:span text:style-name="T54">TEFLON</text:span><text:span text:style-name="T55">或</text:span><text:span text:style-name="T56">SUS316</text:span><text:span text:style-name="T57">材質，適用於污水量測用。</text:span><text:span text:style-name="T58">)</text:span><text:span text:style-name="T59">。</text:span><text:span text:style-name="T60">5.LCD</text:span><text:span text:style-name="T61">螢幕顯示、背光螢幕，薄膜按鍵輸入設定參數，具自我偵測診斷功能，可同時顯示瞬間流量、累積流量、百分比等，並具</text:span><text:span text:style-name="T62">relay</text:span><text:span text:style-name="T63">警報狀態圖型符號。</text:span><text:span text:style-name="T64">6.</text:span><text:span text:style-name="T65">記憶功能</text:span><text:span text:style-name="T66">:</text:span><text:span text:style-name="T67">斷電時資料可自動備份。</text:span><text:span text:style-name="T68">7.</text:span><text:span text:style-name="T69">輸出訊號</text:span><text:span text:style-name="T70">: 4-20mA</text:span><text:span text:style-name="T71">，需將流量傳輸回坪林廠儀控室。</text:span><text:span text:style-name="T72">8.</text:span><text:span text:style-name="T73">電源：</text:span><text:span text:style-name="T74">110</text:span><text:span text:style-name="T75">或</text:span><text:span text:style-name="T76">220VAC</text:span><text:span text:style-name="T77">，</text:span><text:span text:style-name="T78">50/60Hz</text:span><text:span text:style-name="T79">。</text:span><text:span text:style-name="T80">9.CE</text:span><text:span text:style-name="T81">或</text:span><text:span text:style-name="T82">ISO</text:span><text:span text:style-name="T83">認證。</text:span></text:p>
      <text:p text:style-name="P84">三、本案投標（報價）廠商資格營業項目需與該業相關，如：F113030<text:s/>精密儀器批發業、EZ05010儀器、儀表安裝工程業、F113100污染防治設備批發業、E603050自動控制設備工程業等)。廠商投標（報價）時，除報價單外，<text:soft-page-break/>請一併提送廠商營業項目供審查。</text:p>
      <text:p text:style-name="P85">四、本案採責任施工，投標（報價）前廠商應親赴現場勘查原有系統，徹底瞭解設備現況，再行投標（報價），如採購之商品不與本系統之原規格相容，依違約處理。</text:p>
      <text:p text:style-name="P86">五、本案標的保固3年，採最低價得標。廠商應做好施工相關安全措施並應自行投保雇主意外責任險。發生施工意外如歸屬於廠商責任時，由廠商自行負責處理及解決，與本局無關。</text:p>
      <text:p text:style-name="P87">六、本案承辦人：蔡碧芬，聯絡電話：02-29173282分機347。報價單請用傳真FAX：02-29117280或電子信箱b000022@wratb.gov.tw或親送或掛號郵寄至本局水質課，截止期間為102年4月17日17：30分止。施工時應拍攝照片（前、中、後），完工期限為得標後經本局以函或電話或電子郵件通知後40日內完成現場安裝及整體測試。</text:p>
      <text:p text:style-name="P88">七、如發生違約情形時，依「政府採購法」規定辦理。</text:p>
      <text:p text:style-name="P89"/>
      <text:p text:style-name="P90"/>
      <text:p text:style-name="P91">局長<text:s/>陳<text:s/>○<text:s/>○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00022</meta:initial-creator>
    <dc:creator>林茂昌</dc:creator>
    <meta:creation-date>2015-08-11T10:32:00Z</meta:creation-date>
    <dc:date>2015-08-11T10:32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