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88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1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77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655cm" fo:keep-together="always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6.387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71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6.57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655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5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828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655cm" fo:keep-together="always"/>
    </style:style>
    <style:style style:name="表格6" style:family="table">
      <style:table-properties style:width="16.584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048cm"/>
    </style:style>
    <style:style style:name="表格6.C" style:family="table-column">
      <style:table-column-properties style:column-width="1.27cm"/>
    </style:style>
    <style:style style:name="表格6.E" style:family="table-column">
      <style:table-column-properties style:column-width="6.387cm"/>
    </style:style>
    <style:style style:name="表格6.F" style:family="table-column">
      <style:table-column-properties style:column-width="5.69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828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3.718cm" fo:keep-together="always"/>
    </style:style>
    <style:style style:name="表格7" style:family="table">
      <style:table-properties style:width="16.298cm" fo:margin-left="-0.7cm" table:align="left" style:writing-mode="lr-tb"/>
    </style:style>
    <style:style style:name="表格7.A" style:family="table-column">
      <style:table-column-properties style:column-width="1.009cm"/>
    </style:style>
    <style:style style:name="表格7.B" style:family="table-column">
      <style:table-column-properties style:column-width="1.27cm"/>
    </style:style>
    <style:style style:name="表格7.E" style:family="table-column">
      <style:table-column-properties style:column-width="6.668cm"/>
    </style:style>
    <style:style style:name="表格7.F" style:family="table-column">
      <style:table-column-properties style:column-width="4.812cm"/>
    </style:style>
    <style:style style:name="表格7.1" style:family="table-row">
      <style:table-row-properties style:min-row-height="1.57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3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row-height="4.267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5.078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2.99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329cm" fo:keep-together="always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329cm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2.531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cm"/>
    </style:style>
    <style:style style:name="表格11.B" style:family="table-column">
      <style:table-column-properties style:column-width="1.205cm"/>
    </style:style>
    <style:style style:name="表格11.C" style:family="table-column">
      <style:table-column-properties style:column-width="1.228cm"/>
    </style:style>
    <style:style style:name="表格11.D" style:family="table-column">
      <style:table-column-properties style:column-width="1.122cm"/>
    </style:style>
    <style:style style:name="表格11.E" style:family="table-column">
      <style:table-column-properties style:column-width="6.473cm"/>
    </style:style>
    <style:style style:name="表格11.F" style:family="table-column">
      <style:table-column-properties style:column-width="5.10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329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579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3.655cm" fo:keep-together="always"/>
    </style:style>
    <style:style style:name="表格13" style:family="table">
      <style:table-properties style:width="16.043cm" fo:margin-left="-0.7cm" table:align="left" style:writing-mode="lr-tb"/>
    </style:style>
    <style:style style:name="表格13.A" style:family="table-column">
      <style:table-column-properties style:column-width="1.192cm"/>
    </style:style>
    <style:style style:name="表格13.B" style:family="table-column">
      <style:table-column-properties style:column-width="0.931cm"/>
    </style:style>
    <style:style style:name="表格13.C" style:family="table-column">
      <style:table-column-properties style:column-width="1.235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54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5.392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655cm" fo:keep-together="always"/>
    </style:style>
    <style:style style:name="表格14" style:family="table">
      <style:table-properties style:width="16.043cm" fo:margin-left="-0.7cm" table:align="left" style:writing-mode="lr-tb"/>
    </style:style>
    <style:style style:name="表格14.A" style:family="table-column">
      <style:table-column-properties style:column-width="0.914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5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54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5.817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655cm" fo:keep-together="always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6pt" fo:background-color="#ffffff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125%" fo:text-align="center" style:justify-single-word="false" style:snap-to-layout-gri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30" style:family="paragraph" style:parent-style-name="Standard">
      <style:paragraph-properties fo:margin-top="0.635cm" fo:margin-bottom="0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1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35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/>
    </style:style>
    <style:style style:name="P3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3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494cm" fo:margin-bottom="0.635cm" loext:contextual-spacing="false" fo:line-height="0.706cm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cm" fo:margin-bottom="0.635cm" loext:contextual-spacing="false" fo:line-height="0.706cm" fo:text-align="justify" style:justify-single-word="false" fo:orphans="0" fo:widows="0" style:snap-to-layout-grid="false"/>
    </style:style>
    <style:style style:name="P45" style:family="paragraph" style:parent-style-name="Standard">
      <style:paragraph-properties fo:margin-top="0cm" fo:margin-bottom="0.635cm" loext:contextual-spacing="false" fo:line-height="0.706cm" fo:text-align="justify" style:justify-single-word="false" style:snap-to-layout-grid="false"/>
    </style:style>
    <style:style style:name="P46" style:family="paragraph" style:parent-style-name="Standard">
      <style:paragraph-properties fo:margin-left="0cm" fo:margin-right="0.101cm" fo:margin-top="0cm" fo:margin-bottom="0.635cm" loext:contextual-spacing="false" fo:line-height="0.706cm" fo:text-align="justify" style:justify-single-word="false" fo:orphans="0" fo:widows="0" fo:text-indent="0cm" style:auto-text-indent="false" style:snap-to-layout-grid="false"/>
    </style:style>
    <style:style style:name="P47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6pt"/>
    </style:style>
    <style:style style:name="P4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4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55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56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</style:style>
    <style:style style:name="P57" style:family="paragraph" style:parent-style-name="Standard">
      <style:paragraph-properties fo:margin-left="0.102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102cm" fo:margin-right="0cm" fo:line-height="0.706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101cm" fo:margin-right="0.101cm" fo:margin-top="0.494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635cm" fo:text-indent="0.282cm" style:auto-text-indent="false"/>
    </style:style>
    <style:style style:name="P62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63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4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 style:font-size-complex="14pt"/>
    </style:style>
    <style:style style:name="P65" style:family="paragraph" style:parent-style-name="區塊文字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66" style:family="paragraph" style:parent-style-name="區塊文字">
      <style:paragraph-properties fo:margin-left="0cm" fo:margin-right="0cm" fo:line-height="0.635cm" fo:text-indent="0cm" style:auto-text-indent="false"/>
    </style:style>
    <style:style style:name="P67" style:family="paragraph" style:parent-style-name="區塊文字">
      <style:paragraph-properties fo:margin-left="0cm" fo:margin-right="0cm" fo:line-height="0.635cm" fo:text-indent="0cm" style:auto-text-indent="false"/>
    </style:style>
    <style:style style:name="P68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69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70" style:family="paragraph" style:parent-style-name="區塊文字">
      <style:paragraph-properties fo:margin-left="0cm" fo:margin-right="0cm" fo:line-height="0.635cm" fo:text-indent="0cm" style:auto-text-indent="false"/>
      <style:text-properties fo:color="#000000" style:font-size-complex="14pt"/>
    </style:style>
    <style:style style:name="P71" style:family="paragraph" style:parent-style-name="區塊文字">
      <style:paragraph-properties fo:margin-left="0cm" fo:margin-right="0cm" fo:line-height="0.635cm" fo:text-indent="0cm" style:auto-text-indent="false"/>
      <style:text-properties fo:color="#000000"/>
    </style:style>
    <style:style style:name="P72" style:family="paragraph" style:parent-style-name="區塊文字">
      <style:paragraph-properties fo:margin-left="0cm" fo:margin-right="0cm" fo:line-height="0.635cm" fo:text-indent="0cm" style:auto-text-indent="false"/>
    </style:style>
    <style:style style:name="P73" style:family="paragraph" style:parent-style-name="區塊文字">
      <style:paragraph-properties fo:margin-left="0cm" fo:margin-right="0cm" fo:margin-top="0cm" fo:margin-bottom="0.635cm" loext:contextual-spacing="false" fo:line-height="0.635cm" fo:text-align="start" style:justify-single-word="false" fo:text-indent="0cm" style:auto-text-indent="false"/>
    </style:style>
    <style:style style:name="P74" style:family="paragraph" style:parent-style-name="區塊文字">
      <style:paragraph-properties fo:margin-left="0cm" fo:margin-right="0cm" fo:margin-top="0cm" fo:margin-bottom="0.635cm" loext:contextual-spacing="false" fo:text-align="start" style:justify-single-word="false" fo:text-indent="0cm" style:auto-text-indent="false"/>
    </style:style>
    <style:style style:name="P75" style:family="paragraph" style:parent-style-name="區塊文字">
      <style:paragraph-properties fo:margin-left="0cm" fo:margin-right="0cm" fo:margin-top="0cm" fo:margin-bottom="0.635cm" loext:contextual-spacing="false" fo:text-align="justify" style:justify-single-word="false" fo:text-indent="0cm" style:auto-text-indent="false"/>
    </style:style>
    <style:style style:name="P76" style:family="paragraph" style:parent-style-name="區塊文字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77" style:family="paragraph" style:parent-style-name="Footer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-complex="標楷體" style:font-size-complex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style:font-name="Times New Roman" style:font-size-complex="14pt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font-size="10pt" style:font-size-asian="10pt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style:font-size-complex="16pt"/>
    </style:style>
    <style:style style:name="T30" style:family="text">
      <style:text-properties fo:background-color="#ffffff" loext:char-shading-value="0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3">經濟部水利署各所屬機關106年1-3月</text:span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受測機關</text:p>
            </table:table-cell>
            <table:table-cell table:style-name="表格1.B1" office:value-type="string">
              <text:p text:style-name="P6">測試</text:p>
              <text:p text:style-name="P6">時間</text:p>
            </table:table-cell>
            <table:table-cell table:style-name="表格1.A1" office:value-type="string">
              <text:p text:style-name="P6">個別評分</text:p>
            </table:table-cell>
            <table:table-cell table:style-name="表格1.A1" office:value-type="string">
              <text:p text:style-name="P6">總得分</text:p>
            </table:table-cell>
            <table:table-cell table:style-name="表格1.A1" office:value-type="string">
              <text:p text:style-name="P20">優點</text:p>
            </table:table-cell>
            <table:table-cell table:style-name="表格1.F1" office:value-type="string">
              <text:p text:style-name="P20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3">北區水資源局</text:p>
          </table:table-cell>
          <table:table-cell table:style-name="表格1.B1" table:number-rows-spanned="2" office:value-type="string">
            <text:p text:style-name="P68">106</text:p>
            <text:p text:style-name="P68">年</text:p>
            <text:p text:style-name="P68">3</text:p>
            <text:p text:style-name="P68">月</text:p>
            <text:p text:style-name="P68">20</text:p>
            <text:p text:style-name="P68">日</text:p>
            <text:p text:style-name="P68">15</text:p>
            <text:p text:style-name="P68">時</text:p>
            <text:p text:style-name="P66"><text:span text:style-name="T2">58</text:span></text:p>
            <text:p text:style-name="P68">分</text:p>
          </table:table-cell>
          <table:table-cell table:style-name="表格1.B1" office:value-type="string">
            <text:p text:style-name="P8">總</text:p>
            <text:p text:style-name="P8">機</text:p>
            <text:p text:style-name="P8">45</text:p>
          </table:table-cell>
          <table:table-cell table:style-name="表格1.B1" table:number-rows-spanned="2" office:value-type="string">
            <text:p text:style-name="P31"><text:span text:style-name="T5">95</text:span></text:p>
          </table:table-cell>
          <table:table-cell table:style-name="表格1.B1" table:number-rows-spanned="2" office:value-type="string">
            <text:p text:style-name="P73"><text:span text:style-name="T14">總機人員鈴響2聲接聽，先報明機關名稱並問好，能過濾來電者問題確認洽辦單位，轉接時有說「幫您轉接，請稍候」，並告知將轉接之單位，結束時有道再見，語調謙和。</text:span></text:p>
            <text:p text:style-name="P40"><text:span text:style-name="T9">業務單位人員鈴響1聲即迅速接聽，先報明單位名稱，具體答復所詢問題</text:span><text:span text:style-name="T10">，</text:span><text:span text:style-name="T9">結束時有道再見</text:span><text:span text:style-name="T11">，</text:span><text:span text:style-name="T9">並讓來電者先掛電話，語調謙和熱誠。</text:span></text:p>
          </table:table-cell>
          <table:table-cell table:style-name="表格1.F2" table:number-rows-spanned="2" office:value-type="string">
            <text:p text:style-name="P41"><text:span text:style-name="T9">業務單位人員接聽時僅報明單位名稱，未說「您好」等問候語。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10">養</text:p>
            <text:p text:style-name="P10">護</text:p>
            <text:p text:style-name="P10">課</text:p>
            <text:p text:style-name="P10">50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">受測機關</text:p>
            </table:table-cell>
            <table:table-cell table:style-name="表格2.B1" office:value-type="string">
              <text:p text:style-name="P6">測試</text:p>
              <text:p text:style-name="P6">時間</text:p>
            </table:table-cell>
            <table:table-cell table:style-name="表格2.A1" office:value-type="string">
              <text:p text:style-name="P6">個別評分</text:p>
            </table:table-cell>
            <table:table-cell table:style-name="表格2.A1" office:value-type="string">
              <text:p text:style-name="P6">總得分</text:p>
            </table:table-cell>
            <table:table-cell table:style-name="表格2.A1" office:value-type="string">
              <text:p text:style-name="P20">優點</text:p>
            </table:table-cell>
            <table:table-cell table:style-name="表格2.F1" office:value-type="string">
              <text:p text:style-name="P20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3">中區水資源局</text:p>
          </table:table-cell>
          <table:table-cell table:style-name="表格2.B1" table:number-rows-spanned="2" office:value-type="string">
            <text:p text:style-name="P68">106</text:p>
            <text:p text:style-name="P68">年</text:p>
            <text:p text:style-name="P68">3</text:p>
            <text:p text:style-name="P68">月</text:p>
            <text:p text:style-name="P68">20</text:p>
            <text:p text:style-name="P68">日</text:p>
            <text:p text:style-name="P66"><text:span text:style-name="T2">16</text:span></text:p>
            <text:p text:style-name="P68">時</text:p>
            <text:p text:style-name="P68">4</text:p>
            <text:p text:style-name="P68">分</text:p>
          </table:table-cell>
          <table:table-cell table:style-name="表格2.B1" office:value-type="string">
            <text:p text:style-name="P8">總</text:p>
            <text:p text:style-name="P8">機</text:p>
            <text:p text:style-name="P17"><text:span text:style-name="T5">45</text:span></text:p>
          </table:table-cell>
          <table:table-cell table:style-name="表格2.B1" table:number-rows-spanned="2" office:value-type="string">
            <text:p text:style-name="P31"><text:span text:style-name="T5">91</text:span></text:p>
          </table:table-cell>
          <table:table-cell table:style-name="表格2.B1" table:number-rows-spanned="2" office:value-type="string">
            <text:p text:style-name="P76"><text:span text:style-name="T14">總機人員鈴響2聲接聽，先報明機關名稱並問好，能過濾來電者問題確認洽辦單位，轉接時說「幫您轉接，請稍候」並告知將轉接之分機號碼及承辦人姓氏，結束時有道再見，語調謙和。</text:span></text:p>
            <text:p text:style-name="P40"><text:span text:style-name="T9">業務單位人員鈴響1聲</text:span><text:span text:style-name="T16">即</text:span><text:span text:style-name="T9">迅速接聽，先</text:span><text:span text:style-name="T10">報明單位名稱，</text:span><text:span text:style-name="T9">結束時有道再見</text:span><text:span text:style-name="T11">，</text:span><text:span text:style-name="T9">並讓來電者先掛電話，語調謙和。</text:span></text:p>
          </table:table-cell>
          <table:table-cell table:style-name="表格2.F2" table:number-rows-spanned="2" office:value-type="string">
            <text:p text:style-name="P55"><text:span text:style-name="T9">業務單位人員接聽時僅報明單位名稱，未說「您好」等問候語，簡單答復所詢問題，解說可詳盡些。</text:span>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8">工</text:p>
            <text:p text:style-name="P8">務</text:p>
            <text:p text:style-name="P8">課</text:p>
            <text:p text:style-name="P8">46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">受測機關</text:p>
            </table:table-cell>
            <table:table-cell table:style-name="表格3.A1" office:value-type="string">
              <text:p text:style-name="P6">測試</text:p>
              <text:p text:style-name="P6">時間</text:p>
            </table:table-cell>
            <table:table-cell table:style-name="表格3.A1" office:value-type="string">
              <text:p text:style-name="P6">個別評分</text:p>
            </table:table-cell>
            <table:table-cell table:style-name="表格3.A1" office:value-type="string">
              <text:p text:style-name="P6">總得分</text:p>
            </table:table-cell>
            <table:table-cell table:style-name="表格3.A1" office:value-type="string">
              <text:p text:style-name="P20">優點</text:p>
            </table:table-cell>
            <table:table-cell table:style-name="表格3.F1" office:value-type="string">
              <text:p text:style-name="P20">待改進事項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7">南區水資源局</text:p>
          </table:table-cell>
          <table:table-cell table:style-name="表格3.A2" table:number-rows-spanned="2" office:value-type="string">
            <text:p text:style-name="P69">106</text:p>
            <text:p text:style-name="P69">年</text:p>
            <text:p text:style-name="P69">1</text:p>
            <text:p text:style-name="P69">月</text:p>
            <text:p text:style-name="P69">23</text:p>
            <text:p text:style-name="P69">日</text:p>
            <text:p text:style-name="P69">10</text:p>
            <text:p text:style-name="P69">時</text:p>
            <text:p text:style-name="P69">2</text:p>
            <text:p text:style-name="P69">分</text:p>
          </table:table-cell>
          <table:table-cell table:style-name="表格3.A2" office:value-type="string">
            <text:p text:style-name="P10">總</text:p>
            <text:p text:style-name="P10">機</text:p>
            <text:p text:style-name="P17"><text:span text:style-name="T6">44</text:span></text:p>
          </table:table-cell>
          <table:table-cell table:style-name="表格3.A2" table:number-rows-spanned="2" office:value-type="string">
            <text:p text:style-name="P31"><text:span text:style-name="T5">99</text:span></text:p>
          </table:table-cell>
          <table:table-cell table:style-name="表格3.A2" table:number-rows-spanned="2" office:value-type="string">
            <text:p text:style-name="P42"><text:span text:style-name="T16">總機人員鈴響1聲即迅速接聽，</text:span><text:span text:style-name="T9">先</text:span><text:span text:style-name="T16">報明機關名稱並問好，能過濾來電者問題確認洽辦單位，轉接時有說「幫您轉接」且告知將轉接之單位、承辦人姓氏及分機號碼，結束時有道再見。</text:span></text:p>
            <text:p text:style-name="P42"><text:span text:style-name="T16">業務單位人員鈴響1聲即迅速接聽，</text:span><text:span text:style-name="T11">先報明單位名稱及姓名並問好，具體回復所詢問題</text:span><text:span text:style-name="T9">，結束時有說再見</text:span><text:span text:style-name="T11">，</text:span><text:span text:style-name="T9">並讓來電者先掛電話，語調親切熱誠。</text:span></text:p>
          </table:table-cell>
          <table:table-cell table:style-name="表格3.F2" table:number-rows-spanned="2" office:value-type="string">
            <text:p text:style-name="P16"><text:span text:style-name="T16">總機人員語調平淡可熱誠些。</text:span>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10">秘</text:p>
            <text:p text:style-name="P10">書</text:p>
            <text:p text:style-name="P10">室</text:p>
            <text:p text:style-name="P17"><text:span text:style-name="T6">55</text:span>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">受測機關</text:p>
            </table:table-cell>
            <table:table-cell table:style-name="表格4.A1" office:value-type="string">
              <text:p text:style-name="P6">測試</text:p>
              <text:p text:style-name="P6">時間</text:p>
            </table:table-cell>
            <table:table-cell table:style-name="表格4.A1" office:value-type="string">
              <text:p text:style-name="P6">個別評分</text:p>
            </table:table-cell>
            <table:table-cell table:style-name="表格4.A1" office:value-type="string">
              <text:p text:style-name="P6">總得分</text:p>
            </table:table-cell>
            <table:table-cell table:style-name="表格4.A1" office:value-type="string">
              <text:p text:style-name="P20">優點</text:p>
            </table:table-cell>
            <table:table-cell table:style-name="表格4.F1" office:value-type="string">
              <text:p text:style-name="P20">待改進事項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7">第一河川局</text:p>
          </table:table-cell>
          <table:table-cell table:style-name="表格4.A2" table:number-rows-spanned="2" office:value-type="string">
            <text:p text:style-name="P69">106</text:p>
            <text:p text:style-name="P69">年</text:p>
            <text:p text:style-name="P69">2</text:p>
            <text:p text:style-name="P69">月</text:p>
            <text:p text:style-name="P69">20</text:p>
            <text:p text:style-name="P69">日</text:p>
            <text:p text:style-name="P69">14</text:p>
            <text:p text:style-name="P69">時</text:p>
            <text:p text:style-name="P69">0</text:p>
            <text:p text:style-name="P69">分</text:p>
          </table:table-cell>
          <table:table-cell table:style-name="表格4.A2" office:value-type="string">
            <text:p text:style-name="P10">總</text:p>
            <text:p text:style-name="P10">機</text:p>
            <text:p text:style-name="P17"><text:span text:style-name="T6">44</text:span></text:p>
          </table:table-cell>
          <table:table-cell table:style-name="表格4.A2" table:number-rows-spanned="2" office:value-type="string">
            <text:p text:style-name="P31"><text:span text:style-name="T5">99</text:span></text:p>
          </table:table-cell>
          <table:table-cell table:style-name="表格4.A2" table:number-rows-spanned="2" office:value-type="string">
            <text:p text:style-name="P56"><text:span text:style-name="T16">總機人員鈴響1聲即迅速接聽，</text:span><text:span text:style-name="T11">先報明機關名稱並問好，先過濾來電者簡單陳述確認洽辦單位，轉接時有說「幫您轉接」並告知將轉接之單位、承辦人姓名及分機號碼，結束時有道再見。</text:span></text:p>
            <text:p text:style-name="P40"><text:span text:style-name="T11">業務單位人員鈴響2聲接聽，先報明自己姓名並問好，結束時有道再見，</text:span><text:span text:style-name="T9">並讓來電者先掛電話，具體答復所詢問題，</text:span><text:span text:style-name="T16">語調</text:span><text:span text:style-name="T9">熱誠。</text:span></text:p>
          </table:table-cell>
          <table:table-cell table:style-name="表格4.F2" table:number-rows-spanned="2" office:value-type="string">
            <text:p text:style-name="P42"><text:span text:style-name="T16">總機人員語調平淡可熱誠些。</text:span></text:p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10">秘</text:p>
            <text:p text:style-name="P10">書</text:p>
            <text:p text:style-name="P10">室</text:p>
            <text:p text:style-name="P10">55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4">受測機關</text:p>
            </table:table-cell>
            <table:table-cell table:style-name="表格5.B1" office:value-type="string">
              <text:p text:style-name="P6">測試</text:p>
              <text:p text:style-name="P6">時間</text:p>
            </table:table-cell>
            <table:table-cell table:style-name="表格5.A1" office:value-type="string">
              <text:p text:style-name="P6">個別評分</text:p>
            </table:table-cell>
            <table:table-cell table:style-name="表格5.A1" office:value-type="string">
              <text:p text:style-name="P6">總得分</text:p>
            </table:table-cell>
            <table:table-cell table:style-name="表格5.A1" office:value-type="string">
              <text:p text:style-name="P20">優點</text:p>
            </table:table-cell>
            <table:table-cell table:style-name="表格5.F1" office:value-type="string">
              <text:p text:style-name="P20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3">第二河川局</text:p>
          </table:table-cell>
          <table:table-cell table:style-name="表格5.B1" table:number-rows-spanned="2" office:value-type="string">
            <text:p text:style-name="P68">106</text:p>
            <text:p text:style-name="P68">年</text:p>
            <text:p text:style-name="P68">2</text:p>
            <text:p text:style-name="P68">月</text:p>
            <text:p text:style-name="P68">14</text:p>
            <text:p text:style-name="P68">日</text:p>
            <text:p text:style-name="P68">15</text:p>
            <text:p text:style-name="P68">時</text:p>
            <text:p text:style-name="P66"><text:span text:style-name="T2">20</text:span></text:p>
            <text:p text:style-name="P68">分</text:p>
          </table:table-cell>
          <table:table-cell table:style-name="表格5.B1" office:value-type="string">
            <text:p text:style-name="P8">總</text:p>
            <text:p text:style-name="P8">機</text:p>
            <text:p text:style-name="P8">41</text:p>
          </table:table-cell>
          <table:table-cell table:style-name="表格5.B1" table:number-rows-spanned="2" office:value-type="string">
            <text:p text:style-name="P34">91</text:p>
          </table:table-cell>
          <table:table-cell table:style-name="表格5.B1" table:number-rows-spanned="2" office:value-type="string">
            <text:p text:style-name="P56"><text:span text:style-name="T15">總機人員接聽時先問好，能</text:span><text:span text:style-name="T11">過濾來電者簡單陳述確認洽辦單位，轉接時有說「幫您轉接」並告知將轉接之單位及分機號碼，結束時有道再見，語調謙和</text:span><text:span text:style-name="T15">。</text:span></text:p>
            <text:p text:style-name="P40"><text:span text:style-name="T15">業務單位人員鈴響2秒內迅速接聽並問好</text:span><text:span text:style-name="T9">，具體答復所詢問題</text:span><text:span text:style-name="T15">，結束時有道再見</text:span><text:span text:style-name="T11">，</text:span><text:span text:style-name="T9">並讓來電者先掛電話</text:span><text:span text:style-name="T15">，態度謙和。</text:span></text:p>
          </table:table-cell>
          <table:table-cell table:style-name="表格5.F2" table:number-rows-spanned="2" office:value-type="string">
            <text:p text:style-name="P42"><text:span text:style-name="T10">總機人員</text:span><text:span text:style-name="T15">鈴響約7秒接聽，接聽速度仍有改善空間，接聽時未先報明機關名稱，僅說「您好」問候語</text:span><text:span text:style-name="T10">。</text:span></text:p>
            <text:p text:style-name="P42"><text:span text:style-name="T25">業務單位人員接聽時未報明</text:span><text:span text:style-name="T24">單位名稱或自己姓名(氏)，僅說「您好」問候語</text:span><text:span text:style-name="T25">。</text:span>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8">秘</text:p>
            <text:p text:style-name="P8">書</text:p>
            <text:p text:style-name="P8">室</text:p>
            <text:p text:style-name="P17"><text:span text:style-name="T5">50</text:span>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4">受測機關</text:p>
            </table:table-cell>
            <table:table-cell table:style-name="表格6.B1" office:value-type="string">
              <text:p text:style-name="P6">測試</text:p>
              <text:p text:style-name="P6">時間</text:p>
            </table:table-cell>
            <table:table-cell table:style-name="表格6.A1" office:value-type="string">
              <text:p text:style-name="P6">個別</text:p>
              <text:p text:style-name="P6">評分</text:p>
            </table:table-cell>
            <table:table-cell table:style-name="表格6.A1" office:value-type="string">
              <text:p text:style-name="P6">總得分</text:p>
            </table:table-cell>
            <table:table-cell table:style-name="表格6.A1" office:value-type="string">
              <text:p text:style-name="P20">優點</text:p>
            </table:table-cell>
            <table:table-cell table:style-name="表格6.F1" office:value-type="string">
              <text:p text:style-name="P20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2">第三河川局</text:p>
          </table:table-cell>
          <table:table-cell table:style-name="表格6.B1" table:number-rows-spanned="2" office:value-type="string">
            <text:p text:style-name="P66">106</text:p>
            <text:p text:style-name="P66">年</text:p>
            <text:p text:style-name="P66">2</text:p>
            <text:p text:style-name="P66">月</text:p>
            <text:p text:style-name="P66">14</text:p>
            <text:p text:style-name="P66">日</text:p>
            <text:p text:style-name="P66">10</text:p>
            <text:p text:style-name="P66">時</text:p>
            <text:p text:style-name="P66">50</text:p>
            <text:p text:style-name="P66">分</text:p>
          </table:table-cell>
          <table:table-cell table:style-name="表格6.B1" office:value-type="string">
            <text:p text:style-name="P2">總</text:p>
            <text:p text:style-name="P2">機</text:p>
            <text:p text:style-name="P2">44</text:p>
          </table:table-cell>
          <table:table-cell table:style-name="表格6.B1" table:number-rows-spanned="2" office:value-type="string">
            <text:p text:style-name="P38">98</text:p>
          </table:table-cell>
          <table:table-cell table:style-name="表格6.B1" table:number-rows-spanned="2" office:value-type="string">
            <text:p text:style-name="P60"><text:span text:style-name="T28">總機人員鈴響2聲接聽，先報明機關名稱並問好，能過濾來電者問題確認洽辦單位，轉接時有說「幫您轉接」禮貌用語，結束時有道再再，語調謙和。</text:span></text:p>
            <text:p text:style-name="P59"><text:span text:style-name="T28">業務單位人員接聽時先報明單位名稱並問好，具體答復所詢問題，結束時有道再見</text:span><text:span text:style-name="T26">，</text:span><text:span text:style-name="T24">並讓來電者先掛電話</text:span><text:span text:style-name="T28">，語調謙和。</text:span></text:p>
          </table:table-cell>
          <table:table-cell table:style-name="表格6.F2" table:number-rows-spanned="2" office:value-type="string">
            <text:p text:style-name="P42"><text:span text:style-name="T25">總機人員轉接時未告知將轉接之單位或分機號碼即行轉接。</text:span></text:p>
            <text:p text:style-name="P43">業務單位鈴響約7秒接聽，接聽速度仍有改善空間。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13">秘</text:p>
            <text:p text:style-name="P13">書</text:p>
            <text:p text:style-name="P13">室</text:p>
            <text:p text:style-name="P9">54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4">受測機關</text:p>
            </table:table-cell>
            <table:table-cell table:style-name="表格7.A1" office:value-type="string">
              <text:p text:style-name="P6">測試</text:p>
              <text:p text:style-name="P6">時間</text:p>
            </table:table-cell>
            <table:table-cell table:style-name="表格7.A1" office:value-type="string">
              <text:p text:style-name="P6">個別評分</text:p>
            </table:table-cell>
            <table:table-cell table:style-name="表格7.A1" office:value-type="string">
              <text:p text:style-name="P6">總得分</text:p>
            </table:table-cell>
            <table:table-cell table:style-name="表格7.A1" office:value-type="string">
              <text:p text:style-name="P20">優點</text:p>
            </table:table-cell>
            <table:table-cell table:style-name="表格7.F1" office:value-type="string">
              <text:p text:style-name="P20">待改進事項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3">第四河川局</text:p>
          </table:table-cell>
          <table:table-cell table:style-name="表格7.A2" table:number-rows-spanned="2" office:value-type="string">
            <text:p text:style-name="P68">106年</text:p>
            <text:p text:style-name="P68">3</text:p>
            <text:p text:style-name="P68">月</text:p>
            <text:p text:style-name="P68">21</text:p>
            <text:p text:style-name="P68">日</text:p>
            <text:p text:style-name="P68">15</text:p>
            <text:p text:style-name="P68">時</text:p>
            <text:p text:style-name="P68">59</text:p>
            <text:p text:style-name="P68">分</text:p>
          </table:table-cell>
          <table:table-cell table:style-name="表格7.A2" office:value-type="string">
            <text:p text:style-name="P8">總</text:p>
            <text:p text:style-name="P8">機</text:p>
            <text:p text:style-name="P8">43</text:p>
          </table:table-cell>
          <table:table-cell table:style-name="表格7.A2" table:number-rows-spanned="2" office:value-type="string">
            <text:p text:style-name="P31"><text:span text:style-name="T5">96</text:span></text:p>
          </table:table-cell>
          <table:table-cell table:style-name="表格7.A2" table:number-rows-spanned="2" office:value-type="string">
            <text:p text:style-name="P44"><text:span text:style-name="T11">總機人員鈴響2聲接聽，先報明機關名稱並問好，</text:span><text:span text:style-name="T15">能過濾來電者問題確認洽辦單位，轉接時有說「幫您轉接」並告知將轉接之課室</text:span><text:span text:style-name="T9">，</text:span><text:span text:style-name="T15">語調謙和</text:span><text:span text:style-name="T11">。</text:span></text:p>
            <text:p text:style-name="P44"><text:span text:style-name="T11">業務單位人員接聽時先報明單位名稱並問好</text:span><text:span text:style-name="T28">，具體答復所詢問題</text:span><text:span text:style-name="T11">，結束時有道再見，</text:span><text:span text:style-name="T9">並讓來電者先掛電話，</text:span><text:span text:style-name="T11">語調謙和。</text:span></text:p>
          </table:table-cell>
          <table:table-cell table:style-name="表格7.F2" table:number-rows-spanned="2" office:value-type="string">
            <text:p text:style-name="P44"><text:span text:style-name="T11">總機人員於通話結束時未道「再見」等禮貌性結束語。</text:span></text:p>
            <text:p text:style-name="P44"><text:span text:style-name="T11">業務單位人員鈴響約10秒接聽，請改進接聽速度。</text:span></text:p>
          </table:table-cell>
        </table:table-row>
        <table:table-row table:style-name="表格7.3">
          <table:covered-table-cell/>
          <table:covered-table-cell/>
          <table:table-cell table:style-name="表格7.A2" office:value-type="string">
            <text:p text:style-name="P8">政</text:p>
            <text:p text:style-name="P8">風</text:p>
            <text:p text:style-name="P17"><text:span text:style-name="T5">室53</text:span>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4">受測機關</text:p>
            </table:table-cell>
            <table:table-cell table:style-name="表格8.B1" office:value-type="string">
              <text:p text:style-name="P6">測試</text:p>
              <text:p text:style-name="P6">時間</text:p>
            </table:table-cell>
            <table:table-cell table:style-name="表格8.A1" office:value-type="string">
              <text:p text:style-name="P6">個別評分</text:p>
            </table:table-cell>
            <table:table-cell table:style-name="表格8.A1" office:value-type="string">
              <text:p text:style-name="P6">總得分</text:p>
            </table:table-cell>
            <table:table-cell table:style-name="表格8.A1" office:value-type="string">
              <text:p text:style-name="P20">優點</text:p>
            </table:table-cell>
            <table:table-cell table:style-name="表格8.F1" office:value-type="string">
              <text:p text:style-name="P20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3">第五河川局</text:p>
          </table:table-cell>
          <table:table-cell table:style-name="表格8.B1" table:number-rows-spanned="2" office:value-type="string">
            <text:p text:style-name="P68">106</text:p>
            <text:p text:style-name="P68">年</text:p>
            <text:p text:style-name="P68">3</text:p>
            <text:p text:style-name="P68">月</text:p>
            <text:p text:style-name="P68">24</text:p>
            <text:p text:style-name="P68">日</text:p>
            <text:p text:style-name="P68">11</text:p>
            <text:p text:style-name="P68">時</text:p>
            <text:p text:style-name="P68">40</text:p>
            <text:p text:style-name="P68">分</text:p>
          </table:table-cell>
          <table:table-cell table:style-name="表格8.B1" office:value-type="string">
            <text:p text:style-name="P8">總</text:p>
            <text:p text:style-name="P8">機</text:p>
            <text:p text:style-name="P17"><text:span text:style-name="T5">42</text:span></text:p>
          </table:table-cell>
          <table:table-cell table:style-name="表格8.B1" table:number-rows-spanned="2" office:value-type="string">
            <text:p text:style-name="P34">95</text:p>
          </table:table-cell>
          <table:table-cell table:style-name="表格8.B1" table:number-rows-spanned="2" office:value-type="string">
            <text:p text:style-name="P46"><text:span text:style-name="T11">總機人員鈴響2聲接聽，先報明機關名稱並問好，</text:span><text:span text:style-name="T15">能過濾來電者問題確認洽辦單位，轉接時有說「幫您轉接，請稍後」，</text:span><text:span text:style-name="T11">語調謙和。</text:span></text:p>
            <text:p text:style-name="P46"><text:span text:style-name="T11">業務單位人員鈴響2聲接聽，先報明單位名稱並問好，具體答復所詢問題，結束時有道再見</text:span><text:span text:style-name="T9">，並讓來電者先掛電話</text:span><text:span text:style-name="T11">。</text:span></text:p>
          </table:table-cell>
          <table:table-cell table:style-name="表格8.F2" table:number-rows-spanned="2" office:value-type="string">
            <text:p text:style-name="P44"><text:span text:style-name="T11">總機人員未告知將轉接之單位或分機號碼即行轉接，通話結束時未道「再見」等禮貌性結束語。</text:span></text:p>
            <text:p text:style-name="P44"><text:span text:style-name="T11">業務單位人員語調平淡可熱誠些。</text:span></text:p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8">課</text:p>
            <text:p text:style-name="P8">室</text:p>
            <text:p text:style-name="P17"><text:span text:style-name="T5">53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4">受測機關</text:p>
            </table:table-cell>
            <table:table-cell table:style-name="表格9.B1" office:value-type="string">
              <text:p text:style-name="P6">測試</text:p>
              <text:p text:style-name="P6">時間</text:p>
            </table:table-cell>
            <table:table-cell table:style-name="表格9.A1" office:value-type="string">
              <text:p text:style-name="P6">個別評分</text:p>
            </table:table-cell>
            <table:table-cell table:style-name="表格9.A1" office:value-type="string">
              <text:p text:style-name="P6">總得分</text:p>
            </table:table-cell>
            <table:table-cell table:style-name="表格9.A1" office:value-type="string">
              <text:p text:style-name="P20">優點</text:p>
            </table:table-cell>
            <table:table-cell table:style-name="表格9.F1" office:value-type="string">
              <text:p text:style-name="P20">待改進事項</text:p>
            </table:table-cell>
          </table:table-row>
        </table:table-header-rows>
        <table:table-row table:style-name="表格9.2">
          <table:table-cell table:style-name="表格9.B1" table:number-rows-spanned="2" office:value-type="string">
            <text:p text:style-name="P23">第六河川局</text:p>
          </table:table-cell>
          <table:table-cell table:style-name="表格9.B1" table:number-rows-spanned="2" office:value-type="string">
            <text:p text:style-name="P68">106年</text:p>
            <text:p text:style-name="P68">3</text:p>
            <text:p text:style-name="P68">月</text:p>
            <text:p text:style-name="P68">6</text:p>
            <text:p text:style-name="P68">日</text:p>
            <text:p text:style-name="P68">15</text:p>
            <text:p text:style-name="P68">時</text:p>
            <text:p text:style-name="P68">53</text:p>
            <text:p text:style-name="P68">分</text:p>
          </table:table-cell>
          <table:table-cell table:style-name="表格9.B1" office:value-type="string">
            <text:p text:style-name="P8">總</text:p>
            <text:p text:style-name="P8">機</text:p>
            <text:p text:style-name="P17"><text:span text:style-name="T5">37</text:span></text:p>
          </table:table-cell>
          <table:table-cell table:style-name="表格9.B1" table:number-rows-spanned="2" office:value-type="string">
            <text:p text:style-name="P34">88</text:p>
          </table:table-cell>
          <table:table-cell table:style-name="表格9.B1" table:number-rows-spanned="2" office:value-type="string">
            <text:p text:style-name="P74"><text:span text:style-name="T14">總機人員鈴響2聲接聽，先報明機關名稱並問好，能過濾來電者簡述確認洽辦單位，轉接時有說「幫您轉接，請稍候」禮貌用語，語調謙和。</text:span></text:p>
            <text:p text:style-name="P42"><text:span text:style-name="T9">業務單位人員鈴響2聲接聽，先報明單位名稱並問好，結束時有道再見，並讓來電者先掛電話，語調謙和。</text:span></text:p>
          </table:table-cell>
          <table:table-cell table:style-name="表格9.F2" table:number-rows-spanned="2" office:value-type="string">
            <text:p text:style-name="P44"><text:span text:style-name="T26">語音總機系統約28秒</text:span><text:span text:style-name="T24">聽完全部語音項目說明後，才能獲知總機號碼</text:span><text:span text:style-name="T26">，說明時間過長仍有改善空間。</text:span><text:span text:style-name="T10">總機人員轉接時未告之將轉接之課室或分機號碼即行轉接。</text:span></text:p>
            <text:p text:style-name="P42"><text:span text:style-name="T10">業務單位人員</text:span><text:span text:style-name="T26">僅簡單答復所詢問題，解說可更詳盡具體些。</text:span></text:p>
          </table:table-cell>
        </table:table-row>
        <table:table-row table:style-name="表格9.3">
          <table:covered-table-cell/>
          <table:covered-table-cell/>
          <table:table-cell table:style-name="表格9.B1" office:value-type="string">
            <text:p text:style-name="P2">規</text:p>
            <text:p text:style-name="P2">劃</text:p>
            <text:p text:style-name="P2">課</text:p>
            <text:p text:style-name="P8">51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4">受測機關</text:p>
            </table:table-cell>
            <table:table-cell table:style-name="表格10.B1" office:value-type="string">
              <text:p text:style-name="P6">測試</text:p>
              <text:p text:style-name="P6">時間</text:p>
            </table:table-cell>
            <table:table-cell table:style-name="表格10.A1" office:value-type="string">
              <text:p text:style-name="P6">個別評分</text:p>
            </table:table-cell>
            <table:table-cell table:style-name="表格10.A1" office:value-type="string">
              <text:p text:style-name="P6">總得分</text:p>
            </table:table-cell>
            <table:table-cell table:style-name="表格10.A1" office:value-type="string">
              <text:p text:style-name="P20">優點</text:p>
            </table:table-cell>
            <table:table-cell table:style-name="表格10.F1" office:value-type="string">
              <text:p text:style-name="P20">待改進事項</text:p>
            </table:table-cell>
          </table:table-row>
        </table:table-header-rows>
        <table:table-row table:style-name="表格10.2">
          <table:table-cell table:style-name="表格10.B1" table:number-rows-spanned="2" office:value-type="string">
            <text:p text:style-name="P23">第七河川局</text:p>
          </table:table-cell>
          <table:table-cell table:style-name="表格10.B1" table:number-rows-spanned="2" office:value-type="string">
            <text:p text:style-name="P68">106年</text:p>
            <text:p text:style-name="P68">3</text:p>
            <text:p text:style-name="P68">月</text:p>
            <text:p text:style-name="P68">7</text:p>
            <text:p text:style-name="P68">日</text:p>
            <text:p text:style-name="P68">15</text:p>
            <text:p text:style-name="P68">時</text:p>
            <text:p text:style-name="P68">44</text:p>
            <text:p text:style-name="P68">分</text:p>
          </table:table-cell>
          <table:table-cell table:style-name="表格10.B1" office:value-type="string">
            <text:p text:style-name="P8">總</text:p>
            <text:p text:style-name="P8">機</text:p>
            <text:p text:style-name="P17"><text:span text:style-name="T5">41</text:span></text:p>
          </table:table-cell>
          <table:table-cell table:style-name="表格10.B1" table:number-rows-spanned="2" office:value-type="string">
            <text:p text:style-name="P31"><text:span text:style-name="T5">96</text:span></text:p>
          </table:table-cell>
          <table:table-cell table:style-name="表格10.B1" table:number-rows-spanned="2" office:value-type="string">
            <text:p text:style-name="P74"><text:span text:style-name="T14">總機人員</text:span><text:span text:style-name="T2">鈴響2聲接聽並</text:span><text:span text:style-name="T14">先問好，能過濾來電者簡述確認洽辦單位，轉接時有說「幫您轉接，請稍候」，結束時有道再見，語調謙和。</text:span></text:p>
            <text:p text:style-name="P42"><text:span text:style-name="T9">業務單位人員</text:span><text:span text:style-name="T10">鈴響2聲接聽，</text:span><text:span text:style-name="T9">先報明單位名稱並問好，具體答復所詢問題，結束時有道再見，並讓來電者先掛電話，語調謙和。</text:span></text:p>
          </table:table-cell>
          <table:table-cell table:style-name="表格10.F2" table:number-rows-spanned="2" office:value-type="string">
            <text:p text:style-name="P42"><text:span text:style-name="T10">總機人員接聽時未先報明機關名稱，僅說「您好」問候語，未告知將轉接</text:span><text:span text:style-name="T25">之單位或分機號碼即行轉接。</text:span></text:p>
          </table:table-cell>
        </table:table-row>
        <table:table-row table:style-name="表格10.3">
          <table:covered-table-cell/>
          <table:covered-table-cell/>
          <table:table-cell table:style-name="表格10.B1" office:value-type="string">
            <text:p text:style-name="P8">規</text:p>
            <text:p text:style-name="P8">劃</text:p>
            <text:p text:style-name="P8">課</text:p>
            <text:p text:style-name="P17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4">受測機關</text:p>
            </table:table-cell>
            <table:table-cell table:style-name="表格11.B1" office:value-type="string">
              <text:p text:style-name="P6">測試</text:p>
              <text:p text:style-name="P6">時間</text:p>
            </table:table-cell>
            <table:table-cell table:style-name="表格11.A1" office:value-type="string">
              <text:p text:style-name="P6">個別評分</text:p>
            </table:table-cell>
            <table:table-cell table:style-name="表格11.A1" office:value-type="string">
              <text:p text:style-name="P6">總得分</text:p>
            </table:table-cell>
            <table:table-cell table:style-name="表格11.A1" office:value-type="string">
              <text:p text:style-name="P20">優點</text:p>
            </table:table-cell>
            <table:table-cell table:style-name="表格11.F1" office:value-type="string">
              <text:p text:style-name="P20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3">第八河川局</text:p>
          </table:table-cell>
          <table:table-cell table:style-name="表格11.B1" table:number-rows-spanned="2" office:value-type="string">
            <text:p text:style-name="P68">106</text:p>
            <text:p text:style-name="P68">年</text:p>
            <text:p text:style-name="P68">3</text:p>
            <text:p text:style-name="P68">月</text:p>
            <text:p text:style-name="P68">15</text:p>
            <text:p text:style-name="P68">日</text:p>
            <text:p text:style-name="P68">16</text:p>
            <text:p text:style-name="P68">時</text:p>
            <text:p text:style-name="P68">0</text:p>
            <text:p text:style-name="P68">分</text:p>
          </table:table-cell>
          <table:table-cell table:style-name="表格11.B1" office:value-type="string">
            <text:p text:style-name="P8">總</text:p>
            <text:p text:style-name="P8">機</text:p>
            <text:p text:style-name="P17"><text:span text:style-name="T5">42</text:span></text:p>
          </table:table-cell>
          <table:table-cell table:style-name="表格11.B1" table:number-rows-spanned="2" office:value-type="string">
            <text:p text:style-name="P31"><text:span text:style-name="T5">93</text:span></text:p>
          </table:table-cell>
          <table:table-cell table:style-name="表格11.B1" table:number-rows-spanned="2" office:value-type="string">
            <text:p text:style-name="P42"><text:span text:style-name="T10">總機人員接話時先報明機關名稱並問好</text:span><text:span text:style-name="T11">，能過濾來電者簡述確認洽辦單位</text:span><text:span text:style-name="T25">，</text:span><text:span text:style-name="T10">轉接時有說「幫您轉接，請稍候」禮貌用語</text:span><text:span text:style-name="T11">，結束時有道再見，語</text:span><text:span text:style-name="T10">調謙和。</text:span></text:p>
            <text:p text:style-name="P42"><text:span text:style-name="T10">業務單位人員接聽時先報明自己姓名並問好</text:span><text:span text:style-name="T9">，明確答復所詢問題，</text:span><text:span text:style-name="T10">結束時有道再見，</text:span><text:span text:style-name="T9">並讓來電者先掛電話</text:span><text:span text:style-name="T10">。</text:span></text:p>
          </table:table-cell>
          <table:table-cell table:style-name="表格11.F2" table:number-rows-spanned="2" office:value-type="string">
            <text:p text:style-name="P42"><text:span text:style-name="T10">總機人員鈴響4聲接聽，請改進接聽速度，未告知將轉接</text:span><text:span text:style-name="T25">之單位或分機號碼即行轉接</text:span><text:span text:style-name="T10">。</text:span></text:p>
            <text:p text:style-name="P42"><text:span text:style-name="T11">業務單位人員鈴響4聲接聽</text:span><text:span text:style-name="T10">，請改進接聽速度</text:span><text:span text:style-name="T11">，語調平淡可熱誠些。</text:span>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8">課</text:p>
            <text:p text:style-name="P8">室</text:p>
            <text:p text:style-name="P8">51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4">受測機關</text:p>
            </table:table-cell>
            <table:table-cell table:style-name="表格12.B1" office:value-type="string">
              <text:p text:style-name="P6">測試</text:p>
              <text:p text:style-name="P6">時間</text:p>
            </table:table-cell>
            <table:table-cell table:style-name="表格12.A1" office:value-type="string">
              <text:p text:style-name="P6">個別評分</text:p>
            </table:table-cell>
            <table:table-cell table:style-name="表格12.A1" office:value-type="string">
              <text:p text:style-name="P6">總得分</text:p>
            </table:table-cell>
            <table:table-cell table:style-name="表格12.A1" office:value-type="string">
              <text:p text:style-name="P20">優點</text:p>
            </table:table-cell>
            <table:table-cell table:style-name="表格12.F1" office:value-type="string">
              <text:p text:style-name="P20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3">第九河川局</text:p>
          </table:table-cell>
          <table:table-cell table:style-name="表格12.B1" table:number-rows-spanned="2" office:value-type="string">
            <text:p text:style-name="P68">106</text:p>
            <text:p text:style-name="P68">年</text:p>
            <text:p text:style-name="P68">3</text:p>
            <text:p text:style-name="P68">月</text:p>
            <text:p text:style-name="P68">15</text:p>
            <text:p text:style-name="P68">日</text:p>
            <text:p text:style-name="P66"><text:span text:style-name="T2">16</text:span></text:p>
            <text:p text:style-name="P68">時</text:p>
            <text:p text:style-name="P68">5</text:p>
            <text:p text:style-name="P68">分</text:p>
          </table:table-cell>
          <table:table-cell table:style-name="表格12.B1" office:value-type="string">
            <text:p text:style-name="P8">總</text:p>
            <text:p text:style-name="P8">機</text:p>
            <text:p text:style-name="P8">42</text:p>
          </table:table-cell>
          <table:table-cell table:style-name="表格12.B1" table:number-rows-spanned="2" office:value-type="string">
            <text:p text:style-name="P31"><text:span text:style-name="T5">97</text:span></text:p>
          </table:table-cell>
          <table:table-cell table:style-name="表格12.B1" table:number-rows-spanned="2" office:value-type="string">
            <text:p text:style-name="P42"><text:span text:style-name="T10">總機人員鈴響2聲接聽，先報明機關名稱並問好，</text:span><text:span text:style-name="T11">能過濾來電者簡述確認洽辦單位，</text:span><text:span text:style-name="T10">轉接時有說「幫您轉接，請稍候」</text:span><text:span text:style-name="T11">並告知將轉接之課室</text:span><text:span text:style-name="T10">。</text:span></text:p>
            <text:p text:style-name="P42"><text:span text:style-name="T11">業務單位人員鈴響2聲接聽，先報明單位名稱並問好，詳盡答復所詢問題，結束時有道再見</text:span><text:span text:style-name="T10">，</text:span><text:span text:style-name="T9">並讓來電者先掛電話</text:span><text:span text:style-name="T11">，語調熱誠。</text:span></text:p>
          </table:table-cell>
          <table:table-cell table:style-name="表格12.F2" table:number-rows-spanned="2" office:value-type="string">
            <text:p text:style-name="P42"><text:span text:style-name="T10">總機人員於通話結束時未道「再見」等禮貌性結束語，語調平淡可熱誠些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8">秘</text:p>
            <text:p text:style-name="P8">書</text:p>
            <text:p text:style-name="P8">室</text:p>
            <text:p text:style-name="P8">55</text:p>
          </table:table-cell>
          <table:covered-table-cell/>
          <table:covered-table-cell/>
          <table:covered-table-cell/>
        </table:table-row>
      </table:table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4">受測機關</text:p>
            </table:table-cell>
            <table:table-cell table:style-name="表格13.B1" office:value-type="string">
              <text:p text:style-name="P6">測試</text:p>
              <text:p text:style-name="P6">時間</text:p>
            </table:table-cell>
            <table:table-cell table:style-name="表格13.A1" office:value-type="string">
              <text:p text:style-name="P6">個別評分</text:p>
            </table:table-cell>
            <table:table-cell table:style-name="表格13.A1" office:value-type="string">
              <text:p text:style-name="P6">總得分</text:p>
            </table:table-cell>
            <table:table-cell table:style-name="表格13.A1" office:value-type="string">
              <text:p text:style-name="P20">優點</text:p>
            </table:table-cell>
            <table:table-cell table:style-name="表格13.F1" office:value-type="string">
              <text:p text:style-name="P20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3">第十河川局</text:p>
          </table:table-cell>
          <table:table-cell table:style-name="表格13.B1" table:number-rows-spanned="2" office:value-type="string">
            <text:p text:style-name="P68">106年</text:p>
            <text:p text:style-name="P68">3</text:p>
            <text:p text:style-name="P68">月</text:p>
            <text:p text:style-name="P68">6</text:p>
            <text:p text:style-name="P68">日</text:p>
            <text:p text:style-name="P68">11</text:p>
            <text:p text:style-name="P68">時</text:p>
            <text:p text:style-name="P68">0</text:p>
            <text:p text:style-name="P68">分</text:p>
          </table:table-cell>
          <table:table-cell table:style-name="表格13.B1" office:value-type="string">
            <text:p text:style-name="P10">總</text:p>
            <text:p text:style-name="P10">機</text:p>
            <text:p text:style-name="P10">43</text:p>
          </table:table-cell>
          <table:table-cell table:style-name="表格13.B1" table:number-rows-spanned="2" office:value-type="string">
            <text:p text:style-name="P34">95</text:p>
          </table:table-cell>
          <table:table-cell table:style-name="表格13.B1" table:number-rows-spanned="2" office:value-type="string">
            <text:p text:style-name="P75"><text:span text:style-name="T14">總機人員鈴響2聲接聽，先報明機關名稱並問好，能過濾來電者問題確認洽辦單位，轉接時有</text:span><text:span text:style-name="T18">說「幫您轉接，請稍候」並告知將轉接之課室，</text:span><text:span text:style-name="T14">語調謙和熱誠。</text:span></text:p>
            <text:p text:style-name="P75"><text:span text:style-name="T14">業務單位人員接聽時先報明單位名稱並問好</text:span><text:span text:style-name="T2">，具體答復所詢問題，結束時有道再見，</text:span><text:span text:style-name="T17">並讓來電者先掛電話</text:span><text:span text:style-name="T14">。</text:span></text:p>
          </table:table-cell>
          <table:table-cell table:style-name="表格13.F2" table:number-rows-spanned="2" office:value-type="string">
            <text:p text:style-name="P75"><text:span text:style-name="T2">總機人員結束時未道「再見」等禮貌性結束語。</text:span></text:p>
            <text:p text:style-name="P75"><text:span text:style-name="T14">業務單位人員鈴響3聲接聽，接聽速度仍有改善空間，</text:span><text:span text:style-name="T2">語調平淡可熱誠些。</text:span>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8">秘</text:p>
            <text:p text:style-name="P8">書</text:p>
            <text:p text:style-name="P8">室</text:p>
            <text:p text:style-name="P61"><text:span text:style-name="T6">52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53"><text:span text:style-name="T3">經濟部水利署各所屬機關106年1-3月</text:span></text:p>
      <text:p text:style-name="P1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4">受測機關</text:p>
            </table:table-cell>
            <table:table-cell table:style-name="表格14.A1" office:value-type="string">
              <text:p text:style-name="P6">測試</text:p>
              <text:p text:style-name="P6">時間</text:p>
            </table:table-cell>
            <table:table-cell table:style-name="表格14.A1" office:value-type="string">
              <text:p text:style-name="P6">個別評分</text:p>
            </table:table-cell>
            <table:table-cell table:style-name="表格14.A1" office:value-type="string">
              <text:p text:style-name="P6">總得分</text:p>
            </table:table-cell>
            <table:table-cell table:style-name="表格14.A1" office:value-type="string">
              <text:p text:style-name="P20">優點</text:p>
            </table:table-cell>
            <table:table-cell table:style-name="表格14.F1" office:value-type="string">
              <text:p text:style-name="P20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3">臺北水源特定區管理局</text:p>
          </table:table-cell>
          <table:table-cell table:style-name="表格14.A2" table:number-rows-spanned="2" office:value-type="string">
            <text:p text:style-name="P69">106</text:p>
            <text:p text:style-name="P69">年</text:p>
            <text:p text:style-name="P69">3</text:p>
            <text:p text:style-name="P69">月</text:p>
            <text:p text:style-name="P69">15</text:p>
            <text:p text:style-name="P69">日</text:p>
            <text:p text:style-name="P69">16</text:p>
            <text:p text:style-name="P69">時</text:p>
            <text:p text:style-name="P69">8</text:p>
            <text:p text:style-name="P69">分</text:p>
          </table:table-cell>
          <table:table-cell table:style-name="表格14.A2" office:value-type="string">
            <text:p text:style-name="P10">總</text:p>
            <text:p text:style-name="P10">機</text:p>
            <text:p text:style-name="P17"><text:span text:style-name="T6">45</text:span></text:p>
          </table:table-cell>
          <table:table-cell table:style-name="表格14.A2" table:number-rows-spanned="2" office:value-type="string">
            <text:p text:style-name="P31"><text:span text:style-name="T5">99</text:span></text:p>
          </table:table-cell>
          <table:table-cell table:style-name="表格14.A2" table:number-rows-spanned="2" office:value-type="string">
            <text:p text:style-name="P42"><text:span text:style-name="T11">總機人員鈴響2聲接聽，先報明機關名稱並問好，能過濾來電者問題確認洽辦單位，轉接時有說「幫你轉接，請稍候」且告知將轉接之單位及分機號碼，結束時有道再見，語調熱誠。</text:span></text:p>
            <text:p text:style-name="P42"><text:span text:style-name="T11">業務單位人員接聽時先報明單位名稱並問好，詳盡答復所詢問題，結束時有道再見，並讓來電者先掛電話，語調謙和。</text:span></text:p>
          </table:table-cell>
          <table:table-cell table:style-name="表格14.F2" table:number-rows-spanned="2" office:value-type="string">
            <text:p text:style-name="P42"><text:span text:style-name="T11">業務單位人員鈴響3聲接聽，接聽速度仍有改善空間。</text:span>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10">秘</text:p>
            <text:p text:style-name="P10">書</text:p>
            <text:p text:style-name="P10">室</text:p>
            <text:p text:style-name="P17"><text:span text:style-name="T6">54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83cm" fo:text-indent="-0.847cm" fo:margin-left="9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77cm" fo:text-indent="-0.847cm" fo:margin-left="10.6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523cm" fo:text-indent="-0.847cm" fo:margin-left="11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7cm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所屬機關103年1-6月</dc:title>
    <meta:initial-creator>A150080</meta:initial-creator>
    <meta:creation-date>2017-10-11T14:24:00</meta:creation-date>
    <dc:creator>林民佳</dc:creator>
    <dc:date>2017-10-11T14:24:00</dc:date>
    <meta:editing-cycles>2</meta:editing-cycles>
    <meta:editing-duration>PT1M</meta:editing-duration>
    <meta:document-statistic meta:table-count="14" meta:image-count="0" meta:object-count="0" meta:page-count="14" meta:paragraph-count="435" meta:word-count="3498" meta:character-count="3659" meta:non-whitespace-character-count="3659"/>
    <meta:generator>LibreOffice/5.1.2.2$Windows_x86 LibreOffice_project/d3bf12ecb743fc0d20e0be0c58ca359301eb705f</meta:generator>
  </office:meta>
</office:document-meta>
</file>