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6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5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8"/>
          <table:covered-table-cell table:style-name="ce33"/>
          <table:table-cell table:style-name="ce37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41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6" office:value-type="string" calcext:value-type="string">
            <text:p>1-3<text:span text:style-name="T4">月</text:span></text:p>
          </table:table-cell>
          <table:table-cell table:style-name="ce16" office:value-type="string" calcext:value-type="string">
            <text:p>4-6<text:span text:style-name="T4">月</text:span></text:p>
          </table:table-cell>
          <table:table-cell table:style-name="ce25" office:value-type="string" calcext:value-type="string">
            <text:p><text:span text:style-name="T10">平均</text:span></text:p>
          </table:table-cell>
          <table:table-cell table:style-name="ce16" office:value-type="string" calcext:value-type="string">
            <text:p>7-9<text:span text:style-name="T4">月</text:span></text:p>
          </table:table-cell>
          <table:table-cell table:style-name="ce29" office:value-type="string" calcext:value-type="string">
            <text:p>10-12<text:span text:style-name="T11">月</text:span></text:p>
          </table:table-cell>
          <table:table-cell table:style-name="ce34" office:value-type="string" calcext:value-type="string">
            <text:p><text:span text:style-name="T10">平均</text:span></text:p>
          </table:table-cell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26" table:formula="of:=AVERAGE([.B5:.C5])" office:value-type="float" office:value="96.5" calcext:value-type="float">
            <text:p>96.50</text:p>
          </table:table-cell>
          <table:table-cell table:style-name="ce4"/>
          <table:table-cell table:style-name="ce30"/>
          <table:table-cell table:style-name="ce35"/>
          <table:table-cell table:style-name="ce39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1" calcext:value-type="float">
            <text:p>91</text:p>
          </table:table-cell>
          <table:table-cell table:style-name="ce4" office:value-type="float" office:value="96" calcext:value-type="float">
            <text:p>96</text:p>
          </table:table-cell>
          <table:table-cell table:style-name="ce26" table:formula="of:=AVERAGE([.B6:.C6])" office:value-type="float" office:value="93.5" calcext:value-type="float">
            <text:p>93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99" calcext:value-type="float">
            <text:p>99</text:p>
          </table:table-cell>
          <table:table-cell table:style-name="ce26" table:formula="of:=AVERAGE([.B7:.C7])" office:value-type="float" office:value="99" calcext:value-type="float">
            <text:p>99.0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99" calcext:value-type="float">
            <text:p>99</text:p>
          </table:table-cell>
          <table:table-cell table:style-name="ce26" table:formula="of:=AVERAGE([.B8:.C8])" office:value-type="float" office:value="99" calcext:value-type="float">
            <text:p>99.0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26" table:formula="of:=AVERAGE([.B9:.C9])" office:value-type="float" office:value="92.5" calcext:value-type="float">
            <text:p>92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26" table:formula="of:=AVERAGE([.B10:.C10])" office:value-type="float" office:value="97.5" calcext:value-type="float">
            <text:p>97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number-columns-repeated="2" table:style-name="ce4" office:value-type="float" office:value="96" calcext:value-type="float">
            <text:p>96</text:p>
          </table:table-cell>
          <table:table-cell table:style-name="ce26" table:formula="of:=AVERAGE([.B11:.C11])" office:value-type="float" office:value="96" calcext:value-type="float">
            <text:p>96.0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float" office:value="88" calcext:value-type="float">
            <text:p>88</text:p>
          </table:table-cell>
          <table:table-cell table:style-name="ce26" table:formula="of:=AVERAGE([.B12:.C12])" office:value-type="float" office:value="91.5" calcext:value-type="float">
            <text:p>91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style-name="ce4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17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26" table:formula="of:=AVERAGE([.B13:.C13])" office:value-type="float" office:value="90.5" calcext:value-type="float">
            <text:p>90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26" table:formula="of:=AVERAGE([.B14:.C14])" office:value-type="float" office:value="97.5" calcext:value-type="float">
            <text:p>97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3" calcext:value-type="float">
            <text:p>93</text:p>
          </table:table-cell>
          <table:table-cell table:style-name="ce4" office:value-type="float" office:value="92" calcext:value-type="float">
            <text:p>92</text:p>
          </table:table-cell>
          <table:table-cell table:style-name="ce26" table:formula="of:=AVERAGE([.B15:.C15])" office:value-type="float" office:value="92.5" calcext:value-type="float">
            <text:p>92.5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3" calcext:value-type="float">
            <text:p>93</text:p>
          </table:table-cell>
          <table:table-cell table:style-name="ce26" table:formula="of:=AVERAGE([.B16:.C16])" office:value-type="float" office:value="95" calcext:value-type="float">
            <text:p>95.0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26" table:formula="of:=AVERAGE([.B17:.C17])" office:value-type="float" office:value="97" calcext:value-type="float">
            <text:p>97.00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26" table:formula="of:=AVERAGE([.B18:.C18])" office:value-type="float" office:value="95.5" calcext:value-type="float">
            <text:p>95.50</text:p>
          </table:table-cell>
          <table:table-cell table:style-name="ce27"/>
          <table:table-cell table:style-name="ce31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8" office:value-type="string" calcext:value-type="string">
            <text:p>1.<text:span text:style-name="T4">分數之小數位計至第二位，第三位後四捨五入。</text:span></text:p>
          </table:table-cell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6"/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2.106<text:span text:style-name="T4">年</text:span><text:span text:style-name="T5">4-6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13</text:span><text:span text:style-name="T9">次，達</text:span><text:span text:style-name="T8">92.86 %</text:span><text:span text:style-name="T9">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11" office:value-type="string" calcext:value-type="string">
            <text:p>80-89<text:span text:style-name="T4">分者，計</text:span><text:span text:style-name="T5">1</text:span><text:span text:style-name="T6">次，達</text:span><text:span text:style-name="T5">7.14 %</text:span><text:span text:style-name="T6">。</text:span>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6">
          <table:table-cell table:style-name="ce13" office:value-type="string" calcext:value-type="string">
            <text:p>3.<text:span text:style-name="T4">總計</text:span><text:span text:style-name="T5">106</text:span><text:span text:style-name="T6">年</text:span><text:span text:style-name="T5">1-6</text:span><text:span text:style-name="T6">月本署針對各所屬機關實施電話禮貌測試共</text:span><text:span text:style-name="T5">28</text:span><text:span text:style-name="T6">次，經統計：</text:span></text:p>
          </table:table-cell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26</text:span><text:span text:style-name="T9">次，達</text:span><text:span text:style-name="T8">92.86%</text:span><text:span text:style-name="T9">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14" office:value-type="string" calcext:value-type="string">
            <text:p>80-89<text:span text:style-name="T7">分者，計</text:span><text:span text:style-name="T8">2</text:span><text:span text:style-name="T9">次，達</text:span><text:span text:style-name="T8">7.14 %</text:span><text:span text:style-name="T9">。</text:span></text:p>
          </table:table-cell>
          <table:table-cell table:style-name="ce20" table:number-columns-repeated="6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林民佳</dc:creator>
    <dc:date>2017-10-11T14:29:00</dc:date>
    <meta:print-date>2017-07-07T11:53:50</meta:print-date>
    <meta:document-statistic meta:table-count="3" meta:cell-count="81" meta:object-count="0"/>
    <meta:generator>LibreOffice/5.1.2.2$Windows_x86 LibreOffice_project/d3bf12ecb743fc0d20e0be0c58ca359301eb705f</meta:generator>
  </office:meta>
</office:document-meta>
</file>