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3cm" fo:margin-left="-0.7cm" table:align="left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6.542cm"/>
    </style:style>
    <style:style style:name="表格1.F" style:family="table-column">
      <style:table-column-properties style:column-width="5.15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88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15cm" fo:keep-together="always"/>
    </style:style>
    <style:style style:name="表格2" style:family="table">
      <style:table-properties style:width="16.043cm" fo:margin-left="-0.7cm" table:align="left" style:writing-mode="lr-tb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1.21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6.542cm"/>
    </style:style>
    <style:style style:name="表格2.F" style:family="table-column">
      <style:table-column-properties style:column-width="5.154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577cm" fo:keep-together="always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655cm" fo:keep-together="always"/>
    </style:style>
    <style:style style:name="表格3" style:family="table">
      <style:table-properties style:width="16.043cm" fo:margin-left="-0.7cm" table:align="left" style:writing-mode="lr-tb"/>
    </style:style>
    <style:style style:name="表格3.A" style:family="table-column">
      <style:table-column-properties style:column-width="0.914cm"/>
    </style:style>
    <style:style style:name="表格3.B" style:family="table-column">
      <style:table-column-properties style:column-width="1.21cm"/>
    </style:style>
    <style:style style:name="表格3.C" style:family="table-column">
      <style:table-column-properties style:column-width="1.235cm"/>
    </style:style>
    <style:style style:name="表格3.D" style:family="table-column">
      <style:table-column-properties style:column-width="1.143cm"/>
    </style:style>
    <style:style style:name="表格3.E" style:family="table-column">
      <style:table-column-properties style:column-width="6.387cm"/>
    </style:style>
    <style:style style:name="表格3.F" style:family="table-column">
      <style:table-column-properties style:column-width="5.154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57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7.71cm" fo:keep-together="always"/>
    </style:style>
    <style:style style:name="表格4" style:family="table">
      <style:table-properties style:width="16.043cm" fo:margin-left="-0.7cm" table:align="left" style:writing-mode="lr-tb"/>
    </style:style>
    <style:style style:name="表格4.A" style:family="table-column">
      <style:table-column-properties style:column-width="0.914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235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6.542cm"/>
    </style:style>
    <style:style style:name="表格4.F" style:family="table-column">
      <style:table-column-properties style:column-width="5.154cm"/>
    </style:style>
    <style:style style:name="表格4.1" style:family="table-row">
      <style:table-row-properties style:min-row-height="1.24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82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3.655cm" fo:keep-together="always"/>
    </style:style>
    <style:style style:name="表格5" style:family="table">
      <style:table-properties style:width="16.043cm" fo:margin-left="-0.7cm" table:align="left" style:writing-mode="lr-tb"/>
    </style:style>
    <style:style style:name="表格5.A" style:family="table-column">
      <style:table-column-properties style:column-width="0.914cm"/>
    </style:style>
    <style:style style:name="表格5.B" style:family="table-column">
      <style:table-column-properties style:column-width="1.21cm"/>
    </style:style>
    <style:style style:name="表格5.C" style:family="table-column">
      <style:table-column-properties style:column-width="1.235cm"/>
    </style:style>
    <style:style style:name="表格5.D" style:family="table-column">
      <style:table-column-properties style:column-width="0.988cm"/>
    </style:style>
    <style:style style:name="表格5.E" style:family="table-column">
      <style:table-column-properties style:column-width="6.346cm"/>
    </style:style>
    <style:style style:name="表格5.F" style:family="table-column">
      <style:table-column-properties style:column-width="5.35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4.078cm" fo:keep-together="always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3.655cm" fo:keep-together="always"/>
    </style:style>
    <style:style style:name="表格6" style:family="table">
      <style:table-properties style:width="16.584cm" fo:margin-left="-0.7cm" table:align="left" style:writing-mode="lr-tb"/>
    </style:style>
    <style:style style:name="表格6.A" style:family="table-column">
      <style:table-column-properties style:column-width="0.914cm"/>
    </style:style>
    <style:style style:name="表格6.B" style:family="table-column">
      <style:table-column-properties style:column-width="1.048cm"/>
    </style:style>
    <style:style style:name="表格6.C" style:family="table-column">
      <style:table-column-properties style:column-width="1.27cm"/>
    </style:style>
    <style:style style:name="表格6.E" style:family="table-column">
      <style:table-column-properties style:column-width="6.387cm"/>
    </style:style>
    <style:style style:name="表格6.F" style:family="table-column">
      <style:table-column-properties style:column-width="5.696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4.828cm" fo:keep-together="always"/>
    </style:style>
    <style:style style:name="表格6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3.718cm" fo:keep-together="always"/>
    </style:style>
    <style:style style:name="表格7" style:family="table">
      <style:table-properties style:width="16.298cm" fo:margin-left="-0.7cm" table:align="left" style:writing-mode="lr-tb"/>
    </style:style>
    <style:style style:name="表格7.A" style:family="table-column">
      <style:table-column-properties style:column-width="1.009cm"/>
    </style:style>
    <style:style style:name="表格7.B" style:family="table-column">
      <style:table-column-properties style:column-width="1.27cm"/>
    </style:style>
    <style:style style:name="表格7.E" style:family="table-column">
      <style:table-column-properties style:column-width="6.668cm"/>
    </style:style>
    <style:style style:name="表格7.F" style:family="table-column">
      <style:table-column-properties style:column-width="4.812cm"/>
    </style:style>
    <style:style style:name="表格7.1" style:family="table-row">
      <style:table-row-properties style:min-row-height="1.57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4.33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row-height="4.267cm" fo:keep-together="always"/>
    </style:style>
    <style:style style:name="表格8" style:family="table">
      <style:table-properties style:width="16.043cm" fo:margin-left="-0.7cm" table:align="left" style:writing-mode="lr-tb"/>
    </style:style>
    <style:style style:name="表格8.A" style:family="table-column">
      <style:table-column-properties style:column-width="0.914cm"/>
    </style:style>
    <style:style style:name="表格8.B" style:family="table-column">
      <style:table-column-properties style:column-width="1.21cm"/>
    </style:style>
    <style:style style:name="表格8.C" style:family="table-column">
      <style:table-column-properties style:column-width="1.235cm"/>
    </style:style>
    <style:style style:name="表格8.D" style:family="table-column">
      <style:table-column-properties style:column-width="0.988cm"/>
    </style:style>
    <style:style style:name="表格8.E" style:family="table-column">
      <style:table-column-properties style:column-width="6.542cm"/>
    </style:style>
    <style:style style:name="表格8.F" style:family="table-column">
      <style:table-column-properties style:column-width="5.154cm"/>
    </style:style>
    <style:style style:name="表格8.1" style:family="table-row">
      <style:table-row-properties style:min-row-height="1.24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4.329cm" fo:keep-together="always"/>
    </style:style>
    <style:style style:name="表格8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2.99cm" fo:keep-together="always"/>
    </style:style>
    <style:style style:name="表格9" style:family="table">
      <style:table-properties style:width="16.043cm" fo:margin-left="-0.7cm" table:align="left" style:writing-mode="lr-tb"/>
    </style:style>
    <style:style style:name="表格9.A" style:family="table-column">
      <style:table-column-properties style:column-width="0.914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235cm"/>
    </style:style>
    <style:style style:name="表格9.D" style:family="table-column">
      <style:table-column-properties style:column-width="0.988cm"/>
    </style:style>
    <style:style style:name="表格9.E" style:family="table-column">
      <style:table-column-properties style:column-width="6.542cm"/>
    </style:style>
    <style:style style:name="表格9.F" style:family="table-column">
      <style:table-column-properties style:column-width="5.154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4.828cm" fo:keep-together="always"/>
    </style:style>
    <style:style style:name="表格9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3.655cm" fo:keep-together="always"/>
    </style:style>
    <style:style style:name="表格10" style:family="table">
      <style:table-properties style:width="16.043cm" fo:margin-left="-0.7cm" table:align="left" style:writing-mode="lr-tb"/>
    </style:style>
    <style:style style:name="表格10.A" style:family="table-column">
      <style:table-column-properties style:column-width="0.914cm"/>
    </style:style>
    <style:style style:name="表格10.B" style:family="table-column">
      <style:table-column-properties style:column-width="1.21cm"/>
    </style:style>
    <style:style style:name="表格10.C" style:family="table-column">
      <style:table-column-properties style:column-width="1.235cm"/>
    </style:style>
    <style:style style:name="表格10.D" style:family="table-column">
      <style:table-column-properties style:column-width="0.988cm"/>
    </style:style>
    <style:style style:name="表格10.E" style:family="table-column">
      <style:table-column-properties style:column-width="6.542cm"/>
    </style:style>
    <style:style style:name="表格10.F" style:family="table-column">
      <style:table-column-properties style:column-width="5.154cm"/>
    </style:style>
    <style:style style:name="表格10.1" style:family="table-row">
      <style:table-row-properties style:min-row-height="1.24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4.329cm" fo:keep-together="always"/>
    </style:style>
    <style:style style:name="表格10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2.531cm" fo:keep-together="always"/>
    </style:style>
    <style:style style:name="表格11" style:family="table">
      <style:table-properties style:width="16.043cm" fo:margin-left="-0.7cm" table:align="left" style:writing-mode="lr-tb"/>
    </style:style>
    <style:style style:name="表格11.A" style:family="table-column">
      <style:table-column-properties style:column-width="0.91cm"/>
    </style:style>
    <style:style style:name="表格11.B" style:family="table-column">
      <style:table-column-properties style:column-width="1.205cm"/>
    </style:style>
    <style:style style:name="表格11.C" style:family="table-column">
      <style:table-column-properties style:column-width="1.228cm"/>
    </style:style>
    <style:style style:name="表格11.D" style:family="table-column">
      <style:table-column-properties style:column-width="1.122cm"/>
    </style:style>
    <style:style style:name="表格11.E" style:family="table-column">
      <style:table-column-properties style:column-width="6.473cm"/>
    </style:style>
    <style:style style:name="表格11.F" style:family="table-column">
      <style:table-column-properties style:column-width="5.105cm"/>
    </style:style>
    <style:style style:name="表格11.1" style:family="table-row">
      <style:table-row-properties style:min-row-height="1.24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4.828cm" fo:keep-together="always"/>
    </style:style>
    <style:style style:name="表格1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3.655cm" fo:keep-together="always"/>
    </style:style>
    <style:style style:name="表格12" style:family="table">
      <style:table-properties style:width="16.043cm" fo:margin-left="-0.7cm" table:align="left" style:writing-mode="lr-tb"/>
    </style:style>
    <style:style style:name="表格12.A" style:family="table-column">
      <style:table-column-properties style:column-width="0.914cm"/>
    </style:style>
    <style:style style:name="表格12.B" style:family="table-column">
      <style:table-column-properties style:column-width="1.21cm"/>
    </style:style>
    <style:style style:name="表格12.C" style:family="table-column">
      <style:table-column-properties style:column-width="1.235cm"/>
    </style:style>
    <style:style style:name="表格12.D" style:family="table-column">
      <style:table-column-properties style:column-width="0.988cm"/>
    </style:style>
    <style:style style:name="表格12.E" style:family="table-column">
      <style:table-column-properties style:column-width="6.542cm"/>
    </style:style>
    <style:style style:name="表格12.F" style:family="table-column">
      <style:table-column-properties style:column-width="5.154cm"/>
    </style:style>
    <style:style style:name="表格12.1" style:family="table-row">
      <style:table-row-properties style:min-row-height="1.24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4.579cm" fo:keep-together="always"/>
    </style:style>
    <style:style style:name="表格1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3.655cm" fo:keep-together="always"/>
    </style:style>
    <style:style style:name="表格13" style:family="table">
      <style:table-properties style:width="16.043cm" fo:margin-left="-0.7cm" table:align="left" style:writing-mode="lr-tb"/>
    </style:style>
    <style:style style:name="表格13.A" style:family="table-column">
      <style:table-column-properties style:column-width="1.192cm"/>
    </style:style>
    <style:style style:name="表格13.B" style:family="table-column">
      <style:table-column-properties style:column-width="0.931cm"/>
    </style:style>
    <style:style style:name="表格13.C" style:family="table-column">
      <style:table-column-properties style:column-width="1.235cm"/>
    </style:style>
    <style:style style:name="表格13.D" style:family="table-column">
      <style:table-column-properties style:column-width="0.988cm"/>
    </style:style>
    <style:style style:name="表格13.E" style:family="table-column">
      <style:table-column-properties style:column-width="6.542cm"/>
    </style:style>
    <style:style style:name="表格13.F" style:family="table-column">
      <style:table-column-properties style:column-width="5.154cm"/>
    </style:style>
    <style:style style:name="表格13.1" style:family="table-row">
      <style:table-row-properties style:min-row-height="1.244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5.641cm" fo:keep-together="always"/>
    </style:style>
    <style:style style:name="表格1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style:min-row-height="3.655cm" fo:keep-together="always"/>
    </style:style>
    <style:style style:name="表格14" style:family="table">
      <style:table-properties style:width="16.043cm" fo:margin-left="-0.7cm" table:align="left" style:writing-mode="lr-tb"/>
    </style:style>
    <style:style style:name="表格14.A" style:family="table-column">
      <style:table-column-properties style:column-width="0.914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235cm"/>
    </style:style>
    <style:style style:name="表格14.D" style:family="table-column">
      <style:table-column-properties style:column-width="0.988cm"/>
    </style:style>
    <style:style style:name="表格14.E" style:family="table-column">
      <style:table-column-properties style:column-width="6.542cm"/>
    </style:style>
    <style:style style:name="表格14.F" style:family="table-column">
      <style:table-column-properties style:column-width="5.154cm"/>
    </style:style>
    <style:style style:name="表格14.1" style:family="table-row">
      <style:table-row-properties style:min-row-height="1.244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4.367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3" style:family="table-row">
      <style:table-row-properties style:min-row-height="3.655cm" fo:keep-together="always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fo:font-size="16pt" fo:background-color="#ffffff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paragraph-properties fo:line-height="125%" fo:text-align="center" style:justify-single-word="false" style:snap-to-layout-grid="false"/>
      <style:text-properties fo:color="#000000"/>
    </style:style>
    <style:style style:name="P15" style:family="paragraph" style:parent-style-name="Standard">
      <style:paragraph-properties fo:line-height="0.706cm" fo:text-align="justify" style:justify-single-word="false" style:snap-to-layout-grid="false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125%" fo:text-align="center" style:justify-single-word="false" style:snap-to-layout-grid="false"/>
    </style:style>
    <style:style style:name="P19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20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24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25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26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30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31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4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fo:color="#000000" style:font-name="標楷體" fo:font-size="16pt" style:font-name-asian="標楷體" style:font-size-asian="16pt"/>
    </style:style>
    <style:style style:name="P36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/>
    </style:style>
    <style:style style:name="P37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</style:style>
    <style:style style:name="P38" style:family="paragraph" style:parent-style-name="Standard">
      <style:paragraph-properties fo:margin-top="0.494cm" fo:margin-bottom="0.635cm" loext:contextual-spacing="false" fo:line-height="0.706cm" fo:text-align="justify" style:justify-single-word="false" style:snap-to-layout-grid="false"/>
    </style:style>
    <style:style style:name="P39" style:family="paragraph" style:parent-style-name="Standard">
      <style:paragraph-properties fo:margin-top="0.494cm" fo:margin-bottom="0.635cm" loext:contextual-spacing="false" fo:line-height="0.635cm" fo:text-align="justify" style:justify-single-word="false" style:snap-to-layout-grid="false"/>
    </style:style>
    <style:style style:name="P40" style:family="paragraph" style:parent-style-name="Standard">
      <style:paragraph-properties fo:margin-top="0cm" fo:margin-bottom="0.635cm" loext:contextual-spacing="false" fo:line-height="0.635cm" fo:text-align="justify" style:justify-single-word="false" style:snap-to-layout-grid="false"/>
    </style:style>
    <style:style style:name="P41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</style:style>
    <style:style style:name="P42" style:family="paragraph" style:parent-style-name="Standard">
      <style:paragraph-properties fo:margin-top="0cm" fo:margin-bottom="0.635cm" loext:contextual-spacing="false" fo:line-height="0.706cm" fo:text-align="justify" style:justify-single-word="false" fo:orphans="0" fo:widows="0" style:snap-to-layout-grid="false"/>
    </style:style>
    <style:style style:name="P43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</style:style>
    <style:style style:name="P44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.101cm" fo:margin-top="0cm" fo:margin-bottom="0.635cm" loext:contextual-spacing="false" fo:line-height="0.706cm" fo:text-align="justify" style:justify-single-word="false" fo:orphans="0" fo:widows="0" fo:text-indent="0cm" style:auto-text-indent="false" style:snap-to-layout-grid="false"/>
    </style:style>
    <style:style style:name="P46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6pt"/>
    </style:style>
    <style:style style:name="P48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50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52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53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54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</style:style>
    <style:style style:name="P55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/>
    </style:style>
    <style:style style:name="P56" style:family="paragraph" style:parent-style-name="Standard">
      <style:paragraph-properties fo:margin-left="0.102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0.102cm" fo:margin-right="0cm" fo:line-height="0.706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.101cm" fo:margin-right="0.101cm" fo:margin-top="0.494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.101cm" fo:margin-right="0.101cm" fo:margin-top="0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cm" fo:margin-right="0cm" fo:line-height="0.635cm" fo:text-indent="0.282cm" style:auto-text-indent="false"/>
    </style:style>
    <style:style style:name="P61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62" style:family="paragraph" style:parent-style-name="區塊文字">
      <style:paragraph-properties style:snap-to-layout-grid="false"/>
      <style:text-properties fo:color="#000000" style:font-name="標楷體" fo:font-size="16pt" style:font-name-asian="標楷體" style:font-size-asian="16pt" style:font-size-complex="14pt"/>
    </style:style>
    <style:style style:name="P63" style:family="paragraph" style:parent-style-name="區塊文字">
      <style:paragraph-properties style:snap-to-layout-grid="false"/>
      <style:text-properties fo:color="#000000" style:font-name="標楷體" fo:font-size="16pt" style:font-name-asian="標楷體" style:font-size-asian="16pt" style:font-size-complex="14pt"/>
    </style:style>
    <style:style style:name="P64" style:family="paragraph" style:parent-style-name="區塊文字">
      <style:paragraph-properties style:snap-to-layout-grid="false"/>
      <style:text-properties fo:color="#000000" style:font-name="標楷體" fo:font-size="16pt" style:font-name-asian="標楷體" style:font-size-asian="16pt"/>
    </style:style>
    <style:style style:name="P65" style:family="paragraph" style:parent-style-name="區塊文字">
      <style:paragraph-properties fo:margin-left="0cm" fo:margin-right="0cm" fo:line-height="0.635cm" fo:text-indent="0cm" style:auto-text-indent="false"/>
    </style:style>
    <style:style style:name="P66" style:family="paragraph" style:parent-style-name="區塊文字">
      <style:paragraph-properties fo:margin-left="0cm" fo:margin-right="0cm" fo:line-height="0.635cm" fo:text-indent="0cm" style:auto-text-indent="false"/>
    </style:style>
    <style:style style:name="P67" style:family="paragraph" style:parent-style-name="區塊文字">
      <style:paragraph-properties fo:margin-left="0cm" fo:margin-right="0cm" fo:line-height="0.635cm" fo:text-indent="0cm" style:auto-text-indent="false"/>
      <style:text-properties fo:color="#000000"/>
    </style:style>
    <style:style style:name="P68" style:family="paragraph" style:parent-style-name="區塊文字">
      <style:paragraph-properties fo:margin-left="0cm" fo:margin-right="0cm" fo:line-height="0.635cm" fo:text-indent="0cm" style:auto-text-indent="false"/>
      <style:text-properties fo:color="#000000" style:font-size-complex="14pt"/>
    </style:style>
    <style:style style:name="P69" style:family="paragraph" style:parent-style-name="區塊文字">
      <style:paragraph-properties fo:margin-left="0cm" fo:margin-right="0cm" fo:line-height="0.635cm" fo:text-indent="0cm" style:auto-text-indent="false"/>
      <style:text-properties fo:color="#000000" style:font-size-complex="14pt"/>
    </style:style>
    <style:style style:name="P70" style:family="paragraph" style:parent-style-name="區塊文字">
      <style:paragraph-properties fo:margin-left="0cm" fo:margin-right="0cm" fo:line-height="0.635cm" fo:text-indent="0cm" style:auto-text-indent="false"/>
      <style:text-properties fo:color="#000000"/>
    </style:style>
    <style:style style:name="P71" style:family="paragraph" style:parent-style-name="區塊文字">
      <style:paragraph-properties fo:margin-left="0cm" fo:margin-right="0cm" fo:line-height="0.635cm" fo:text-indent="0cm" style:auto-text-indent="false"/>
    </style:style>
    <style:style style:name="P72" style:family="paragraph" style:parent-style-name="區塊文字">
      <style:paragraph-properties fo:margin-left="0cm" fo:margin-right="0cm" fo:line-height="0.635cm" fo:text-indent="0cm" style:auto-text-indent="false"/>
    </style:style>
    <style:style style:name="P73" style:family="paragraph" style:parent-style-name="區塊文字">
      <style:paragraph-properties fo:margin-left="0cm" fo:margin-right="0cm" fo:margin-top="0cm" fo:margin-bottom="0.635cm" loext:contextual-spacing="false" fo:line-height="0.635cm" fo:text-align="start" style:justify-single-word="false" fo:text-indent="0cm" style:auto-text-indent="false"/>
    </style:style>
    <style:style style:name="P74" style:family="paragraph" style:parent-style-name="區塊文字">
      <style:paragraph-properties fo:margin-left="0cm" fo:margin-right="0cm" fo:margin-top="0cm" fo:margin-bottom="0.635cm" loext:contextual-spacing="false" fo:text-align="start" style:justify-single-word="false" fo:text-indent="0cm" style:auto-text-indent="false"/>
    </style:style>
    <style:style style:name="P75" style:family="paragraph" style:parent-style-name="區塊文字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</style:style>
    <style:style style:name="P76" style:family="paragraph" style:parent-style-name="Footer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letter-kerning="true" style:font-name-asian="標楷體" style:font-size-asian="18pt" style:font-weight-asian="bold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weight-complex="bold"/>
    </style:style>
    <style:style style:name="T5" style:family="text">
      <style:text-properties fo:color="#000000" style:font-name="標楷體" fo:font-size="16pt" style:font-name-asian="標楷體" style:font-size-asian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0" style:family="text">
      <style:text-properties fo:color="#000000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font-name-complex="標楷體" style:font-size-complex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style:font-size-complex="14pt"/>
    </style:style>
    <style:style style:name="T21" style:family="text">
      <style:text-properties fo:color="#000000" fo:font-size="12pt" style:font-size-asian="12pt"/>
    </style:style>
    <style:style style:name="T22" style:family="text">
      <style:text-properties fo:font-size="10pt" style:font-size-asian="10pt"/>
    </style:style>
    <style:style style:name="T23" style:family="text">
      <style:text-properties style:font-name="標楷體" fo:font-size="16pt" style:font-name-asian="標楷體" style:font-size-asian="16pt"/>
    </style:style>
    <style:style style:name="T24" style:family="text">
      <style:text-properties style:font-name="標楷體" fo:font-size="16pt" style:font-name-asian="標楷體" style:font-size-asian="16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-complex="標楷體" style:font-size-complex="14pt"/>
    </style:style>
    <style:style style:name="T29" style:family="text">
      <style:text-properties style:font-size-complex="14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style:font-size-complex="16pt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">經濟部水利署各所屬機關106年4-6月</text:span></text:p>
      <text:p text:style-name="P1">為民服務電話禮貌測試成績及優缺點摘要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受測機關</text:p>
            </table:table-cell>
            <table:table-cell table:style-name="表格1.B1" office:value-type="string">
              <text:p text:style-name="P6">測試</text:p>
              <text:p text:style-name="P6">時間</text:p>
            </table:table-cell>
            <table:table-cell table:style-name="表格1.A1" office:value-type="string">
              <text:p text:style-name="P6">個別評分</text:p>
            </table:table-cell>
            <table:table-cell table:style-name="表格1.A1" office:value-type="string">
              <text:p text:style-name="P6">總得分</text:p>
            </table:table-cell>
            <table:table-cell table:style-name="表格1.A1" office:value-type="string">
              <text:p text:style-name="P19">優點</text:p>
            </table:table-cell>
            <table:table-cell table:style-name="表格1.F1" office:value-type="string">
              <text:p text:style-name="P19">待改進事項</text:p>
            </table:table-cell>
          </table:table-row>
        </table:table-header-rows>
        <table:table-row table:style-name="表格1.2">
          <table:table-cell table:style-name="表格1.B1" table:number-rows-spanned="2" office:value-type="string">
            <text:p text:style-name="P23">北區水資源局</text:p>
          </table:table-cell>
          <table:table-cell table:style-name="表格1.B1" table:number-rows-spanned="2" office:value-type="string">
            <text:p text:style-name="P67">106</text:p>
            <text:p text:style-name="P67">年</text:p>
            <text:p text:style-name="P67">5</text:p>
            <text:p text:style-name="P67">月</text:p>
            <text:p text:style-name="P65"><text:span text:style-name="T2">23</text:span></text:p>
            <text:p text:style-name="P67">日</text:p>
            <text:p text:style-name="P67">10</text:p>
            <text:p text:style-name="P67">時</text:p>
            <text:p text:style-name="P67">45</text:p>
            <text:p text:style-name="P67">分</text:p>
          </table:table-cell>
          <table:table-cell table:style-name="表格1.B1" office:value-type="string">
            <text:p text:style-name="P8">總</text:p>
            <text:p text:style-name="P8">機</text:p>
            <text:p text:style-name="P16"><text:span text:style-name="T5">44</text:span></text:p>
          </table:table-cell>
          <table:table-cell table:style-name="表格1.B1" table:number-rows-spanned="2" office:value-type="string">
            <text:p text:style-name="P31"><text:span text:style-name="T5">98</text:span></text:p>
          </table:table-cell>
          <table:table-cell table:style-name="表格1.B1" table:number-rows-spanned="2" office:value-type="string">
            <text:p text:style-name="P73"><text:span text:style-name="T17">總機人員鈴響2聲接聽，先報明機關名稱並問好，能過濾來電者問題確認洽辦單位，轉接時有說「幫您轉接，請稍候」，並告知將轉接之單位，結束時有道再見。</text:span></text:p>
            <text:p text:style-name="P38"><text:span text:style-name="T11">業務單位人員鈴響2聲接聽，先報明單位名稱並問好，具體答復所詢問題</text:span><text:span text:style-name="T12">，</text:span><text:span text:style-name="T11">結束時有道再見</text:span><text:span text:style-name="T13">，</text:span><text:span text:style-name="T11">並讓來電者先掛電話。</text:span></text:p>
          </table:table-cell>
          <table:table-cell table:style-name="表格1.F2" table:number-rows-spanned="2" office:value-type="string">
            <text:p text:style-name="P40"><text:span text:style-name="T13">總機人員語調平淡可更熱誠些。</text:span></text:p>
            <text:p text:style-name="P40"><text:span text:style-name="T11">業務單位人員</text:span><text:span text:style-name="T13">語調平淡可更熱誠些</text:span><text:span text:style-name="T11">。</text:span></text:p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9">計</text:p>
            <text:p text:style-name="P9">畫</text:p>
            <text:p text:style-name="P9">課</text:p>
            <text:p text:style-name="P16"><text:span text:style-name="T6">54</text:span></text:p>
          </table:table-cell>
          <table:covered-table-cell/>
          <table:covered-table-cell/>
          <table:covered-table-cell/>
        </table:table-row>
      </table:table>
      <text:p text:style-name="P52"><text:span text:style-name="T3">經濟部水利署各所屬機關106年4-6月</text:span></text:p>
      <text:p text:style-name="P1">為民服務電話禮貌測試成績及優缺點摘要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4">受測機關</text:p>
            </table:table-cell>
            <table:table-cell table:style-name="表格2.B1" office:value-type="string">
              <text:p text:style-name="P6">測試</text:p>
              <text:p text:style-name="P6">時間</text:p>
            </table:table-cell>
            <table:table-cell table:style-name="表格2.A1" office:value-type="string">
              <text:p text:style-name="P6">個別評分</text:p>
            </table:table-cell>
            <table:table-cell table:style-name="表格2.A1" office:value-type="string">
              <text:p text:style-name="P6">總得分</text:p>
            </table:table-cell>
            <table:table-cell table:style-name="表格2.A1" office:value-type="string">
              <text:p text:style-name="P19">優點</text:p>
            </table:table-cell>
            <table:table-cell table:style-name="表格2.F1" office:value-type="string">
              <text:p text:style-name="P19">待改進事項</text:p>
            </table:table-cell>
          </table:table-row>
        </table:table-header-rows>
        <table:table-row table:style-name="表格2.2">
          <table:table-cell table:style-name="表格2.B1" table:number-rows-spanned="2" office:value-type="string">
            <text:p text:style-name="P23">中區水資源局</text:p>
          </table:table-cell>
          <table:table-cell table:style-name="表格2.B1" table:number-rows-spanned="2" office:value-type="string">
            <text:p text:style-name="P67">106</text:p>
            <text:p text:style-name="P67">年</text:p>
            <text:p text:style-name="P67">5</text:p>
            <text:p text:style-name="P67">月</text:p>
            <text:p text:style-name="P67">23</text:p>
            <text:p text:style-name="P67">日</text:p>
            <text:p text:style-name="P65"><text:span text:style-name="T2">16</text:span></text:p>
            <text:p text:style-name="P67">時</text:p>
            <text:p text:style-name="P67">30</text:p>
            <text:p text:style-name="P67">分</text:p>
          </table:table-cell>
          <table:table-cell table:style-name="表格2.B1" office:value-type="string">
            <text:p text:style-name="P8">總</text:p>
            <text:p text:style-name="P8">機</text:p>
            <text:p text:style-name="P16"><text:span text:style-name="T5">44</text:span></text:p>
          </table:table-cell>
          <table:table-cell table:style-name="表格2.B1" table:number-rows-spanned="2" office:value-type="string">
            <text:p text:style-name="P31"><text:span text:style-name="T5">96</text:span></text:p>
          </table:table-cell>
          <table:table-cell table:style-name="表格2.B1" table:number-rows-spanned="2" office:value-type="string">
            <text:p text:style-name="P75"><text:span text:style-name="T17">總機人員接聽時先報明機關名稱並問好，能過濾來電者問題確認洽辦單位，轉接時說「幫您轉接，請稍候」並告知將轉接之課室，結束時有道再見，語調謙和。</text:span></text:p>
            <text:p text:style-name="P38"><text:span text:style-name="T11">業務單位人員鈴響2聲接聽，先報明單位名稱並問好，結束時有道再見</text:span><text:span text:style-name="T13">，</text:span><text:span text:style-name="T11">並讓來電者先掛電話，語調謙和。</text:span></text:p>
          </table:table-cell>
          <table:table-cell table:style-name="表格2.F2" table:number-rows-spanned="2" office:value-type="string">
            <text:p text:style-name="P54"><text:span text:style-name="T13">總機人員鈴響3聲接聽</text:span><text:span text:style-name="T18">，接聽速度仍有改善空間。</text:span></text:p>
            <text:p text:style-name="P39"><text:span text:style-name="T11">業務單位人員簡單答復所詢問題，解說可詳盡些。</text:span></text:p>
          </table:table-cell>
        </table:table-row>
        <table:table-row table:style-name="表格2.3">
          <table:covered-table-cell/>
          <table:covered-table-cell/>
          <table:table-cell table:style-name="表格2.B1" office:value-type="string">
            <text:p text:style-name="P8">計</text:p>
            <text:p text:style-name="P8">畫</text:p>
            <text:p text:style-name="P8">課</text:p>
            <text:p text:style-name="P8">52</text:p>
          </table:table-cell>
          <table:covered-table-cell/>
          <table:covered-table-cell/>
          <table:covered-table-cell/>
        </table:table-row>
      </table:table>
      <text:p text:style-name="P52"><text:span text:style-name="T3">經濟部水利署各所屬機關106年4-6月</text:span></text:p>
      <text:p text:style-name="P1">為民服務電話禮貌測試成績及優缺點摘要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4">受測機關</text:p>
            </table:table-cell>
            <table:table-cell table:style-name="表格3.A1" office:value-type="string">
              <text:p text:style-name="P6">測試</text:p>
              <text:p text:style-name="P6">時間</text:p>
            </table:table-cell>
            <table:table-cell table:style-name="表格3.A1" office:value-type="string">
              <text:p text:style-name="P6">個別評分</text:p>
            </table:table-cell>
            <table:table-cell table:style-name="表格3.A1" office:value-type="string">
              <text:p text:style-name="P6">總得分</text:p>
            </table:table-cell>
            <table:table-cell table:style-name="表格3.A1" office:value-type="string">
              <text:p text:style-name="P19">優點</text:p>
            </table:table-cell>
            <table:table-cell table:style-name="表格3.F1" office:value-type="string">
              <text:p text:style-name="P19">待改進事項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7">南區水<text:soft-page-break/>資源局</text:p>
          </table:table-cell>
          <table:table-cell table:style-name="表格3.A2" table:number-rows-spanned="2" office:value-type="string">
            <text:p text:style-name="P68">106</text:p>
            <text:p text:style-name="P68">年</text:p>
            <text:p text:style-name="P68">4</text:p>
            <text:p text:style-name="P68">月</text:p>
            <text:p text:style-name="P65"><text:span text:style-name="T20">25</text:span></text:p>
            <text:p text:style-name="P68">日</text:p>
            <text:p text:style-name="P65"><text:span text:style-name="T20">15</text:span></text:p>
            <text:p text:style-name="P68">時</text:p>
            <text:p text:style-name="P68"><text:soft-page-break/>40</text:p>
            <text:p text:style-name="P68">分</text:p>
          </table:table-cell>
          <table:table-cell table:style-name="表格3.A2" office:value-type="string">
            <text:p text:style-name="P9">總</text:p>
            <text:p text:style-name="P9">機</text:p>
            <text:p text:style-name="P16"><text:span text:style-name="T6">45</text:span></text:p>
          </table:table-cell>
          <table:table-cell table:style-name="表格3.A2" table:number-rows-spanned="2" office:value-type="string">
            <text:p text:style-name="P31"><text:span text:style-name="T5">99</text:span></text:p>
          </table:table-cell>
          <table:table-cell table:style-name="表格3.A2" table:number-rows-spanned="2" office:value-type="string">
            <text:p text:style-name="P41"><text:span text:style-name="T19">總機人員鈴響2聲接聽，</text:span><text:span text:style-name="T11">先</text:span><text:span text:style-name="T19">報明機關名稱並問好，能過濾來電者問題確認洽辦單位，告知負責業務之單位、承辦人員姓名與電話，結束時有道再見，語調謙和熱誠。</text:span></text:p>
            <text:p text:style-name="P41"><text:soft-page-break/><text:span text:style-name="T19">業務單位人員鈴響2聲接聽，</text:span><text:span text:style-name="T13">先報明單位名稱並問好，具體回復所詢問題</text:span><text:span text:style-name="T11">，結束時有道再見，語調謙和。</text:span></text:p>
          </table:table-cell>
          <table:table-cell table:style-name="表格3.F2" table:number-rows-spanned="2" office:value-type="string">
            <text:p text:style-name="P15"><text:span text:style-name="T19">業務單位人員於通話結束時未先讓來電者先掛電話。</text:span></text:p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9">曾</text:p>
            <text:p text:style-name="P9">文</text:p>
            <text:p text:style-name="P9">水</text:p>
            <text:p text:style-name="P9">庫</text:p>
            <text:p text:style-name="P9">防</text:p>
            <text:p text:style-name="P9">淤</text:p>
            <text:p text:style-name="P9">隧</text:p>
            <text:p text:style-name="P9">道</text:p>
            <text:p text:style-name="P9">工</text:p>
            <text:p text:style-name="P9">程</text:p>
            <text:p text:style-name="P9">工</text:p>
            <text:p text:style-name="P9">務</text:p>
            <text:p text:style-name="P9">所</text:p>
            <text:p text:style-name="P16"><text:span text:style-name="T6">54</text:span></text:p>
          </table:table-cell>
          <table:covered-table-cell/>
          <table:covered-table-cell/>
          <table:covered-table-cell/>
        </table:table-row>
      </table:table>
      <text:p text:style-name="P52"><text:span text:style-name="T3">經濟部水利署各所屬機關106年4-6月</text:span></text:p>
      <text:p text:style-name="P1">為民服務電話禮貌測試成績及優缺點摘要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4">受測機關</text:p>
            </table:table-cell>
            <table:table-cell table:style-name="表格4.A1" office:value-type="string">
              <text:p text:style-name="P6">測試</text:p>
              <text:p text:style-name="P6">時間</text:p>
            </table:table-cell>
            <table:table-cell table:style-name="表格4.A1" office:value-type="string">
              <text:p text:style-name="P6">個別評分</text:p>
            </table:table-cell>
            <table:table-cell table:style-name="表格4.A1" office:value-type="string">
              <text:p text:style-name="P6">總得分</text:p>
            </table:table-cell>
            <table:table-cell table:style-name="表格4.A1" office:value-type="string">
              <text:p text:style-name="P19">優點</text:p>
            </table:table-cell>
            <table:table-cell table:style-name="表格4.F1" office:value-type="string">
              <text:p text:style-name="P19">待改進事項</text:p>
            </table:table-cell>
          </table:table-row>
        </table:table-header-rows>
        <table:table-row table:style-name="表格4.2">
          <table:table-cell table:style-name="表格4.A2" table:number-rows-spanned="2" office:value-type="string">
            <text:p text:style-name="P27">第一河川局</text:p>
          </table:table-cell>
          <table:table-cell table:style-name="表格4.A2" table:number-rows-spanned="2" office:value-type="string">
            <text:p text:style-name="P68">106</text:p>
            <text:p text:style-name="P68">年</text:p>
            <text:p text:style-name="P68">6</text:p>
            <text:p text:style-name="P68">月</text:p>
            <text:p text:style-name="P65"><text:span text:style-name="T20">22</text:span></text:p>
            <text:p text:style-name="P68">日</text:p>
            <text:p text:style-name="P65"><text:span text:style-name="T20">15</text:span></text:p>
            <text:p text:style-name="P68">時</text:p>
            <text:p text:style-name="P68">45</text:p>
            <text:p text:style-name="P68">分</text:p>
          </table:table-cell>
          <table:table-cell table:style-name="表格4.A2" office:value-type="string">
            <text:p text:style-name="P9">總</text:p>
            <text:p text:style-name="P9">機</text:p>
            <text:p text:style-name="P16"><text:span text:style-name="T6">44</text:span></text:p>
          </table:table-cell>
          <table:table-cell table:style-name="表格4.A2" table:number-rows-spanned="2" office:value-type="string">
            <text:p text:style-name="P31"><text:span text:style-name="T5">99</text:span></text:p>
          </table:table-cell>
          <table:table-cell table:style-name="表格4.A2" table:number-rows-spanned="2" office:value-type="string">
            <text:p text:style-name="P55"><text:span text:style-name="T19">總機人員鈴響</text:span><text:span text:style-name="T13">1聲即迅速接聽，先報明機關名稱並問好，先過濾來電者簡單陳述確認洽辦單位，轉接時有說「幫您轉接」並告知將轉接之單位及分機號碼，結束時有道再見。</text:span></text:p>
            <text:p text:style-name="P38"><text:span text:style-name="T13">業務單位人員鈴響</text:span><text:span text:style-name="T13">1</text:span><text:span text:style-name="T13">秒</text:span><text:span text:style-name="T19">即迅速</text:span><text:span text:style-name="T13">接聽，先報明單位名稱並問好</text:span><text:span text:style-name="T11">，具體答復所詢問題</text:span><text:span text:style-name="T13">，結束時有道再見，</text:span><text:span text:style-name="T11">並讓來電者先掛電話，</text:span><text:span text:style-name="T19">語調</text:span><text:span text:style-name="T11">熱誠。</text:span></text:p>
          </table:table-cell>
          <table:table-cell table:style-name="表格4.F2" table:number-rows-spanned="2" office:value-type="string">
            <text:p text:style-name="P41"><text:span text:style-name="T19">總機人員語調平淡可熱誠些。</text:span></text:p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9">秘</text:p>
            <text:p text:style-name="P9">書</text:p>
            <text:p text:style-name="P9">室</text:p>
            <text:p text:style-name="P9">55</text:p>
          </table:table-cell>
          <table:covered-table-cell/>
          <table:covered-table-cell/>
          <table:covered-table-cell/>
        </table:table-row>
      </table:table>
      <text:p text:style-name="P52"><text:span text:style-name="T3">經濟部水利署各所屬機關106年4-6月</text:span></text:p>
      <text:p text:style-name="P1">為民服務電話禮貌測試成績及優缺點摘要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4">受測機關</text:p>
            </table:table-cell>
            <table:table-cell table:style-name="表格5.B1" office:value-type="string">
              <text:p text:style-name="P6">測試</text:p>
              <text:p text:style-name="P6">時間</text:p>
            </table:table-cell>
            <table:table-cell table:style-name="表格5.A1" office:value-type="string">
              <text:p text:style-name="P6">個別評分</text:p>
            </table:table-cell>
            <table:table-cell table:style-name="表格5.A1" office:value-type="string">
              <text:p text:style-name="P6">總得分</text:p>
            </table:table-cell>
            <table:table-cell table:style-name="表格5.A1" office:value-type="string">
              <text:p text:style-name="P19">優點</text:p>
            </table:table-cell>
            <table:table-cell table:style-name="表格5.F1" office:value-type="string">
              <text:p text:style-name="P19">待改進事項</text:p>
            </table:table-cell>
          </table:table-row>
        </table:table-header-rows>
        <table:table-row table:style-name="表格5.2">
          <table:table-cell table:style-name="表格5.B1" table:number-rows-spanned="2" office:value-type="string">
            <text:p text:style-name="P23">第二河川局</text:p>
          </table:table-cell>
          <table:table-cell table:style-name="表格5.B1" table:number-rows-spanned="2" office:value-type="string">
            <text:p text:style-name="P67">106</text:p>
            <text:p text:style-name="P67">年</text:p>
            <text:p text:style-name="P67">6</text:p>
            <text:p text:style-name="P67">月</text:p>
            <text:p text:style-name="P67">27</text:p>
            <text:p text:style-name="P67">日</text:p>
            <text:p text:style-name="P67">11</text:p>
            <text:p text:style-name="P67">時</text:p>
            <text:p text:style-name="P67">40</text:p>
            <text:p text:style-name="P67">分</text:p>
          </table:table-cell>
          <table:table-cell table:style-name="表格5.B1" office:value-type="string">
            <text:p text:style-name="P8">總</text:p>
            <text:p text:style-name="P8">機</text:p>
            <text:p text:style-name="P16"><text:span text:style-name="T5">42</text:span></text:p>
          </table:table-cell>
          <table:table-cell table:style-name="表格5.B1" table:number-rows-spanned="2" office:value-type="string">
            <text:p text:style-name="P31"><text:span text:style-name="T5">94</text:span></text:p>
          </table:table-cell>
          <table:table-cell table:style-name="表格5.B1" table:number-rows-spanned="2" office:value-type="string">
            <text:p text:style-name="P55"><text:span text:style-name="T18">總機人員鈴響約3秒接聽，先報明機關名稱並問好，能</text:span><text:span text:style-name="T13">過濾來電者簡單陳述確認洽辦單位，轉接時有說「幫您轉接」並告知將轉接之分機號碼</text:span><text:span text:style-name="T18">。</text:span></text:p>
            <text:p text:style-name="P38"><text:span text:style-name="T18">業務單位人員鈴響2聲接聽，先報明單位名稱並問好，結束時有道再見</text:span><text:span text:style-name="T13">，</text:span><text:span text:style-name="T11">並讓來電者先掛電話</text:span><text:span text:style-name="T18">，態度謙和。</text:span></text:p>
          </table:table-cell>
          <table:table-cell table:style-name="表格5.F2" table:number-rows-spanned="2" office:value-type="string">
            <text:p text:style-name="P41"><text:span text:style-name="T12">總機人員於通話結束時未道再見或其他禮貌性結束語，語調平淡可熱誠些。</text:span></text:p>
            <text:p text:style-name="P41"><text:span text:style-name="T26">業務單位人員簡單答復所詢問題，解說可詳盡些。</text:span></text:p>
          </table:table-cell>
        </table:table-row>
        <table:table-row table:style-name="表格5.3">
          <table:covered-table-cell/>
          <table:covered-table-cell/>
          <table:table-cell table:style-name="表格5.B1" office:value-type="string">
            <text:p text:style-name="P8">秘</text:p>
            <text:p text:style-name="P8">書</text:p>
            <text:p text:style-name="P8">室</text:p>
            <text:p text:style-name="P16"><text:span text:style-name="T5">52</text:span></text:p>
          </table:table-cell>
          <table:covered-table-cell/>
          <table:covered-table-cell/>
          <table:covered-table-cell/>
        </table:table-row>
      </table:table>
      <text:p text:style-name="P52"><text:span text:style-name="T3">經濟部水利署各所屬機關106年4-6月</text:span></text:p>
      <text:p text:style-name="P1">為民服務電話禮貌測試成績及優缺點摘要紀錄表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4">受測機關</text:p>
            </table:table-cell>
            <table:table-cell table:style-name="表格6.B1" office:value-type="string">
              <text:p text:style-name="P6">測試</text:p>
              <text:p text:style-name="P6">時間</text:p>
            </table:table-cell>
            <table:table-cell table:style-name="表格6.A1" office:value-type="string">
              <text:p text:style-name="P6">個別</text:p>
              <text:p text:style-name="P6">評分</text:p>
            </table:table-cell>
            <table:table-cell table:style-name="表格6.A1" office:value-type="string">
              <text:p text:style-name="P6">總得分</text:p>
            </table:table-cell>
            <table:table-cell table:style-name="表格6.A1" office:value-type="string">
              <text:p text:style-name="P19">優點</text:p>
            </table:table-cell>
            <table:table-cell table:style-name="表格6.F1" office:value-type="string">
              <text:p text:style-name="P19">待改進事項</text:p>
            </table:table-cell>
          </table:table-row>
        </table:table-header-rows>
        <table:table-row table:style-name="表格6.2">
          <table:table-cell table:style-name="表格6.B1" table:number-rows-spanned="2" office:value-type="string">
            <text:p text:style-name="P21">第三河川局</text:p>
          </table:table-cell>
          <table:table-cell table:style-name="表格6.B1" table:number-rows-spanned="2" office:value-type="string">
            <text:p text:style-name="P65">106</text:p>
            <text:p text:style-name="P65">年</text:p>
            <text:p text:style-name="P65">6</text:p>
            <text:p text:style-name="P65">月</text:p>
            <text:p text:style-name="P65">30</text:p>
            <text:p text:style-name="P65">日</text:p>
            <text:p text:style-name="P65">9</text:p>
            <text:p text:style-name="P65">時</text:p>
            <text:p text:style-name="P65">30</text:p>
            <text:p text:style-name="P65">分</text:p>
          </table:table-cell>
          <table:table-cell table:style-name="表格6.B1" office:value-type="string">
            <text:p text:style-name="P2">總</text:p>
            <text:p text:style-name="P2">機</text:p>
            <text:p text:style-name="P16"><text:span text:style-name="T23">45</text:span></text:p>
          </table:table-cell>
          <table:table-cell table:style-name="表格6.B1" table:number-rows-spanned="2" office:value-type="string">
            <text:p text:style-name="P31"><text:span text:style-name="T23">97</text:span></text:p>
          </table:table-cell>
          <table:table-cell table:style-name="表格6.B1" table:number-rows-spanned="2" office:value-type="string">
            <text:p text:style-name="P59"><text:span text:style-name="T30">總機人員鈴響約2秒接聽，先報明機關名稱並問好，能過濾來電者問題確認洽辦單位，轉接時有說「幫您轉接」並告知將轉接之分機號碼，結束時有道再見，語調謙和。</text:span></text:p>
            <text:p text:style-name="P58"><text:span text:style-name="T30">業務單位人員鈴響約4秒接聽，先報明單位名稱並問好，結束時有道再見</text:span><text:span text:style-name="T27">，</text:span><text:span text:style-name="T25">並讓來電者先掛電話，語調謙和</text:span><text:span text:style-name="T30">。</text:span></text:p>
          </table:table-cell>
          <table:table-cell table:style-name="表格6.F2" table:number-rows-spanned="2" office:value-type="string">
            <text:p text:style-name="P41"><text:span text:style-name="T26">業務單位人員簡單答復所詢問題，解說可詳盡些。</text:span></text:p>
          </table:table-cell>
        </table:table-row>
        <table:table-row table:style-name="表格6.3">
          <table:covered-table-cell/>
          <table:covered-table-cell/>
          <table:table-cell table:style-name="表格6.B1" office:value-type="string">
            <text:p text:style-name="P12">工</text:p>
            <text:p text:style-name="P12">務</text:p>
            <text:p text:style-name="P12">課</text:p>
            <text:p text:style-name="P16"><text:span text:style-name="T8">52</text:span></text:p>
          </table:table-cell>
          <table:covered-table-cell/>
          <table:covered-table-cell/>
          <table:covered-table-cell/>
        </table:table-row>
      </table:table>
      <text:p text:style-name="P52"><text:span text:style-name="T3">經濟部水利署各所屬機關106年4-6月</text:span></text:p>
      <text:p text:style-name="P1">為民服務電話禮貌測試成績及優缺點摘要紀錄表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4">受測機關</text:p>
            </table:table-cell>
            <table:table-cell table:style-name="表格7.A1" office:value-type="string">
              <text:p text:style-name="P6">測試</text:p>
              <text:p text:style-name="P6">時間</text:p>
            </table:table-cell>
            <table:table-cell table:style-name="表格7.A1" office:value-type="string">
              <text:p text:style-name="P6">個別評分</text:p>
            </table:table-cell>
            <table:table-cell table:style-name="表格7.A1" office:value-type="string">
              <text:p text:style-name="P6">總得分</text:p>
            </table:table-cell>
            <table:table-cell table:style-name="表格7.A1" office:value-type="string">
              <text:p text:style-name="P19">優點</text:p>
            </table:table-cell>
            <table:table-cell table:style-name="表格7.F1" office:value-type="string">
              <text:p text:style-name="P19">待改進事項</text:p>
            </table:table-cell>
          </table:table-row>
        </table:table-header-rows>
        <table:table-row table:style-name="表格7.2">
          <table:table-cell table:style-name="表格7.A2" table:number-rows-spanned="2" office:value-type="string">
            <text:p text:style-name="P23">第四河川局</text:p>
          </table:table-cell>
          <table:table-cell table:style-name="表格7.A2" table:number-rows-spanned="2" office:value-type="string">
            <text:p text:style-name="P67">106年</text:p>
            <text:p text:style-name="P67">6</text:p>
            <text:p text:style-name="P67">月</text:p>
            <text:p text:style-name="P67">3</text:p>
            <text:p text:style-name="P67">日</text:p>
            <text:p text:style-name="P65"><text:span text:style-name="T2">10</text:span></text:p>
            <text:p text:style-name="P67">時</text:p>
            <text:p text:style-name="P67">54</text:p>
            <text:p text:style-name="P67">分</text:p>
          </table:table-cell>
          <table:table-cell table:style-name="表格7.A2" office:value-type="string">
            <text:p text:style-name="P8">總</text:p>
            <text:p text:style-name="P8">機</text:p>
            <text:p text:style-name="P16"><text:span text:style-name="T5">44</text:span></text:p>
          </table:table-cell>
          <table:table-cell table:style-name="表格7.A2" table:number-rows-spanned="2" office:value-type="string">
            <text:p text:style-name="P31"><text:span text:style-name="T5">96</text:span></text:p>
          </table:table-cell>
          <table:table-cell table:style-name="表格7.A2" table:number-rows-spanned="2" office:value-type="string">
            <text:p text:style-name="P42"><text:span text:style-name="T13">總機人員鈴響2聲接聽，先報明機關名稱並問好，</text:span><text:span text:style-name="T18">能過濾來電者問題確認洽辦單位，轉接時有說「幫您轉接」禮貌用語</text:span><text:span text:style-name="T11">，</text:span><text:span text:style-name="T18">語調謙和</text:span><text:span text:style-name="T13">。</text:span></text:p>
            <text:p text:style-name="P42"><text:span text:style-name="T13">業務單位人員鈴響2聲接聽，先報明單位名稱並問好</text:span><text:span text:style-name="T30">，</text:span><text:span text:style-name="T13">結束時有道再見，</text:span><text:span text:style-name="T11">並讓來電者先掛電話，</text:span><text:span text:style-name="T13">語調謙和。</text:span></text:p>
          </table:table-cell>
          <table:table-cell table:style-name="表格7.F2" table:number-rows-spanned="2" office:value-type="string">
            <text:p text:style-name="P42"><text:span text:style-name="T13">總機人員於轉接電話時，未告知將轉接之分機號碼或單位名稱即行轉接。</text:span></text:p>
            <text:p text:style-name="P42"><text:span text:style-name="T13">業務單位人員</text:span><text:span text:style-name="T26">簡單答復所詢問題，解說可詳盡些。</text:span></text:p>
          </table:table-cell>
        </table:table-row>
        <table:table-row table:style-name="表格7.3">
          <table:covered-table-cell/>
          <table:covered-table-cell/>
          <table:table-cell table:style-name="表格7.A2" office:value-type="string">
            <text:p text:style-name="P8">課</text:p>
            <text:p text:style-name="P8">室</text:p>
            <text:p text:style-name="P16"><text:span text:style-name="T5">52</text:span></text:p>
          </table:table-cell>
          <table:covered-table-cell/>
          <table:covered-table-cell/>
          <table:covered-table-cell/>
        </table:table-row>
      </table:table>
      <text:p text:style-name="P52"><text:span text:style-name="T3">經濟部水利署各所屬機關106年4-6月</text:span></text:p>
      <text:p text:style-name="P1">為民服務電話禮貌測試成績及優缺點摘要紀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4">受測機關</text:p>
            </table:table-cell>
            <table:table-cell table:style-name="表格8.B1" office:value-type="string">
              <text:p text:style-name="P6">測試</text:p>
              <text:p text:style-name="P6">時間</text:p>
            </table:table-cell>
            <table:table-cell table:style-name="表格8.A1" office:value-type="string">
              <text:p text:style-name="P6">個別評分</text:p>
            </table:table-cell>
            <table:table-cell table:style-name="表格8.A1" office:value-type="string">
              <text:p text:style-name="P6">總得分</text:p>
            </table:table-cell>
            <table:table-cell table:style-name="表格8.A1" office:value-type="string">
              <text:p text:style-name="P19">優點</text:p>
            </table:table-cell>
            <table:table-cell table:style-name="表格8.F1" office:value-type="string">
              <text:p text:style-name="P19">待改進事項</text:p>
            </table:table-cell>
          </table:table-row>
        </table:table-header-rows>
        <table:table-row table:style-name="表格8.2">
          <table:table-cell table:style-name="表格8.B1" table:number-rows-spanned="2" office:value-type="string">
            <text:p text:style-name="P23">第五河川局</text:p>
          </table:table-cell>
          <table:table-cell table:style-name="表格8.B1" table:number-rows-spanned="2" office:value-type="string">
            <text:p text:style-name="P67">106</text:p>
            <text:p text:style-name="P67">年</text:p>
            <text:p text:style-name="P67">6</text:p>
            <text:p text:style-name="P67">月</text:p>
            <text:p text:style-name="P67">3</text:p>
            <text:p text:style-name="P67">日</text:p>
            <text:p text:style-name="P67">15</text:p>
            <text:p text:style-name="P67">時</text:p>
            <text:p text:style-name="P67">0</text:p>
            <text:p text:style-name="P67">分</text:p>
          </table:table-cell>
          <table:table-cell table:style-name="表格8.B1" office:value-type="string">
            <text:p text:style-name="P8">總</text:p>
            <text:p text:style-name="P8">機</text:p>
            <text:p text:style-name="P8">36</text:p>
          </table:table-cell>
          <table:table-cell table:style-name="表格8.B1" table:number-rows-spanned="2" office:value-type="string">
            <text:p text:style-name="P35">88</text:p>
          </table:table-cell>
          <table:table-cell table:style-name="表格8.B1" table:number-rows-spanned="2" office:value-type="string">
            <text:p text:style-name="P45"><text:span text:style-name="T13">總機人員接聽時先報明機關名稱並問好，</text:span><text:span text:style-name="T18">能過濾來電者問題確認洽辦單位，轉接時有說「幫您轉接，請稍後」，</text:span><text:span text:style-name="T13">語調謙和。</text:span></text:p>
            <text:p text:style-name="P45"><text:span text:style-name="T13">業務單位人員鈴響2聲接聽，先報明單位名稱並問好，結束時有道再見</text:span><text:span text:style-name="T11">，並讓來電者先掛電話</text:span><text:span text:style-name="T18">，</text:span><text:span text:style-name="T13">語調謙和。</text:span></text:p>
          </table:table-cell>
          <table:table-cell table:style-name="表格8.F2" table:number-rows-spanned="2" office:value-type="string">
            <text:p text:style-name="P42"><text:span text:style-name="T13">總機人員鈴響10聲接聽，請改進接聽速度，於轉接電話時，未告知將轉接之分機號碼或單位名稱即行轉接。</text:span></text:p>
            <text:p text:style-name="P42"><text:span text:style-name="T13">業務單位人員</text:span><text:span text:style-name="T26">簡單答復所詢問題，解說可詳盡些。</text:span></text:p>
          </table:table-cell>
        </table:table-row>
        <table:table-row table:style-name="表格8.3">
          <table:covered-table-cell/>
          <table:covered-table-cell/>
          <table:table-cell table:style-name="表格8.B1" office:value-type="string">
            <text:p text:style-name="P8">規</text:p>
            <text:p text:style-name="P8">劃</text:p>
            <text:p text:style-name="P8">課</text:p>
            <text:p text:style-name="P16"><text:span text:style-name="T5">52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52"><text:span text:style-name="T3">經濟部水利署各所屬機關106年4-6月</text:span></text:p>
      <text:p text:style-name="P1">為民服務電話禮貌測試成績及優缺點摘要紀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4">受測機關</text:p>
            </table:table-cell>
            <table:table-cell table:style-name="表格9.B1" office:value-type="string">
              <text:p text:style-name="P6">測試</text:p>
              <text:p text:style-name="P6">時間</text:p>
            </table:table-cell>
            <table:table-cell table:style-name="表格9.A1" office:value-type="string">
              <text:p text:style-name="P6">個別評分</text:p>
            </table:table-cell>
            <table:table-cell table:style-name="表格9.A1" office:value-type="string">
              <text:p text:style-name="P6">總得分</text:p>
            </table:table-cell>
            <table:table-cell table:style-name="表格9.A1" office:value-type="string">
              <text:p text:style-name="P19">優點</text:p>
            </table:table-cell>
            <table:table-cell table:style-name="表格9.F1" office:value-type="string">
              <text:p text:style-name="P19">待改進事項</text:p>
            </table:table-cell>
          </table:table-row>
        </table:table-header-rows>
        <table:table-row table:style-name="表格9.2">
          <table:table-cell table:style-name="表格9.B1" table:number-rows-spanned="2" office:value-type="string">
            <text:p text:style-name="P23">第六河川局</text:p>
          </table:table-cell>
          <table:table-cell table:style-name="表格9.B1" table:number-rows-spanned="2" office:value-type="string">
            <text:p text:style-name="P67">106年</text:p>
            <text:p text:style-name="P67">5</text:p>
            <text:p text:style-name="P67">月</text:p>
            <text:p text:style-name="P67">2</text:p>
            <text:p text:style-name="P67">日</text:p>
            <text:p text:style-name="P67">9</text:p>
            <text:p text:style-name="P67">時</text:p>
            <text:p text:style-name="P67">35</text:p>
            <text:p text:style-name="P67">分</text:p>
          </table:table-cell>
          <table:table-cell table:style-name="表格9.B1" office:value-type="string">
            <text:p text:style-name="P8">總</text:p>
            <text:p text:style-name="P8">機</text:p>
            <text:p text:style-name="P8">41</text:p>
          </table:table-cell>
          <table:table-cell table:style-name="表格9.B1" table:number-rows-spanned="2" office:value-type="string">
            <text:p text:style-name="P31"><text:span text:style-name="T5">93</text:span></text:p>
          </table:table-cell>
          <table:table-cell table:style-name="表格9.B1" table:number-rows-spanned="2" office:value-type="string">
            <text:p text:style-name="P74"><text:span text:style-name="T17">總機人員鈴響2聲接聽，先報明機關名稱並問好，能過濾來電者簡述確認洽辦單位，轉接時有說「幫您轉接，請稍候」並告知將轉接之課室，語調謙和。</text:span></text:p>
            <text:p text:style-name="P41"><text:span text:style-name="T11">業務單位人員鈴響2聲接聽，先報明單位名稱並問好，結束時有道再見，並讓來電者先掛電話，語調謙和。</text:span></text:p>
          </table:table-cell>
          <table:table-cell table:style-name="表格9.F2" table:number-rows-spanned="2" office:value-type="string">
            <text:p text:style-name="P42"><text:span text:style-name="T27">電話語音系統將總機代號設於最後，需聽完全部語音說明項目後，10秒以上才能獲知總機號碼，並提供轉接服務。</text:span><text:span text:style-name="T12">總機人員於通話結束時未道再見等禮貌性結束語。</text:span></text:p>
            <text:p text:style-name="P41"><text:span text:style-name="T12">業務單位人員</text:span><text:span text:style-name="T27">僅簡單答復所詢問題，解說可更詳盡具體些。</text:span></text:p>
          </table:table-cell>
        </table:table-row>
        <table:table-row table:style-name="表格9.3">
          <table:covered-table-cell/>
          <table:covered-table-cell/>
          <table:table-cell table:style-name="表格9.B1" office:value-type="string">
            <text:p text:style-name="P2">秘</text:p>
            <text:p text:style-name="P2">書</text:p>
            <text:p text:style-name="P2">室</text:p>
            <text:p text:style-name="P16"><text:span text:style-name="T5">52</text:span></text:p>
          </table:table-cell>
          <table:covered-table-cell/>
          <table:covered-table-cell/>
          <table:covered-table-cell/>
        </table:table-row>
      </table:table>
      <text:p text:style-name="P52"><text:span text:style-name="T3">經濟部水利署各所屬機關106年4-6月</text:span></text:p>
      <text:p text:style-name="P1">為民服務電話禮貌測試成績及優缺點摘要紀錄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4">受測機關</text:p>
            </table:table-cell>
            <table:table-cell table:style-name="表格10.B1" office:value-type="string">
              <text:p text:style-name="P6">測試</text:p>
              <text:p text:style-name="P6">時間</text:p>
            </table:table-cell>
            <table:table-cell table:style-name="表格10.A1" office:value-type="string">
              <text:p text:style-name="P6">個別評分</text:p>
            </table:table-cell>
            <table:table-cell table:style-name="表格10.A1" office:value-type="string">
              <text:p text:style-name="P6">總得分</text:p>
            </table:table-cell>
            <table:table-cell table:style-name="表格10.A1" office:value-type="string">
              <text:p text:style-name="P19">優點</text:p>
            </table:table-cell>
            <table:table-cell table:style-name="表格10.F1" office:value-type="string">
              <text:p text:style-name="P19">待改進事項</text:p>
            </table:table-cell>
          </table:table-row>
        </table:table-header-rows>
        <table:table-row table:style-name="表格10.2">
          <table:table-cell table:style-name="表格10.B1" table:number-rows-spanned="2" office:value-type="string">
            <text:p text:style-name="P21">第七河川局</text:p>
          </table:table-cell>
          <table:table-cell table:style-name="表格10.B1" table:number-rows-spanned="2" office:value-type="string">
            <text:p text:style-name="P65">106年</text:p>
            <text:p text:style-name="P65">5</text:p>
            <text:p text:style-name="P65">月</text:p>
            <text:p text:style-name="P65">23</text:p>
            <text:p text:style-name="P65">日</text:p>
            <text:p text:style-name="P65">15</text:p>
            <text:p text:style-name="P65">時</text:p>
            <text:p text:style-name="P65">40</text:p>
            <text:p text:style-name="P65">分</text:p>
          </table:table-cell>
          <table:table-cell table:style-name="表格10.B1" office:value-type="string">
            <text:p text:style-name="P2">總</text:p>
            <text:p text:style-name="P2">機</text:p>
            <text:p text:style-name="P16"><text:span text:style-name="T23">44</text:span></text:p>
          </table:table-cell>
          <table:table-cell table:style-name="表格10.B1" table:number-rows-spanned="2" office:value-type="string">
            <text:p text:style-name="P31"><text:span text:style-name="T23">99</text:span></text:p>
          </table:table-cell>
          <table:table-cell table:style-name="表格10.B1" table:number-rows-spanned="2" office:value-type="string">
            <text:p text:style-name="P74"><text:span text:style-name="T28">總機人員</text:span>接聽時<text:span text:style-name="T28">先問好，能過濾來電者簡述確認洽辦單位，轉接時有說「幫您轉接，請稍候」並告知將轉接之課室，結束時有道再見，語調謙和。</text:span></text:p>
            <text:p text:style-name="P41"><text:span text:style-name="T25">業務單位人員</text:span><text:span text:style-name="T26">鈴響2聲接聽，</text:span><text:span text:style-name="T25">先報明單位名稱並問好，具體答復所詢問題，結束時有道再見，並讓來電者先掛電話，語調謙和。</text:span></text:p>
          </table:table-cell>
          <table:table-cell table:style-name="表格10.F2" table:number-rows-spanned="2" office:value-type="string">
            <text:p text:style-name="P41"><text:span text:style-name="T26">總機人員鈴響3聲接聽，接聽速度仍有改善空間。</text:span></text:p>
          </table:table-cell>
        </table:table-row>
        <table:table-row table:style-name="表格10.3">
          <table:covered-table-cell/>
          <table:covered-table-cell/>
          <table:table-cell table:style-name="表格10.B1" office:value-type="string">
            <text:p text:style-name="P8">秘</text:p>
            <text:p text:style-name="P8">書</text:p>
            <text:p text:style-name="P8">室</text:p>
            <text:p text:style-name="P16"><text:span text:style-name="T5">55</text:span></text:p>
          </table:table-cell>
          <table:covered-table-cell/>
          <table:covered-table-cell/>
          <table:covered-table-cell/>
        </table:table-row>
      </table:table>
      <text:p text:style-name="P52"><text:span text:style-name="T3">經濟部水利署各所屬機關106年4-6月</text:span></text:p>
      <text:p text:style-name="P1">為民服務電話禮貌測試成績及優缺點摘要紀錄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4">受測機關</text:p>
            </table:table-cell>
            <table:table-cell table:style-name="表格11.B1" office:value-type="string">
              <text:p text:style-name="P6">測試</text:p>
              <text:p text:style-name="P6">時間</text:p>
            </table:table-cell>
            <table:table-cell table:style-name="表格11.A1" office:value-type="string">
              <text:p text:style-name="P6">個別評分</text:p>
            </table:table-cell>
            <table:table-cell table:style-name="表格11.A1" office:value-type="string">
              <text:p text:style-name="P6">總得分</text:p>
            </table:table-cell>
            <table:table-cell table:style-name="表格11.A1" office:value-type="string">
              <text:p text:style-name="P19">優點</text:p>
            </table:table-cell>
            <table:table-cell table:style-name="表格11.F1" office:value-type="string">
              <text:p text:style-name="P19">待改進事項</text:p>
            </table:table-cell>
          </table:table-row>
        </table:table-header-rows>
        <table:table-row table:style-name="表格11.2">
          <table:table-cell table:style-name="表格11.B1" table:number-rows-spanned="2" office:value-type="string">
            <text:p text:style-name="P23">第八河川局</text:p>
          </table:table-cell>
          <table:table-cell table:style-name="表格11.B1" table:number-rows-spanned="2" office:value-type="string">
            <text:p text:style-name="P67">106</text:p>
            <text:p text:style-name="P67">年</text:p>
            <text:p text:style-name="P67">6</text:p>
            <text:p text:style-name="P67">月</text:p>
            <text:p text:style-name="P67">21</text:p>
            <text:p text:style-name="P67">日</text:p>
            <text:p text:style-name="P65"><text:span text:style-name="T2">11</text:span></text:p>
            <text:p text:style-name="P67">時</text:p>
            <text:p text:style-name="P67">26</text:p>
            <text:p text:style-name="P67">分</text:p>
          </table:table-cell>
          <table:table-cell table:style-name="表格11.B1" office:value-type="string">
            <text:p text:style-name="P8">總</text:p>
            <text:p text:style-name="P8">機</text:p>
            <text:p text:style-name="P16"><text:span text:style-name="T5">42</text:span></text:p>
          </table:table-cell>
          <table:table-cell table:style-name="表格11.B1" table:number-rows-spanned="2" office:value-type="string">
            <text:p text:style-name="P31"><text:span text:style-name="T5">92</text:span></text:p>
          </table:table-cell>
          <table:table-cell table:style-name="表格11.B1" table:number-rows-spanned="2" office:value-type="string">
            <text:p text:style-name="P41"><text:span text:style-name="T12">總機人員接話時先報明機關名稱並問好</text:span><text:span text:style-name="T13">，能過濾來電者簡述確認洽辦單位</text:span><text:span text:style-name="T26">，</text:span><text:span text:style-name="T12">轉接時有說「幫您轉接，請稍候」禮貌用語</text:span><text:span text:style-name="T13">，結束時有道再見，語</text:span><text:span text:style-name="T12">調謙和。</text:span></text:p>
            <text:p text:style-name="P41"><text:span text:style-name="T12">業務單位人員接聽時先報明自己姓名並問好</text:span><text:span text:style-name="T11">，明確答復所詢問題，</text:span><text:span text:style-name="T12">結束時有道再見，</text:span><text:span text:style-name="T11">並讓來電者先掛電話</text:span><text:span text:style-name="T12">。</text:span></text:p>
          </table:table-cell>
          <table:table-cell table:style-name="表格11.F2" table:number-rows-spanned="2" office:value-type="string">
            <text:p text:style-name="P41"><text:span text:style-name="T12">總機人員鈴響4聲接聽，請改進接聽速度，未告知將轉接</text:span><text:span text:style-name="T26">之單位或分機號碼即行轉接</text:span><text:span text:style-name="T12">。</text:span></text:p>
            <text:p text:style-name="P41"><text:span text:style-name="T13">業務單位人員鈴響5聲接聽</text:span><text:span text:style-name="T12">，請改進接聽速度</text:span><text:span text:style-name="T13">，語調平淡可熱誠些。</text:span></text:p>
          </table:table-cell>
        </table:table-row>
        <table:table-row table:style-name="表格11.3">
          <table:covered-table-cell/>
          <table:covered-table-cell/>
          <table:table-cell table:style-name="表格11.B1" office:value-type="string">
            <text:p text:style-name="P8">課</text:p>
            <text:p text:style-name="P8">室</text:p>
            <text:p text:style-name="P16"><text:span text:style-name="T5">50</text:span></text:p>
          </table:table-cell>
          <table:covered-table-cell/>
          <table:covered-table-cell/>
          <table:covered-table-cell/>
        </table:table-row>
      </table:table>
      <text:p text:style-name="P52"><text:span text:style-name="T3">經濟部水利署各所屬機關106年4-6月</text:span></text:p>
      <text:p text:style-name="P1">為民服務電話禮貌測試成績及優缺點摘要紀錄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4">受測機關</text:p>
            </table:table-cell>
            <table:table-cell table:style-name="表格12.B1" office:value-type="string">
              <text:p text:style-name="P6">測試</text:p>
              <text:p text:style-name="P6">時間</text:p>
            </table:table-cell>
            <table:table-cell table:style-name="表格12.A1" office:value-type="string">
              <text:p text:style-name="P6">個別評分</text:p>
            </table:table-cell>
            <table:table-cell table:style-name="表格12.A1" office:value-type="string">
              <text:p text:style-name="P6">總得分</text:p>
            </table:table-cell>
            <table:table-cell table:style-name="表格12.A1" office:value-type="string">
              <text:p text:style-name="P19">優點</text:p>
            </table:table-cell>
            <table:table-cell table:style-name="表格12.F1" office:value-type="string">
              <text:p text:style-name="P19">待改進事項</text:p>
            </table:table-cell>
          </table:table-row>
        </table:table-header-rows>
        <table:table-row table:style-name="表格12.2">
          <table:table-cell table:style-name="表格12.B1" table:number-rows-spanned="2" office:value-type="string">
            <text:p text:style-name="P23">第九河川局</text:p>
          </table:table-cell>
          <table:table-cell table:style-name="表格12.B1" table:number-rows-spanned="2" office:value-type="string">
            <text:p text:style-name="P67">106</text:p>
            <text:p text:style-name="P67">年</text:p>
            <text:p text:style-name="P67">6</text:p>
            <text:p text:style-name="P67">月</text:p>
            <text:p text:style-name="P67">21</text:p>
            <text:p text:style-name="P67">日</text:p>
            <text:p text:style-name="P65"><text:span text:style-name="T2">15</text:span></text:p>
            <text:p text:style-name="P67">時</text:p>
            <text:p text:style-name="P67">10</text:p>
            <text:p text:style-name="P67">分</text:p>
          </table:table-cell>
          <table:table-cell table:style-name="表格12.B1" office:value-type="string">
            <text:p text:style-name="P8">總</text:p>
            <text:p text:style-name="P8">機</text:p>
            <text:p text:style-name="P16"><text:span text:style-name="T5">44</text:span></text:p>
          </table:table-cell>
          <table:table-cell table:style-name="表格12.B1" table:number-rows-spanned="2" office:value-type="string">
            <text:p text:style-name="P31"><text:span text:style-name="T5">93</text:span></text:p>
          </table:table-cell>
          <table:table-cell table:style-name="表格12.B1" table:number-rows-spanned="2" office:value-type="string">
            <text:p text:style-name="P41"><text:span text:style-name="T12">總機人員接聽時先報明機關名稱並問好，</text:span><text:span text:style-name="T13">能過濾來電者簡述確認洽辦單位，</text:span><text:span text:style-name="T12">轉接時有說「幫您轉接，請稍候」</text:span><text:span text:style-name="T13">並告知將轉接之課室及業務承辦人姓氏，</text:span><text:span text:style-name="T19">結束時有道再見，語調謙和</text:span><text:span text:style-name="T12">。</text:span></text:p>
            <text:p text:style-name="P41"><text:span text:style-name="T13">業務單位人員接聽時先報明單位名稱並問好，結束時有道再見</text:span><text:span text:style-name="T12">，</text:span><text:span text:style-name="T11">並讓來電者先掛電話</text:span><text:span text:style-name="T13">。</text:span></text:p>
          </table:table-cell>
          <table:table-cell table:style-name="表格12.F2" table:number-rows-spanned="2" office:value-type="string">
            <text:p text:style-name="P41"><text:span text:style-name="T12">總機人員鈴響3聲接聽，接聽速度仍有改善空間。</text:span></text:p>
            <text:p text:style-name="P41"><text:span text:style-name="T13">業務單位人員鈴響3聲接聽</text:span><text:span text:style-name="T12">，接聽速度仍有改善空間，簡單答復所詢問題，解說可更詳盡，語調平淡可熱誠些。</text:span></text:p>
          </table:table-cell>
        </table:table-row>
        <table:table-row table:style-name="表格12.3">
          <table:covered-table-cell/>
          <table:covered-table-cell/>
          <table:table-cell table:style-name="表格12.B1" office:value-type="string">
            <text:p text:style-name="P8">管</text:p>
            <text:p text:style-name="P8">理</text:p>
            <text:p text:style-name="P8">課</text:p>
            <text:p text:style-name="P8">49</text:p>
          </table:table-cell>
          <table:covered-table-cell/>
          <table:covered-table-cell/>
          <table:covered-table-cell/>
        </table:table-row>
      </table:table>
      <text:p text:style-name="P52"><text:span text:style-name="T3">經濟部水利署各所屬機關106年4-6月</text:span></text:p>
      <text:p text:style-name="P1">為民服務電話禮貌測試成績及優缺點摘要紀錄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4">受測機關</text:p>
            </table:table-cell>
            <table:table-cell table:style-name="表格13.B1" office:value-type="string">
              <text:p text:style-name="P6">測試</text:p>
              <text:p text:style-name="P6">時間</text:p>
            </table:table-cell>
            <table:table-cell table:style-name="表格13.A1" office:value-type="string">
              <text:p text:style-name="P6">個別評分</text:p>
            </table:table-cell>
            <table:table-cell table:style-name="表格13.A1" office:value-type="string">
              <text:p text:style-name="P6">總得分</text:p>
            </table:table-cell>
            <table:table-cell table:style-name="表格13.A1" office:value-type="string">
              <text:p text:style-name="P19">優點</text:p>
            </table:table-cell>
            <table:table-cell table:style-name="表格13.F1" office:value-type="string">
              <text:p text:style-name="P19">待改進事項</text:p>
            </table:table-cell>
          </table:table-row>
        </table:table-header-rows>
        <table:table-row table:style-name="表格13.2">
          <table:table-cell table:style-name="表格13.B1" table:number-rows-spanned="2" office:value-type="string">
            <text:p text:style-name="P23">第十河川局</text:p>
          </table:table-cell>
          <table:table-cell table:style-name="表格13.B1" table:number-rows-spanned="2" office:value-type="string">
            <text:p text:style-name="P67">106</text:p>
            <text:p text:style-name="P67">年</text:p>
            <text:p text:style-name="P67">5</text:p>
            <text:p text:style-name="P67">月</text:p>
            <text:p text:style-name="P67">22</text:p>
            <text:p text:style-name="P67">日</text:p>
            <text:p text:style-name="P65"><text:span text:style-name="T2">14</text:span></text:p>
            <text:p text:style-name="P67">時</text:p>
            <text:p text:style-name="P67">30</text:p>
            <text:p text:style-name="P67">分</text:p>
          </table:table-cell>
          <table:table-cell table:style-name="表格13.B1" office:value-type="string">
            <text:p text:style-name="P8">總</text:p>
            <text:p text:style-name="P8">機</text:p>
            <text:p text:style-name="P8">45</text:p>
          </table:table-cell>
          <table:table-cell table:style-name="表格13.B1" table:number-rows-spanned="2" office:value-type="string">
            <text:p text:style-name="P31"><text:span text:style-name="T5">99</text:span></text:p>
          </table:table-cell>
          <table:table-cell table:style-name="表格13.B1" table:number-rows-spanned="2" office:value-type="string">
            <text:p text:style-name="P41"><text:span text:style-name="T12">總機人員鈴響1聲即迅速接聽，先報明機關名稱並問好，</text:span><text:span text:style-name="T13">能過濾來電者簡述確認洽辦單位，</text:span><text:span text:style-name="T12">轉接時有說「幫您轉接，請稍候」</text:span><text:span text:style-name="T13">並告知將轉接之課室、分機號碼及業務承辦人姓名，語調謙和熱誠</text:span><text:span text:style-name="T12">。</text:span></text:p>
            <text:p text:style-name="P41"><text:span text:style-name="T13">業務單位人員接聽時先報明單位名稱並問好，具體答復所詢問題，結束時有道再見</text:span><text:span text:style-name="T12">，</text:span><text:span text:style-name="T11">並讓來電者先掛電話</text:span><text:span text:style-name="T13">，語調謙和熱誠。</text:span></text:p>
          </table:table-cell>
          <table:table-cell table:style-name="表格13.F2" table:number-rows-spanned="2" office:value-type="string">
            <text:p text:style-name="P41"><text:span text:style-name="T13">業務單位人員鈴響約7秒接聽</text:span><text:span text:style-name="T12">，接聽速度仍有改善空間。</text:span></text:p>
          </table:table-cell>
        </table:table-row>
        <table:table-row table:style-name="表格13.3">
          <table:covered-table-cell/>
          <table:covered-table-cell/>
          <table:table-cell table:style-name="表格13.B1" office:value-type="string">
            <text:p text:style-name="P8">秘</text:p>
            <text:p text:style-name="P8">書</text:p>
            <text:p text:style-name="P8">室</text:p>
            <text:p text:style-name="P60"><text:span text:style-name="T6">54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52"><text:span text:style-name="T3">經濟部水利署各所屬機關106年4-6月</text:span></text:p>
      <text:p text:style-name="P1">為民服務電話禮貌測試成績及優缺點摘要紀錄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4">受測機關</text:p>
            </table:table-cell>
            <table:table-cell table:style-name="表格14.A1" office:value-type="string">
              <text:p text:style-name="P6">測試</text:p>
              <text:p text:style-name="P6">時間</text:p>
            </table:table-cell>
            <table:table-cell table:style-name="表格14.A1" office:value-type="string">
              <text:p text:style-name="P6">個別評分</text:p>
            </table:table-cell>
            <table:table-cell table:style-name="表格14.A1" office:value-type="string">
              <text:p text:style-name="P6">總得分</text:p>
            </table:table-cell>
            <table:table-cell table:style-name="表格14.A1" office:value-type="string">
              <text:p text:style-name="P19">優點</text:p>
            </table:table-cell>
            <table:table-cell table:style-name="表格14.F1" office:value-type="string">
              <text:p text:style-name="P19">待改進事項</text:p>
            </table:table-cell>
          </table:table-row>
        </table:table-header-rows>
        <table:table-row table:style-name="表格14.2">
          <table:table-cell table:style-name="表格14.A2" table:number-rows-spanned="2" office:value-type="string">
            <text:p text:style-name="P23">臺北水源特定區管理局</text:p>
          </table:table-cell>
          <table:table-cell table:style-name="表格14.A2" table:number-rows-spanned="2" office:value-type="string">
            <text:p text:style-name="P68">106</text:p>
            <text:p text:style-name="P68">年</text:p>
            <text:p text:style-name="P68">6</text:p>
            <text:p text:style-name="P68">月</text:p>
            <text:p text:style-name="P68">3</text:p>
            <text:p text:style-name="P68">日</text:p>
            <text:p text:style-name="P68">10</text:p>
            <text:p text:style-name="P68">時</text:p>
            <text:p text:style-name="P68">41</text:p>
            <text:p text:style-name="P68">分</text:p>
          </table:table-cell>
          <table:table-cell table:style-name="表格14.A2" office:value-type="string">
            <text:p text:style-name="P9">總</text:p>
            <text:p text:style-name="P9">機</text:p>
            <text:p text:style-name="P16"><text:span text:style-name="T6">41</text:span></text:p>
          </table:table-cell>
          <table:table-cell table:style-name="表格14.A2" table:number-rows-spanned="2" office:value-type="string">
            <text:p text:style-name="P35">92</text:p>
          </table:table-cell>
          <table:table-cell table:style-name="表格14.A2" table:number-rows-spanned="2" office:value-type="string">
            <text:p text:style-name="P41"><text:span text:style-name="T13">總機人員鈴響2聲接聽，接聽時先問好，能過濾來電者問題確認洽辦單位，轉接時有說「幫你轉接，請稍候」，結束時有道再見，語調謙和。</text:span></text:p>
            <text:p text:style-name="P41"><text:span text:style-name="T13">業務單位人員接聽時先報明單位名稱並問好，結束時有道再見，並讓來電者先掛電話，語調謙和。</text:span></text:p>
          </table:table-cell>
          <table:table-cell table:style-name="表格14.F2" table:number-rows-spanned="2" office:value-type="string">
            <text:p text:style-name="P44">總機人員接話時未先報明機關名稱，僅說「總機，您好」，未告知將轉接之課室或分機號碼即行轉接。</text:p>
            <text:p text:style-name="P41"><text:span text:style-name="T13">業務單位人員鈴響3聲接聽，接聽速度仍有改善空間，僅簡單答復所詢問題，解說可詳盡些。</text:span></text:p>
          </table:table-cell>
        </table:table-row>
        <table:table-row table:style-name="表格14.3">
          <table:covered-table-cell/>
          <table:covered-table-cell/>
          <table:table-cell table:style-name="表格14.A2" office:value-type="string">
            <text:p text:style-name="P9">管</text:p>
            <text:p text:style-name="P9">理</text:p>
            <text:p text:style-name="P9">課</text:p>
            <text:p text:style-name="P16"><text:span text:style-name="T6">51</text:span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09cm" fo:margin-right="0.09cm" fo:line-height="0.706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83cm" fo:text-indent="-0.847cm" fo:margin-left="9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677cm" fo:text-indent="-0.847cm" fo:margin-left="10.6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523cm" fo:text-indent="-0.847cm" fo:margin-left="11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37cm" fo:text-indent="-0.847cm" fo:margin-left="12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0.8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4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各所屬機關103年1-6月</dc:title>
    <meta:initial-creator>A150080</meta:initial-creator>
    <meta:creation-date>2017-10-11T14:28:00</meta:creation-date>
    <dc:creator>林民佳</dc:creator>
    <dc:date>2017-10-11T14:28:00</dc:date>
    <meta:print-date>2017-07-06T10:10:00</meta:print-date>
    <meta:editing-cycles>2</meta:editing-cycles>
    <meta:document-statistic meta:table-count="14" meta:image-count="0" meta:object-count="0" meta:page-count="15" meta:paragraph-count="450" meta:word-count="3469" meta:character-count="3633" meta:non-whitespace-character-count="3633"/>
    <meta:generator>LibreOffice/5.1.2.2$Windows_x86 LibreOffice_project/d3bf12ecb743fc0d20e0be0c58ca359301eb705f</meta:generator>
  </office:meta>
</office:document-meta>
</file>