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3cm" fo:margin-left="-0.7cm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5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88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15cm" fo:keep-together="always"/>
    </style:style>
    <style:style style:name="表格2" style:family="table">
      <style:table-properties style:width="16.043cm" fo:margin-left="-0.7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5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77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655cm" fo:keep-together="always"/>
    </style:style>
    <style:style style:name="表格3" style:family="table">
      <style:table-properties style:width="16.043cm" fo:margin-left="-0.7cm" table:align="left" style:writing-mode="lr-tb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1.143cm"/>
    </style:style>
    <style:style style:name="表格3.E" style:family="table-column">
      <style:table-column-properties style:column-width="6.387cm"/>
    </style:style>
    <style:style style:name="表格3.F" style:family="table-column">
      <style:table-column-properties style:column-width="5.15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82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722cm" fo:keep-together="always"/>
    </style:style>
    <style:style style:name="表格4" style:family="table">
      <style:table-properties style:width="16.043cm" fo:margin-left="-0.7cm" table:align="left" style:writing-mode="lr-tb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54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82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655cm" fo:keep-together="always"/>
    </style:style>
    <style:style style:name="表格5" style:family="table">
      <style:table-properties style:width="16.043cm" fo:margin-left="-0.7cm" table:align="left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346cm"/>
    </style:style>
    <style:style style:name="表格5.F" style:family="table-column">
      <style:table-column-properties style:column-width="5.35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4.078cm" fo:keep-together="always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655cm" fo:keep-together="always"/>
    </style:style>
    <style:style style:name="表格6" style:family="table">
      <style:table-properties style:width="16.584cm" fo:margin-left="-0.7cm" table:align="left" style:writing-mode="lr-tb"/>
    </style:style>
    <style:style style:name="表格6.A" style:family="table-column">
      <style:table-column-properties style:column-width="0.914cm"/>
    </style:style>
    <style:style style:name="表格6.B" style:family="table-column">
      <style:table-column-properties style:column-width="1.048cm"/>
    </style:style>
    <style:style style:name="表格6.C" style:family="table-column">
      <style:table-column-properties style:column-width="1.27cm"/>
    </style:style>
    <style:style style:name="表格6.E" style:family="table-column">
      <style:table-column-properties style:column-width="6.387cm"/>
    </style:style>
    <style:style style:name="表格6.F" style:family="table-column">
      <style:table-column-properties style:column-width="5.696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828cm" fo:keep-together="always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3.718cm" fo:keep-together="always"/>
    </style:style>
    <style:style style:name="表格7" style:family="table">
      <style:table-properties style:width="16.298cm" fo:margin-left="-0.7cm" table:align="left" style:writing-mode="lr-tb"/>
    </style:style>
    <style:style style:name="表格7.A" style:family="table-column">
      <style:table-column-properties style:column-width="1.009cm"/>
    </style:style>
    <style:style style:name="表格7.B" style:family="table-column">
      <style:table-column-properties style:column-width="1.27cm"/>
    </style:style>
    <style:style style:name="表格7.E" style:family="table-column">
      <style:table-column-properties style:column-width="6.668cm"/>
    </style:style>
    <style:style style:name="表格7.F" style:family="table-column">
      <style:table-column-properties style:column-width="4.812cm"/>
    </style:style>
    <style:style style:name="表格7.1" style:family="table-row">
      <style:table-row-properties style:min-row-height="1.57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33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4.267cm" fo:keep-together="always"/>
    </style:style>
    <style:style style:name="表格8" style:family="table">
      <style:table-properties style:width="16.043cm" fo:margin-left="-0.7cm" table:align="left" style:writing-mode="lr-tb"/>
    </style:style>
    <style:style style:name="表格8.A" style:family="table-column">
      <style:table-column-properties style:column-width="0.914cm"/>
    </style:style>
    <style:style style:name="表格8.B" style:family="table-column">
      <style:table-column-properties style:column-width="1.21cm"/>
    </style:style>
    <style:style style:name="表格8.C" style:family="table-column">
      <style:table-column-properties style:column-width="1.235cm"/>
    </style:style>
    <style:style style:name="表格8.D" style:family="table-column">
      <style:table-column-properties style:column-width="0.988cm"/>
    </style:style>
    <style:style style:name="表格8.E" style:family="table-column">
      <style:table-column-properties style:column-width="6.542cm"/>
    </style:style>
    <style:style style:name="表格8.F" style:family="table-column">
      <style:table-column-properties style:column-width="5.154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4.329cm" fo:keep-together="always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2.99cm" fo:keep-together="always"/>
    </style:style>
    <style:style style:name="表格9" style:family="table">
      <style:table-properties style:width="16.043cm" fo:margin-left="-0.7cm" table:align="left" style:writing-mode="lr-tb"/>
    </style:style>
    <style:style style:name="表格9.A" style:family="table-column">
      <style:table-column-properties style:column-width="0.914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54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4.828cm" fo:keep-together="always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3.655cm" fo:keep-together="always"/>
    </style:style>
    <style:style style:name="表格10" style:family="table">
      <style:table-properties style:width="16.043cm" fo:margin-left="-0.7cm" table:align="left" style:writing-mode="lr-tb"/>
    </style:style>
    <style:style style:name="表格10.A" style:family="table-column">
      <style:table-column-properties style:column-width="0.914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8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54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329cm" fo:keep-together="always"/>
    </style:style>
    <style:style style:name="表格10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2.531cm" fo:keep-together="always"/>
    </style:style>
    <style:style style:name="表格11" style:family="table">
      <style:table-properties style:width="16.043cm" fo:margin-left="-0.7cm" table:align="left" style:writing-mode="lr-tb"/>
    </style:style>
    <style:style style:name="表格11.A" style:family="table-column">
      <style:table-column-properties style:column-width="0.91cm"/>
    </style:style>
    <style:style style:name="表格11.B" style:family="table-column">
      <style:table-column-properties style:column-width="1.205cm"/>
    </style:style>
    <style:style style:name="表格11.C" style:family="table-column">
      <style:table-column-properties style:column-width="1.228cm"/>
    </style:style>
    <style:style style:name="表格11.D" style:family="table-column">
      <style:table-column-properties style:column-width="1.122cm"/>
    </style:style>
    <style:style style:name="表格11.E" style:family="table-column">
      <style:table-column-properties style:column-width="6.473cm"/>
    </style:style>
    <style:style style:name="表格11.F" style:family="table-column">
      <style:table-column-properties style:column-width="5.105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4.828cm" fo:keep-together="always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3.655cm" fo:keep-together="always"/>
    </style:style>
    <style:style style:name="表格12" style:family="table">
      <style:table-properties style:width="16.043cm" fo:margin-left="-0.7cm" table:align="left" style:writing-mode="lr-tb"/>
    </style:style>
    <style:style style:name="表格12.A" style:family="table-column">
      <style:table-column-properties style:column-width="0.914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54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4.579cm" fo:keep-together="always"/>
    </style:style>
    <style:style style:name="表格1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3.655cm" fo:keep-together="always"/>
    </style:style>
    <style:style style:name="表格13" style:family="table">
      <style:table-properties style:width="16.043cm" fo:margin-left="-0.7cm" table:align="left" style:writing-mode="lr-tb"/>
    </style:style>
    <style:style style:name="表格13.A" style:family="table-column">
      <style:table-column-properties style:column-width="1.192cm"/>
    </style:style>
    <style:style style:name="表格13.B" style:family="table-column">
      <style:table-column-properties style:column-width="0.931cm"/>
    </style:style>
    <style:style style:name="表格13.C" style:family="table-column">
      <style:table-column-properties style:column-width="1.235cm"/>
    </style:style>
    <style:style style:name="表格13.D" style:family="table-column">
      <style:table-column-properties style:column-width="0.988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54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5.142cm" fo:keep-together="always"/>
    </style:style>
    <style:style style:name="表格1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3.655cm" fo:keep-together="always"/>
    </style:style>
    <style:style style:name="表格14" style:family="table">
      <style:table-properties style:width="16.043cm" fo:margin-left="-0.7cm" table:align="left" style:writing-mode="lr-tb"/>
    </style:style>
    <style:style style:name="表格14.A" style:family="table-column">
      <style:table-column-properties style:column-width="0.914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0.988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54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4.367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3.655cm" fo:keep-together="always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font-size="16pt" fo:background-color="#ffffff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fo:color="#000000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125%" fo:text-align="center" style:justify-single-word="false" style:snap-to-layout-grid="false"/>
    </style:style>
    <style:style style:name="P19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25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30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31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4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/>
    </style:style>
    <style:style style:name="P36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/>
    </style:style>
    <style:style style:name="P37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</style:style>
    <style:style style:name="P38" style:family="paragraph" style:parent-style-name="Standard">
      <style:paragraph-properties fo:margin-top="0.494cm" fo:margin-bottom="0.635cm" loext:contextual-spacing="false" fo:line-height="0.706cm" fo:text-align="justify" style:justify-single-word="false" style:snap-to-layout-grid="false"/>
    </style:style>
    <style:style style:name="P39" style:family="paragraph" style:parent-style-name="Standard">
      <style:paragraph-properties fo:margin-top="0cm" fo:margin-bottom="0.635cm" loext:contextual-spacing="false" fo:line-height="0.635cm" fo:text-align="justify" style:justify-single-word="false" style:snap-to-layout-grid="false"/>
    </style:style>
    <style:style style:name="P40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.635cm" loext:contextual-spacing="false" fo:line-height="0.706cm" fo:text-align="justify" style:justify-single-word="false" fo:orphans="0" fo:widows="0" style:snap-to-layout-grid="false"/>
    </style:style>
    <style:style style:name="P42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43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.101cm" fo:margin-top="0cm" fo:margin-bottom="0.635cm" loext:contextual-spacing="false" fo:line-height="0.706cm" fo:text-align="justify" style:justify-single-word="false" fo:orphans="0" fo:widows="0" fo:text-indent="0cm" style:auto-text-indent="false" style:snap-to-layout-grid="false"/>
    </style:style>
    <style:style style:name="P45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6pt"/>
    </style:style>
    <style:style style:name="P47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49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51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2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3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54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</style:style>
    <style:style style:name="P55" style:family="paragraph" style:parent-style-name="Standard">
      <style:paragraph-properties fo:margin-left="0.102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.102cm" fo:margin-right="0cm" fo:line-height="0.706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.101cm" fo:margin-right="0.101cm" fo:margin-top="0.494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.101cm" fo:margin-right="0.101cm" fo:margin-top="0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635cm" fo:text-indent="0.282cm" style:auto-text-indent="false"/>
    </style:style>
    <style:style style:name="P60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61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 style:font-size-complex="14pt"/>
    </style:style>
    <style:style style:name="P62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 style:font-size-complex="14pt"/>
    </style:style>
    <style:style style:name="P63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/>
    </style:style>
    <style:style style:name="P64" style:family="paragraph" style:parent-style-name="區塊文字">
      <style:paragraph-properties fo:margin-left="0cm" fo:margin-right="0cm" fo:line-height="0.635cm" fo:text-indent="0cm" style:auto-text-indent="false"/>
    </style:style>
    <style:style style:name="P65" style:family="paragraph" style:parent-style-name="區塊文字">
      <style:paragraph-properties fo:margin-left="0cm" fo:margin-right="0cm" fo:line-height="0.635cm" fo:text-indent="0cm" style:auto-text-indent="false"/>
    </style:style>
    <style:style style:name="P66" style:family="paragraph" style:parent-style-name="區塊文字">
      <style:paragraph-properties fo:margin-left="0cm" fo:margin-right="0cm" fo:line-height="0.635cm" fo:text-indent="0cm" style:auto-text-indent="false"/>
      <style:text-properties fo:color="#000000"/>
    </style:style>
    <style:style style:name="P67" style:family="paragraph" style:parent-style-name="區塊文字">
      <style:paragraph-properties fo:margin-left="0cm" fo:margin-right="0cm" fo:line-height="0.635cm" fo:text-indent="0cm" style:auto-text-indent="false"/>
      <style:text-properties fo:color="#000000" style:font-size-complex="14pt"/>
    </style:style>
    <style:style style:name="P68" style:family="paragraph" style:parent-style-name="區塊文字">
      <style:paragraph-properties fo:margin-left="0cm" fo:margin-right="0cm" fo:line-height="0.635cm" fo:text-indent="0cm" style:auto-text-indent="false"/>
      <style:text-properties fo:color="#000000" style:font-size-complex="14pt"/>
    </style:style>
    <style:style style:name="P69" style:family="paragraph" style:parent-style-name="區塊文字">
      <style:paragraph-properties fo:margin-left="0cm" fo:margin-right="0cm" fo:line-height="0.635cm" fo:text-indent="0cm" style:auto-text-indent="false"/>
      <style:text-properties fo:color="#000000"/>
    </style:style>
    <style:style style:name="P70" style:family="paragraph" style:parent-style-name="區塊文字">
      <style:paragraph-properties fo:margin-left="0cm" fo:margin-right="0cm" fo:line-height="0.635cm" fo:text-indent="0cm" style:auto-text-indent="false"/>
    </style:style>
    <style:style style:name="P71" style:family="paragraph" style:parent-style-name="區塊文字">
      <style:paragraph-properties fo:margin-left="0cm" fo:margin-right="0cm" fo:line-height="0.635cm" fo:text-indent="0cm" style:auto-text-indent="false"/>
    </style:style>
    <style:style style:name="P72" style:family="paragraph" style:parent-style-name="區塊文字">
      <style:paragraph-properties fo:margin-left="0cm" fo:margin-right="0cm" fo:margin-top="0cm" fo:margin-bottom="0.635cm" loext:contextual-spacing="false" fo:line-height="0.635cm" fo:text-align="start" style:justify-single-word="false" fo:text-indent="0cm" style:auto-text-indent="false"/>
    </style:style>
    <style:style style:name="P73" style:family="paragraph" style:parent-style-name="區塊文字">
      <style:paragraph-properties fo:margin-left="0cm" fo:margin-right="0cm" fo:margin-top="0cm" fo:margin-bottom="0.635cm" loext:contextual-spacing="false" fo:text-align="start" style:justify-single-word="false" fo:text-indent="0cm" style:auto-text-indent="false"/>
    </style:style>
    <style:style style:name="P74" style:family="paragraph" style:parent-style-name="區塊文字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</style:style>
    <style:style style:name="P75" style:family="paragraph" style:parent-style-name="Footer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letter-kerning="true" style:font-name-asian="標楷體" style:font-size-asian="18pt" style:font-weight-asian="bold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-complex="標楷體" style:font-size-complex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style:font-size-complex="14pt"/>
    </style:style>
    <style:style style:name="T21" style:family="text">
      <style:text-properties fo:color="#000000" fo:font-size="12pt" style:font-size-asian="12pt"/>
    </style:style>
    <style:style style:name="T22" style:family="text">
      <style:text-properties fo:font-size="10pt" style:font-size-asian="10pt"/>
    </style:style>
    <style:style style:name="T23" style:family="text">
      <style:text-properties style:font-name="標楷體" fo:font-size="16pt" style:font-name-asian="標楷體" style:font-size-asian="16pt"/>
    </style:style>
    <style:style style:name="T24" style:family="text">
      <style:text-properties style:font-name="標楷體" fo:font-size="16pt" style:font-name-asian="標楷體" style:font-size-asian="16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-complex="標楷體" style:font-size-complex="14pt"/>
    </style:style>
    <style:style style:name="T30" style:family="text">
      <style:text-properties style:font-size-complex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">經濟部水利署各所屬機關106年7-9月</text:span></text:p>
      <text:p text:style-name="P1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受測機關</text:p>
            </table:table-cell>
            <table:table-cell table:style-name="表格1.B1" office:value-type="string">
              <text:p text:style-name="P6">測試</text:p>
              <text:p text:style-name="P6">時間</text:p>
            </table:table-cell>
            <table:table-cell table:style-name="表格1.A1" office:value-type="string">
              <text:p text:style-name="P6">個別評分</text:p>
            </table:table-cell>
            <table:table-cell table:style-name="表格1.A1" office:value-type="string">
              <text:p text:style-name="P6">總得分</text:p>
            </table:table-cell>
            <table:table-cell table:style-name="表格1.A1" office:value-type="string">
              <text:p text:style-name="P19">優點</text:p>
            </table:table-cell>
            <table:table-cell table:style-name="表格1.F1" office:value-type="string">
              <text:p text:style-name="P19">待改進事項</text:p>
            </table:table-cell>
          </table:table-row>
        </table:table-header-rows>
        <table:table-row table:style-name="表格1.2">
          <table:table-cell table:style-name="表格1.B1" table:number-rows-spanned="2" office:value-type="string">
            <text:p text:style-name="P23">北區水資源局</text:p>
          </table:table-cell>
          <table:table-cell table:style-name="表格1.B1" table:number-rows-spanned="2" office:value-type="string">
            <text:p text:style-name="P66">106</text:p>
            <text:p text:style-name="P66">年</text:p>
            <text:p text:style-name="P66">9</text:p>
            <text:p text:style-name="P66">月</text:p>
            <text:p text:style-name="P64"><text:span text:style-name="T2">20</text:span></text:p>
            <text:p text:style-name="P66">日</text:p>
            <text:p text:style-name="P66">14</text:p>
            <text:p text:style-name="P66">時</text:p>
            <text:p text:style-name="P66">45</text:p>
            <text:p text:style-name="P66">分</text:p>
          </table:table-cell>
          <table:table-cell table:style-name="表格1.B1" office:value-type="string">
            <text:p text:style-name="P8">總</text:p>
            <text:p text:style-name="P8">機</text:p>
            <text:p text:style-name="P16"><text:span text:style-name="T5">45</text:span></text:p>
          </table:table-cell>
          <table:table-cell table:style-name="表格1.B1" table:number-rows-spanned="2" office:value-type="string">
            <text:p text:style-name="P31"><text:span text:style-name="T5">99</text:span></text:p>
          </table:table-cell>
          <table:table-cell table:style-name="表格1.B1" table:number-rows-spanned="2" office:value-type="string">
            <text:p text:style-name="P72"><text:span text:style-name="T16">總機人員鈴響1聲接聽，先報明機關名稱並問好，能過濾來電者問題確認洽辦單位，告知業務承辦單位之電話號碼，結束時有道再見，語調謙和。</text:span></text:p>
            <text:p text:style-name="P38"><text:span text:style-name="T10">業務單位人員鈴響1聲接聽，先報明單位名稱並問好，具體答復所詢問題</text:span><text:span text:style-name="T11">，</text:span><text:span text:style-name="T10">結束時有道再見</text:span><text:span text:style-name="T12">，語調謙和</text:span><text:span text:style-name="T10">。</text:span></text:p>
          </table:table-cell>
          <table:table-cell table:style-name="表格1.F2" table:number-rows-spanned="2" office:value-type="string">
            <text:p text:style-name="P39"><text:span text:style-name="T10">業務單位人員於通話結束時未讓來電者先掛電話。</text:span>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9">石</text:p>
            <text:p text:style-name="P9">門</text:p>
            <text:p text:style-name="P9">水</text:p>
            <text:p text:style-name="P9">庫</text:p>
            <text:p text:style-name="P9">管</text:p>
            <text:p text:style-name="P9">理</text:p>
            <text:p text:style-name="P9">中</text:p>
            <text:p text:style-name="P9">心</text:p>
            <text:p text:style-name="P16"><text:span text:style-name="T6">54</text:span>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">受測機關</text:p>
            </table:table-cell>
            <table:table-cell table:style-name="表格2.B1" office:value-type="string">
              <text:p text:style-name="P6">測試</text:p>
              <text:p text:style-name="P6">時間</text:p>
            </table:table-cell>
            <table:table-cell table:style-name="表格2.A1" office:value-type="string">
              <text:p text:style-name="P6">個別評分</text:p>
            </table:table-cell>
            <table:table-cell table:style-name="表格2.A1" office:value-type="string">
              <text:p text:style-name="P6">總得分</text:p>
            </table:table-cell>
            <table:table-cell table:style-name="表格2.A1" office:value-type="string">
              <text:p text:style-name="P19">優點</text:p>
            </table:table-cell>
            <table:table-cell table:style-name="表格2.F1" office:value-type="string">
              <text:p text:style-name="P19">待改進事項</text:p>
            </table:table-cell>
          </table:table-row>
        </table:table-header-rows>
        <table:table-row table:style-name="表格2.2">
          <table:table-cell table:style-name="表格2.B1" table:number-rows-spanned="2" office:value-type="string">
            <text:p text:style-name="P23">中區水資源局</text:p>
          </table:table-cell>
          <table:table-cell table:style-name="表格2.B1" table:number-rows-spanned="2" office:value-type="string">
            <text:p text:style-name="P66">106</text:p>
            <text:p text:style-name="P66">年</text:p>
            <text:p text:style-name="P66">9</text:p>
            <text:p text:style-name="P66">月</text:p>
            <text:p text:style-name="P66">20</text:p>
            <text:p text:style-name="P66">日</text:p>
            <text:p text:style-name="P64"><text:span text:style-name="T2">14</text:span></text:p>
            <text:p text:style-name="P66">時</text:p>
            <text:p text:style-name="P64"><text:span text:style-name="T2">20</text:span></text:p>
            <text:p text:style-name="P66">分</text:p>
          </table:table-cell>
          <table:table-cell table:style-name="表格2.B1" office:value-type="string">
            <text:p text:style-name="P8">總</text:p>
            <text:p text:style-name="P8">機</text:p>
            <text:p text:style-name="P16"><text:span text:style-name="T5">44</text:span></text:p>
          </table:table-cell>
          <table:table-cell table:style-name="表格2.B1" table:number-rows-spanned="2" office:value-type="string">
            <text:p text:style-name="P31"><text:span text:style-name="T5">99</text:span></text:p>
          </table:table-cell>
          <table:table-cell table:style-name="表格2.B1" table:number-rows-spanned="2" office:value-type="string">
            <text:p text:style-name="P74"><text:span text:style-name="T16">總機人員鈴響2聲接聽，先報明機關名稱並問好，能過濾來電者問題確認洽辦單位，告知業務承辦單位之電話號碼，結束時有道再見。</text:span></text:p>
            <text:p text:style-name="P38"><text:span text:style-name="T10">業務單位人員鈴響2聲接聽，先報明單位名稱並問好，具體答復所詢問題，結束時有道再見</text:span><text:span text:style-name="T12">，</text:span><text:span text:style-name="T10">並讓來電者先掛電話，語調謙和。</text:span></text:p>
          </table:table-cell>
          <table:table-cell table:style-name="表格2.F2" table:number-rows-spanned="2" office:value-type="string">
            <text:p text:style-name="P53"><text:span text:style-name="T10">總機人員語調平淡可熱誠些。</text:span></text:p>
          </table:table-cell>
        </table:table-row>
        <table:table-row table:style-name="表格2.3">
          <table:covered-table-cell/>
          <table:covered-table-cell/>
          <table:table-cell table:style-name="表格2.B1" office:value-type="string">
            <text:p text:style-name="P8">鯉</text:p>
            <text:p text:style-name="P8">魚</text:p>
            <text:p text:style-name="P8">潭</text:p>
            <text:p text:style-name="P8">水</text:p>
            <text:p text:style-name="P8">庫</text:p>
            <text:p text:style-name="P8">管</text:p>
            <text:p text:style-name="P8">理</text:p>
            <text:p text:style-name="P8">中</text:p>
            <text:p text:style-name="P8">心</text:p>
            <text:p text:style-name="P16"><text:span text:style-name="T5">55</text:span>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4">受測機關</text:p>
            </table:table-cell>
            <table:table-cell table:style-name="表格3.A1" office:value-type="string">
              <text:p text:style-name="P6">測試</text:p>
              <text:p text:style-name="P6">時間</text:p>
            </table:table-cell>
            <table:table-cell table:style-name="表格3.A1" office:value-type="string">
              <text:p text:style-name="P6">個別評分</text:p>
            </table:table-cell>
            <table:table-cell table:style-name="表格3.A1" office:value-type="string">
              <text:p text:style-name="P6">總得分</text:p>
            </table:table-cell>
            <table:table-cell table:style-name="表格3.A1" office:value-type="string">
              <text:p text:style-name="P19">優點</text:p>
            </table:table-cell>
            <table:table-cell table:style-name="表格3.F1" office:value-type="string">
              <text:p text:style-name="P19">待改進事項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7">南區水資源局</text:p>
          </table:table-cell>
          <table:table-cell table:style-name="表格3.A2" table:number-rows-spanned="2" office:value-type="string">
            <text:p text:style-name="P67">106</text:p>
            <text:p text:style-name="P67">年</text:p>
            <text:p text:style-name="P67">9</text:p>
            <text:p text:style-name="P67">月</text:p>
            <text:p text:style-name="P67">18</text:p>
            <text:p text:style-name="P67">日</text:p>
            <text:p text:style-name="P64"><text:span text:style-name="T20">15</text:span></text:p>
            <text:p text:style-name="P67">時</text:p>
            <text:p text:style-name="P67">40</text:p>
            <text:p text:style-name="P67">分</text:p>
          </table:table-cell>
          <table:table-cell table:style-name="表格3.A2" office:value-type="string">
            <text:p text:style-name="P9">總</text:p>
            <text:p text:style-name="P9">機</text:p>
            <text:p text:style-name="P16"><text:span text:style-name="T6">42</text:span></text:p>
          </table:table-cell>
          <table:table-cell table:style-name="表格3.A2" table:number-rows-spanned="2" office:value-type="string">
            <text:p text:style-name="P31"><text:span text:style-name="T5">96</text:span></text:p>
          </table:table-cell>
          <table:table-cell table:style-name="表格3.A2" table:number-rows-spanned="2" office:value-type="string">
            <text:p text:style-name="P40"><text:span text:style-name="T19">總機人員鈴響2聲接聽，</text:span><text:span text:style-name="T10">先</text:span><text:span text:style-name="T19">報明機關名稱並問好，能過濾來電者問題確認洽辦單位，</text:span><text:span text:style-name="T12">轉接時有說「幫您轉接」並告知將轉接之分機號碼。</text:span></text:p>
            <text:p text:style-name="P40"><text:span text:style-name="T19">業務單位人員接聽時</text:span><text:span text:style-name="T12">先報明單位名稱並問好，具體答復所詢問題</text:span><text:span text:style-name="T10">，結束時有道再見</text:span><text:span text:style-name="T12">，</text:span><text:span text:style-name="T10">並讓來電者先掛電話，語調謙和。</text:span></text:p>
          </table:table-cell>
          <table:table-cell table:style-name="表格3.F2" table:number-rows-spanned="2" office:value-type="string">
            <text:p text:style-name="P40"><text:span text:style-name="T19">總機人員於通話結束時未道「再見」等禮貌性結束語，語調平淡可熱誠些。</text:span></text:p>
            <text:p text:style-name="P15"><text:span text:style-name="T19">業務單位人員鈴響3聲接聽，接聽速度仍有改善空間。</text:span></text:p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9">秘</text:p>
            <text:p text:style-name="P9">書</text:p>
            <text:p text:style-name="P9">室</text:p>
            <text:p text:style-name="P16"><text:span text:style-name="T6">54</text:span>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4">受測機關</text:p>
            </table:table-cell>
            <table:table-cell table:style-name="表格4.A1" office:value-type="string">
              <text:p text:style-name="P6">測試</text:p>
              <text:p text:style-name="P6">時間</text:p>
            </table:table-cell>
            <table:table-cell table:style-name="表格4.A1" office:value-type="string">
              <text:p text:style-name="P6">個別評分</text:p>
            </table:table-cell>
            <table:table-cell table:style-name="表格4.A1" office:value-type="string">
              <text:p text:style-name="P6">總得分</text:p>
            </table:table-cell>
            <table:table-cell table:style-name="表格4.A1" office:value-type="string">
              <text:p text:style-name="P19">優點</text:p>
            </table:table-cell>
            <table:table-cell table:style-name="表格4.F1" office:value-type="string">
              <text:p text:style-name="P19">待改進事項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27">第一河川局</text:p>
          </table:table-cell>
          <table:table-cell table:style-name="表格4.A2" table:number-rows-spanned="2" office:value-type="string">
            <text:p text:style-name="P67">106</text:p>
            <text:p text:style-name="P67">年</text:p>
            <text:p text:style-name="P67">9</text:p>
            <text:p text:style-name="P67">月</text:p>
            <text:p text:style-name="P64"><text:span text:style-name="T20">20</text:span></text:p>
            <text:p text:style-name="P67">日</text:p>
            <text:p text:style-name="P67">9</text:p>
            <text:p text:style-name="P67">時</text:p>
            <text:p text:style-name="P67">50</text:p>
            <text:p text:style-name="P67">分</text:p>
          </table:table-cell>
          <table:table-cell table:style-name="表格4.A2" office:value-type="string">
            <text:p text:style-name="P9">總</text:p>
            <text:p text:style-name="P9">機</text:p>
            <text:p text:style-name="P16"><text:span text:style-name="T6">41</text:span></text:p>
          </table:table-cell>
          <table:table-cell table:style-name="表格4.A2" table:number-rows-spanned="2" office:value-type="string">
            <text:p text:style-name="P31"><text:span text:style-name="T5">96</text:span></text:p>
          </table:table-cell>
          <table:table-cell table:style-name="表格4.A2" table:number-rows-spanned="2" office:value-type="string">
            <text:p text:style-name="P54"><text:span text:style-name="T19">總機人員</text:span><text:span text:style-name="T12">接聽時先報明機關名稱並問好，能過濾來電者簡單陳述確認洽辦單位，並告知將轉接之分機號碼，結束時有道再見。</text:span></text:p>
            <text:p text:style-name="P38"><text:span text:style-name="T12">業務單位人員鈴響</text:span><text:span text:style-name="T12">1</text:span><text:span text:style-name="T12">聲</text:span><text:span text:style-name="T19">即迅速</text:span><text:span text:style-name="T12">接聽，先報明單位名稱並問好</text:span><text:span text:style-name="T10">，具體答復所詢問題</text:span><text:span text:style-name="T12">，結束時有道再見，</text:span><text:span text:style-name="T10">並讓來電者先掛電話，</text:span><text:span text:style-name="T19">語調謙和</text:span><text:span text:style-name="T10">。</text:span></text:p>
          </table:table-cell>
          <table:table-cell table:style-name="表格4.F2" table:number-rows-spanned="2" office:value-type="string">
            <text:p text:style-name="P40"><text:span text:style-name="T19">總機人員鈴響</text:span><text:span text:style-name="T12">3聲接聽，接聽速度仍有改善空間，轉接時未說「幫您轉接，請稍候」等禮貌用語，語調平淡可熱誠些。</text:span></text:p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9">秘</text:p>
            <text:p text:style-name="P9">書</text:p>
            <text:p text:style-name="P9">室</text:p>
            <text:p text:style-name="P9">55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4">受測機關</text:p>
            </table:table-cell>
            <table:table-cell table:style-name="表格5.B1" office:value-type="string">
              <text:p text:style-name="P6">測試</text:p>
              <text:p text:style-name="P6">時間</text:p>
            </table:table-cell>
            <table:table-cell table:style-name="表格5.A1" office:value-type="string">
              <text:p text:style-name="P6">個別評分</text:p>
            </table:table-cell>
            <table:table-cell table:style-name="表格5.A1" office:value-type="string">
              <text:p text:style-name="P6">總得分</text:p>
            </table:table-cell>
            <table:table-cell table:style-name="表格5.A1" office:value-type="string">
              <text:p text:style-name="P19">優點</text:p>
            </table:table-cell>
            <table:table-cell table:style-name="表格5.F1" office:value-type="string">
              <text:p text:style-name="P19">待改進事項</text:p>
            </table:table-cell>
          </table:table-row>
        </table:table-header-rows>
        <table:table-row table:style-name="表格5.2">
          <table:table-cell table:style-name="表格5.B1" table:number-rows-spanned="2" office:value-type="string">
            <text:p text:style-name="P23">第二河川局</text:p>
          </table:table-cell>
          <table:table-cell table:style-name="表格5.B1" table:number-rows-spanned="2" office:value-type="string">
            <text:p text:style-name="P66">106</text:p>
            <text:p text:style-name="P66">年</text:p>
            <text:p text:style-name="P66">8</text:p>
            <text:p text:style-name="P66">月</text:p>
            <text:p text:style-name="P66">30</text:p>
            <text:p text:style-name="P66">日</text:p>
            <text:p text:style-name="P66">10</text:p>
            <text:p text:style-name="P66">時</text:p>
            <text:p text:style-name="P66">56</text:p>
            <text:p text:style-name="P66">分</text:p>
          </table:table-cell>
          <table:table-cell table:style-name="表格5.B1" office:value-type="string">
            <text:p text:style-name="P8">總</text:p>
            <text:p text:style-name="P8">機</text:p>
            <text:p text:style-name="P16"><text:span text:style-name="T5">41</text:span></text:p>
          </table:table-cell>
          <table:table-cell table:style-name="表格5.B1" table:number-rows-spanned="2" office:value-type="string">
            <text:p text:style-name="P31"><text:span text:style-name="T5">92</text:span></text:p>
          </table:table-cell>
          <table:table-cell table:style-name="表格5.B1" table:number-rows-spanned="2" office:value-type="string">
            <text:p text:style-name="P54"><text:span text:style-name="T17">總機人員接聽時先問好，能</text:span><text:span text:style-name="T12">過濾來電者簡單陳述確認洽辦單位，並告知業務承辦單位之電話號碼及承辦人姓氏，結束時有道再見，語調謙和</text:span><text:span text:style-name="T17">。</text:span></text:p>
            <text:p text:style-name="P38"><text:span text:style-name="T17">業務單位人員鈴響2聲接聽，先報明單位名稱並問好，結束時有道再見</text:span><text:span text:style-name="T12">，</text:span><text:span text:style-name="T10">並讓來電者先掛電話</text:span><text:span text:style-name="T17">，態度謙和。</text:span></text:p>
          </table:table-cell>
          <table:table-cell table:style-name="表格5.F2" table:number-rows-spanned="2" office:value-type="string">
            <text:p text:style-name="P40"><text:span text:style-name="T11">總機人員</text:span><text:span text:style-name="T17">鈴響3聲接聽，接聽速度仍有改善空間，接聽時未先報明機關名稱，僅說「您好」問候語</text:span><text:span text:style-name="T11">。</text:span></text:p>
            <text:p text:style-name="P40"><text:span text:style-name="T26">業務單位人員僅簡單答復所詢問題，解說可詳盡些。</text:span></text:p>
          </table:table-cell>
        </table:table-row>
        <table:table-row table:style-name="表格5.3">
          <table:covered-table-cell/>
          <table:covered-table-cell/>
          <table:table-cell table:style-name="表格5.B1" office:value-type="string">
            <text:p text:style-name="P8">水</text:p>
            <text:p text:style-name="P8">情</text:p>
            <text:p text:style-name="P8">中</text:p>
            <text:p text:style-name="P8">心</text:p>
            <text:p text:style-name="P16"><text:span text:style-name="T5">51</text:span>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4">受測機關</text:p>
            </table:table-cell>
            <table:table-cell table:style-name="表格6.B1" office:value-type="string">
              <text:p text:style-name="P6">測試</text:p>
              <text:p text:style-name="P6">時間</text:p>
            </table:table-cell>
            <table:table-cell table:style-name="表格6.A1" office:value-type="string">
              <text:p text:style-name="P6">個別</text:p>
              <text:p text:style-name="P6">評分</text:p>
            </table:table-cell>
            <table:table-cell table:style-name="表格6.A1" office:value-type="string">
              <text:p text:style-name="P6">總得分</text:p>
            </table:table-cell>
            <table:table-cell table:style-name="表格6.A1" office:value-type="string">
              <text:p text:style-name="P19">優點</text:p>
            </table:table-cell>
            <table:table-cell table:style-name="表格6.F1" office:value-type="string">
              <text:p text:style-name="P19">待改進事項</text:p>
            </table:table-cell>
          </table:table-row>
        </table:table-header-rows>
        <table:table-row table:style-name="表格6.2">
          <table:table-cell table:style-name="表格6.B1" table:number-rows-spanned="2" office:value-type="string">
            <text:p text:style-name="P21">第三河川局</text:p>
          </table:table-cell>
          <table:table-cell table:style-name="表格6.B1" table:number-rows-spanned="2" office:value-type="string">
            <text:p text:style-name="P64">106</text:p>
            <text:p text:style-name="P64">年</text:p>
            <text:p text:style-name="P64">9</text:p>
            <text:p text:style-name="P64">月</text:p>
            <text:p text:style-name="P64">5</text:p>
            <text:p text:style-name="P64">日</text:p>
            <text:p text:style-name="P64">9</text:p>
            <text:p text:style-name="P64">時</text:p>
            <text:p text:style-name="P64">6</text:p>
            <text:p text:style-name="P64">分</text:p>
          </table:table-cell>
          <table:table-cell table:style-name="表格6.B1" office:value-type="string">
            <text:p text:style-name="P2">總</text:p>
            <text:p text:style-name="P2">機</text:p>
            <text:p text:style-name="P16"><text:span text:style-name="T23">42</text:span></text:p>
          </table:table-cell>
          <table:table-cell table:style-name="表格6.B1" table:number-rows-spanned="2" office:value-type="string">
            <text:p text:style-name="P31"><text:span text:style-name="T23">97</text:span></text:p>
          </table:table-cell>
          <table:table-cell table:style-name="表格6.B1" table:number-rows-spanned="2" office:value-type="string">
            <text:p text:style-name="P58"><text:span text:style-name="T31">總機人員鈴響2聲接聽，先報明機關名稱並問好，能過濾來電者問題確認洽辦單位，轉接時有說「幫您轉接」並告知將轉接之單位。</text:span></text:p>
            <text:p text:style-name="P57"><text:span text:style-name="T31">業務單位人員鈴響2聲接聽，先報明單位名稱並問好，具體答復所詢問題，結束時有道再見</text:span><text:span text:style-name="T27">，</text:span><text:span text:style-name="T25">並讓來電者先掛電話，語調謙和</text:span><text:span text:style-name="T31">。</text:span></text:p>
          </table:table-cell>
          <table:table-cell table:style-name="表格6.F2" table:number-rows-spanned="2" office:value-type="string">
            <text:p text:style-name="P40"><text:span text:style-name="T31">總機人員於通話結束時未道「再見」等禮貌性結束語，語調平淡可熱誠些。</text:span></text:p>
          </table:table-cell>
        </table:table-row>
        <table:table-row table:style-name="表格6.3">
          <table:covered-table-cell/>
          <table:covered-table-cell/>
          <table:table-cell table:style-name="表格6.B1" office:value-type="string">
            <text:p text:style-name="P12">管</text:p>
            <text:p text:style-name="P12">理</text:p>
            <text:p text:style-name="P12">課</text:p>
            <text:p text:style-name="P16"><text:span text:style-name="T7">55</text:span>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4">受測機關</text:p>
            </table:table-cell>
            <table:table-cell table:style-name="表格7.A1" office:value-type="string">
              <text:p text:style-name="P6">測試</text:p>
              <text:p text:style-name="P6">時間</text:p>
            </table:table-cell>
            <table:table-cell table:style-name="表格7.A1" office:value-type="string">
              <text:p text:style-name="P6">個別評分</text:p>
            </table:table-cell>
            <table:table-cell table:style-name="表格7.A1" office:value-type="string">
              <text:p text:style-name="P6">總得分</text:p>
            </table:table-cell>
            <table:table-cell table:style-name="表格7.A1" office:value-type="string">
              <text:p text:style-name="P19">優點</text:p>
            </table:table-cell>
            <table:table-cell table:style-name="表格7.F1" office:value-type="string">
              <text:p text:style-name="P19">待改進事項</text:p>
            </table:table-cell>
          </table:table-row>
        </table:table-header-rows>
        <table:table-row table:style-name="表格7.2">
          <table:table-cell table:style-name="表格7.A2" table:number-rows-spanned="2" office:value-type="string">
            <text:p text:style-name="P23">第四河川局</text:p>
          </table:table-cell>
          <table:table-cell table:style-name="表格7.A2" table:number-rows-spanned="2" office:value-type="string">
            <text:p text:style-name="P66">106年</text:p>
            <text:p text:style-name="P66">9</text:p>
            <text:p text:style-name="P66">月</text:p>
            <text:p text:style-name="P66">5</text:p>
            <text:p text:style-name="P66">日</text:p>
            <text:p text:style-name="P64"><text:span text:style-name="T2">14</text:span></text:p>
            <text:p text:style-name="P66">時</text:p>
            <text:p text:style-name="P66">30</text:p>
            <text:p text:style-name="P66">分</text:p>
          </table:table-cell>
          <table:table-cell table:style-name="表格7.A2" office:value-type="string">
            <text:p text:style-name="P8">總</text:p>
            <text:p text:style-name="P8">機</text:p>
            <text:p text:style-name="P16"><text:span text:style-name="T5">41</text:span></text:p>
          </table:table-cell>
          <table:table-cell table:style-name="表格7.A2" table:number-rows-spanned="2" office:value-type="string">
            <text:p text:style-name="P31"><text:span text:style-name="T5">92</text:span></text:p>
          </table:table-cell>
          <table:table-cell table:style-name="表格7.A2" table:number-rows-spanned="2" office:value-type="string">
            <text:p text:style-name="P41"><text:span text:style-name="T12">總機人員鈴響2聲接聽並問好，</text:span><text:span text:style-name="T17">能過濾來電者問題確認洽辦單位，轉接時有說「幫您轉接」禮貌用語，</text:span><text:span text:style-name="T12">結束時有道再見</text:span><text:span text:style-name="T10">，</text:span><text:span text:style-name="T17">語調謙和</text:span><text:span text:style-name="T12">。</text:span></text:p>
            <text:p text:style-name="P41"><text:span text:style-name="T12">業務單位人員鈴響2聲接聽，先報明單位名稱並問好</text:span><text:span text:style-name="T31">，</text:span><text:span text:style-name="T12">結束時有道再見，</text:span><text:span text:style-name="T10">並讓來電者先掛電話，</text:span><text:span text:style-name="T12">語調謙和。</text:span></text:p>
          </table:table-cell>
          <table:table-cell table:style-name="表格7.F2" table:number-rows-spanned="2" office:value-type="string">
            <text:p text:style-name="P41"><text:span text:style-name="T12">總機人員</text:span><text:span text:style-name="T17">接聽時未先報明機關名稱，僅說「您好」問候語</text:span><text:span text:style-name="T11">，</text:span><text:span text:style-name="T12">於轉接電話時，未告知將轉接之分機號碼或單位名稱即行轉接。</text:span></text:p>
            <text:p text:style-name="P41"><text:span text:style-name="T12">業務單位人員</text:span><text:span text:style-name="T26">簡單答復所詢問題，解說可詳盡些。</text:span></text:p>
          </table:table-cell>
        </table:table-row>
        <table:table-row table:style-name="表格7.3">
          <table:covered-table-cell/>
          <table:covered-table-cell/>
          <table:table-cell table:style-name="表格7.A2" office:value-type="string">
            <text:p text:style-name="P8">規</text:p>
            <text:p text:style-name="P8">劃</text:p>
            <text:p text:style-name="P8">課</text:p>
            <text:p text:style-name="P16"><text:span text:style-name="T5">51</text:span>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4">受測機關</text:p>
            </table:table-cell>
            <table:table-cell table:style-name="表格8.B1" office:value-type="string">
              <text:p text:style-name="P6">測試</text:p>
              <text:p text:style-name="P6">時間</text:p>
            </table:table-cell>
            <table:table-cell table:style-name="表格8.A1" office:value-type="string">
              <text:p text:style-name="P6">個別評分</text:p>
            </table:table-cell>
            <table:table-cell table:style-name="表格8.A1" office:value-type="string">
              <text:p text:style-name="P6">總得分</text:p>
            </table:table-cell>
            <table:table-cell table:style-name="表格8.A1" office:value-type="string">
              <text:p text:style-name="P19">優點</text:p>
            </table:table-cell>
            <table:table-cell table:style-name="表格8.F1" office:value-type="string">
              <text:p text:style-name="P19">待改進事項</text:p>
            </table:table-cell>
          </table:table-row>
        </table:table-header-rows>
        <table:table-row table:style-name="表格8.2">
          <table:table-cell table:style-name="表格8.B1" table:number-rows-spanned="2" office:value-type="string">
            <text:p text:style-name="P23">第五河川局</text:p>
          </table:table-cell>
          <table:table-cell table:style-name="表格8.B1" table:number-rows-spanned="2" office:value-type="string">
            <text:p text:style-name="P66">106</text:p>
            <text:p text:style-name="P66">年</text:p>
            <text:p text:style-name="P66">9</text:p>
            <text:p text:style-name="P66">月</text:p>
            <text:p text:style-name="P66">5</text:p>
            <text:p text:style-name="P66">日</text:p>
            <text:p text:style-name="P66">9</text:p>
            <text:p text:style-name="P66">時</text:p>
            <text:p text:style-name="P64"><text:span text:style-name="T2">40</text:span></text:p>
            <text:p text:style-name="P66">分</text:p>
          </table:table-cell>
          <table:table-cell table:style-name="表格8.B1" office:value-type="string">
            <text:p text:style-name="P8">總</text:p>
            <text:p text:style-name="P8">機</text:p>
            <text:p text:style-name="P8">45</text:p>
          </table:table-cell>
          <table:table-cell table:style-name="表格8.B1" table:number-rows-spanned="2" office:value-type="string">
            <text:p text:style-name="P35">92</text:p>
          </table:table-cell>
          <table:table-cell table:style-name="表格8.B1" table:number-rows-spanned="2" office:value-type="string">
            <text:p text:style-name="P44"><text:span text:style-name="T12">總機人員鈴響1聲迅速接聽，先報明機關名稱並問好，</text:span><text:span text:style-name="T17">能過濾來電者問題確認洽辦單位，轉接時有說「幫您轉接，請稍後」並告知將轉接之單位，結束時有道再見，</text:span><text:span text:style-name="T12">語調謙和。</text:span></text:p>
            <text:p text:style-name="P44"><text:span text:style-name="T12">業務單位人員接聽時先報明單位名稱並問好，明確答復所詢問題，結束時有道再見</text:span><text:span text:style-name="T10">，並讓來電者先掛電話</text:span><text:span text:style-name="T17">，</text:span><text:span text:style-name="T12">語調謙和。</text:span></text:p>
          </table:table-cell>
          <table:table-cell table:style-name="表格8.F2" table:number-rows-spanned="2" office:value-type="string">
            <text:p text:style-name="P41"><text:span text:style-name="T12">總機人員轉接業務單位</text:span><text:span text:style-name="T27">無人接聽（電話鈴響9聲以上），且未提供其他轉（撥）接服務，稍後再次</text:span><text:span text:style-name="T27">撥</text:span><text:span text:style-name="T27">打，</text:span><text:span text:style-name="T27">代接</text:span><text:span text:style-name="T27">人員鈴響5聲接聽</text:span><text:span text:style-name="T27">，請改進接聽速度</text:span><text:span text:style-name="T27">。</text:span></text:p>
          </table:table-cell>
        </table:table-row>
        <table:table-row table:style-name="表格8.3">
          <table:covered-table-cell/>
          <table:covered-table-cell/>
          <table:table-cell table:style-name="表格8.B1" office:value-type="string">
            <text:p text:style-name="P8">規</text:p>
            <text:p text:style-name="P8">劃</text:p>
            <text:p text:style-name="P8">課</text:p>
            <text:p text:style-name="P16"><text:span text:style-name="T5">47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4">受測機關</text:p>
            </table:table-cell>
            <table:table-cell table:style-name="表格9.B1" office:value-type="string">
              <text:p text:style-name="P6">測試</text:p>
              <text:p text:style-name="P6">時間</text:p>
            </table:table-cell>
            <table:table-cell table:style-name="表格9.A1" office:value-type="string">
              <text:p text:style-name="P6">個別評分</text:p>
            </table:table-cell>
            <table:table-cell table:style-name="表格9.A1" office:value-type="string">
              <text:p text:style-name="P6">總得分</text:p>
            </table:table-cell>
            <table:table-cell table:style-name="表格9.A1" office:value-type="string">
              <text:p text:style-name="P19">優點</text:p>
            </table:table-cell>
            <table:table-cell table:style-name="表格9.F1" office:value-type="string">
              <text:p text:style-name="P19">待改進事項</text:p>
            </table:table-cell>
          </table:table-row>
        </table:table-header-rows>
        <table:table-row table:style-name="表格9.2">
          <table:table-cell table:style-name="表格9.B1" table:number-rows-spanned="2" office:value-type="string">
            <text:p text:style-name="P23">第六河川局</text:p>
          </table:table-cell>
          <table:table-cell table:style-name="表格9.B1" table:number-rows-spanned="2" office:value-type="string">
            <text:p text:style-name="P66">106年</text:p>
            <text:p text:style-name="P66">9</text:p>
            <text:p text:style-name="P66">月</text:p>
            <text:p text:style-name="P66">15</text:p>
            <text:p text:style-name="P66">日</text:p>
            <text:p text:style-name="P66">15</text:p>
            <text:p text:style-name="P66">時</text:p>
            <text:p text:style-name="P66">35</text:p>
            <text:p text:style-name="P66">分</text:p>
          </table:table-cell>
          <table:table-cell table:style-name="表格9.B1" office:value-type="string">
            <text:p text:style-name="P8">總</text:p>
            <text:p text:style-name="P8">機</text:p>
            <text:p text:style-name="P16"><text:span text:style-name="T5">42</text:span></text:p>
          </table:table-cell>
          <table:table-cell table:style-name="表格9.B1" table:number-rows-spanned="2" office:value-type="string">
            <text:p text:style-name="P31"><text:span text:style-name="T5">95</text:span></text:p>
          </table:table-cell>
          <table:table-cell table:style-name="表格9.B1" table:number-rows-spanned="2" office:value-type="string">
            <text:p text:style-name="P73"><text:span text:style-name="T16">總機人員接聽時先報明機關名稱並問好，能過濾來電者簡述確認洽辦單位，轉接時有說「幫您轉接，請稍候」，結束時有道再見，語調謙和。</text:span></text:p>
            <text:p text:style-name="P40"><text:span text:style-name="T10">業務單位人員接聽時先報明單位名稱並問好，具體答復所詢問題，結束時有道再見，並讓來電者先掛電話，語調謙和。</text:span></text:p>
          </table:table-cell>
          <table:table-cell table:style-name="表格9.F2" table:number-rows-spanned="2" office:value-type="string">
            <text:p text:style-name="P41"><text:span text:style-name="T17">總機人員鈴響4聲接聽，請改善接聽速度，</text:span><text:span text:style-name="T12">於轉接電話時，未告知將轉接之分機號碼或單位名稱即行轉接。</text:span></text:p>
            <text:p text:style-name="P40"><text:span text:style-name="T17">業務單位人員鈴響4聲接聽，請改善接聽速度</text:span><text:span text:style-name="T32">。</text:span></text:p>
          </table:table-cell>
        </table:table-row>
        <table:table-row table:style-name="表格9.3">
          <table:covered-table-cell/>
          <table:covered-table-cell/>
          <table:table-cell table:style-name="表格9.B1" office:value-type="string">
            <text:p text:style-name="P2">課</text:p>
            <text:p text:style-name="P2">室</text:p>
            <text:p text:style-name="P16"><text:span text:style-name="T5">53</text:span>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4">受測機關</text:p>
            </table:table-cell>
            <table:table-cell table:style-name="表格10.B1" office:value-type="string">
              <text:p text:style-name="P6">測試</text:p>
              <text:p text:style-name="P6">時間</text:p>
            </table:table-cell>
            <table:table-cell table:style-name="表格10.A1" office:value-type="string">
              <text:p text:style-name="P6">個別評分</text:p>
            </table:table-cell>
            <table:table-cell table:style-name="表格10.A1" office:value-type="string">
              <text:p text:style-name="P6">總得分</text:p>
            </table:table-cell>
            <table:table-cell table:style-name="表格10.A1" office:value-type="string">
              <text:p text:style-name="P19">優點</text:p>
            </table:table-cell>
            <table:table-cell table:style-name="表格10.F1" office:value-type="string">
              <text:p text:style-name="P19">待改進事項</text:p>
            </table:table-cell>
          </table:table-row>
        </table:table-header-rows>
        <table:table-row table:style-name="表格10.2">
          <table:table-cell table:style-name="表格10.B1" table:number-rows-spanned="2" office:value-type="string">
            <text:p text:style-name="P21">第七河川局</text:p>
          </table:table-cell>
          <table:table-cell table:style-name="表格10.B1" table:number-rows-spanned="2" office:value-type="string">
            <text:p text:style-name="P64">106年</text:p>
            <text:p text:style-name="P64">9</text:p>
            <text:p text:style-name="P64">月</text:p>
            <text:p text:style-name="P64">14</text:p>
            <text:p text:style-name="P64">日</text:p>
            <text:p text:style-name="P64">16</text:p>
            <text:p text:style-name="P64">時</text:p>
            <text:p text:style-name="P64">15</text:p>
            <text:p text:style-name="P64">分</text:p>
          </table:table-cell>
          <table:table-cell table:style-name="表格10.B1" office:value-type="string">
            <text:p text:style-name="P2">總</text:p>
            <text:p text:style-name="P2">機</text:p>
            <text:p text:style-name="P16"><text:span text:style-name="T23">45</text:span></text:p>
          </table:table-cell>
          <table:table-cell table:style-name="表格10.B1" table:number-rows-spanned="2" office:value-type="string">
            <text:p text:style-name="P31"><text:span text:style-name="T23">96</text:span></text:p>
          </table:table-cell>
          <table:table-cell table:style-name="表格10.B1" table:number-rows-spanned="2" office:value-type="string">
            <text:p text:style-name="P73"><text:span text:style-name="T29">總機人員鈴響2聲接聽，先報明機關名稱並問好，能過濾來電者簡述確認洽辦單位，轉接時有說「幫您轉接，請稍候」並告知將轉接之課室，結束時有道再見，語調謙和。</text:span></text:p>
            <text:p text:style-name="P40"><text:span text:style-name="T25">業務單位人員</text:span><text:span text:style-name="T26">鈴響2聲接聽，</text:span><text:span text:style-name="T25">先報明單位名稱並問好，結束時有道再見，並讓來電者先掛電話，語調謙和。</text:span></text:p>
          </table:table-cell>
          <table:table-cell table:style-name="表格10.F2" table:number-rows-spanned="2" office:value-type="string">
            <text:p text:style-name="P40"><text:span text:style-name="T25">業務單位人員</text:span><text:span text:style-name="T26">簡單答復所詢問題，解說可詳盡些。</text:span></text:p>
          </table:table-cell>
        </table:table-row>
        <table:table-row table:style-name="表格10.3">
          <table:covered-table-cell/>
          <table:covered-table-cell/>
          <table:table-cell table:style-name="表格10.B1" office:value-type="string">
            <text:p text:style-name="P8">管</text:p>
            <text:p text:style-name="P8">理</text:p>
            <text:p text:style-name="P8">課</text:p>
            <text:p text:style-name="P16"><text:span text:style-name="T5">51</text:span>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4">受測機關</text:p>
            </table:table-cell>
            <table:table-cell table:style-name="表格11.B1" office:value-type="string">
              <text:p text:style-name="P6">測試</text:p>
              <text:p text:style-name="P6">時間</text:p>
            </table:table-cell>
            <table:table-cell table:style-name="表格11.A1" office:value-type="string">
              <text:p text:style-name="P6">個別評分</text:p>
            </table:table-cell>
            <table:table-cell table:style-name="表格11.A1" office:value-type="string">
              <text:p text:style-name="P6">總得分</text:p>
            </table:table-cell>
            <table:table-cell table:style-name="表格11.A1" office:value-type="string">
              <text:p text:style-name="P19">優點</text:p>
            </table:table-cell>
            <table:table-cell table:style-name="表格11.F1" office:value-type="string">
              <text:p text:style-name="P19">待改進事項</text:p>
            </table:table-cell>
          </table:table-row>
        </table:table-header-rows>
        <table:table-row table:style-name="表格11.2">
          <table:table-cell table:style-name="表格11.B1" table:number-rows-spanned="2" office:value-type="string">
            <text:p text:style-name="P23">第八河川局</text:p>
          </table:table-cell>
          <table:table-cell table:style-name="表格11.B1" table:number-rows-spanned="2" office:value-type="string">
            <text:p text:style-name="P66">106</text:p>
            <text:p text:style-name="P66">年</text:p>
            <text:p text:style-name="P66">9</text:p>
            <text:p text:style-name="P66">月</text:p>
            <text:p text:style-name="P66">26</text:p>
            <text:p text:style-name="P66">日</text:p>
            <text:p text:style-name="P64"><text:span text:style-name="T2">16</text:span></text:p>
            <text:p text:style-name="P66">時</text:p>
            <text:p text:style-name="P66">6</text:p>
            <text:p text:style-name="P66">分</text:p>
          </table:table-cell>
          <table:table-cell table:style-name="表格11.B1" office:value-type="string">
            <text:p text:style-name="P8">總</text:p>
            <text:p text:style-name="P8">機</text:p>
            <text:p text:style-name="P16"><text:span text:style-name="T5">43</text:span></text:p>
          </table:table-cell>
          <table:table-cell table:style-name="表格11.B1" table:number-rows-spanned="2" office:value-type="string">
            <text:p text:style-name="P31"><text:span text:style-name="T5">97</text:span></text:p>
          </table:table-cell>
          <table:table-cell table:style-name="表格11.B1" table:number-rows-spanned="2" office:value-type="string">
            <text:p text:style-name="P40"><text:span text:style-name="T11">總機人員鈴響2聲內接聽，先報明機關名稱並問好</text:span><text:span text:style-name="T12">，能過濾來電者簡述確認洽辦單位</text:span><text:span text:style-name="T26">，</text:span><text:span text:style-name="T11">轉接時有說「幫您轉接，請稍候」，並告知將轉接之單位、承辦人姓名及分機號碼</text:span><text:span text:style-name="T12">，語</text:span><text:span text:style-name="T11">調熱誠。</text:span></text:p>
            <text:p text:style-name="P40"><text:span text:style-name="T11">業務單位人員接聽時先報明單位名稱並問好</text:span><text:span text:style-name="T10">，具體答復所詢問題，</text:span><text:span text:style-name="T11">結束時有道再見，</text:span><text:span text:style-name="T10">並讓來電者先掛電話，語調謙和</text:span><text:span text:style-name="T11">。</text:span></text:p>
          </table:table-cell>
          <table:table-cell table:style-name="表格11.F2" table:number-rows-spanned="2" office:value-type="string">
            <text:p text:style-name="P40"><text:span text:style-name="T11">總機人員於通話結束時未道「再見」等禮貌性結束語。</text:span></text:p>
            <text:p text:style-name="P40"><text:span text:style-name="T12">業務單位人員鈴響3聲接聽</text:span><text:span text:style-name="T11">，接聽速度仍有改善空間。</text:span></text:p>
          </table:table-cell>
        </table:table-row>
        <table:table-row table:style-name="表格11.3">
          <table:covered-table-cell/>
          <table:covered-table-cell/>
          <table:table-cell table:style-name="表格11.B1" office:value-type="string">
            <text:p text:style-name="P8">秘</text:p>
            <text:p text:style-name="P8">書</text:p>
            <text:p text:style-name="P8">室</text:p>
            <text:p text:style-name="P16"><text:span text:style-name="T5">54</text:span>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4">受測機關</text:p>
            </table:table-cell>
            <table:table-cell table:style-name="表格12.B1" office:value-type="string">
              <text:p text:style-name="P6">測試</text:p>
              <text:p text:style-name="P6">時間</text:p>
            </table:table-cell>
            <table:table-cell table:style-name="表格12.A1" office:value-type="string">
              <text:p text:style-name="P6">個別評分</text:p>
            </table:table-cell>
            <table:table-cell table:style-name="表格12.A1" office:value-type="string">
              <text:p text:style-name="P6">總得分</text:p>
            </table:table-cell>
            <table:table-cell table:style-name="表格12.A1" office:value-type="string">
              <text:p text:style-name="P19">優點</text:p>
            </table:table-cell>
            <table:table-cell table:style-name="表格12.F1" office:value-type="string">
              <text:p text:style-name="P19">待改進事項</text:p>
            </table:table-cell>
          </table:table-row>
        </table:table-header-rows>
        <table:table-row table:style-name="表格12.2">
          <table:table-cell table:style-name="表格12.B1" table:number-rows-spanned="2" office:value-type="string">
            <text:p text:style-name="P23">第九河川局</text:p>
          </table:table-cell>
          <table:table-cell table:style-name="表格12.B1" table:number-rows-spanned="2" office:value-type="string">
            <text:p text:style-name="P66">106</text:p>
            <text:p text:style-name="P66">年</text:p>
            <text:p text:style-name="P66">9</text:p>
            <text:p text:style-name="P66">月</text:p>
            <text:p text:style-name="P66">29</text:p>
            <text:p text:style-name="P66">日</text:p>
            <text:p text:style-name="P66">9</text:p>
            <text:p text:style-name="P66">時</text:p>
            <text:p text:style-name="P66">36</text:p>
            <text:p text:style-name="P66">分</text:p>
          </table:table-cell>
          <table:table-cell table:style-name="表格12.B1" office:value-type="string">
            <text:p text:style-name="P8">總</text:p>
            <text:p text:style-name="P8">機</text:p>
            <text:p text:style-name="P16"><text:span text:style-name="T5">45</text:span></text:p>
          </table:table-cell>
          <table:table-cell table:style-name="表格12.B1" table:number-rows-spanned="2" office:value-type="string">
            <text:p text:style-name="P31"><text:span text:style-name="T5">94</text:span></text:p>
          </table:table-cell>
          <table:table-cell table:style-name="表格12.B1" table:number-rows-spanned="2" office:value-type="string">
            <text:p text:style-name="P40"><text:span text:style-name="T11">總機人員鈴響1聲接聽，先報明機關名稱並問好，</text:span><text:span text:style-name="T12">能過濾來電者簡述確認洽辦單位，</text:span><text:span text:style-name="T11">轉接時有說「幫您轉接，請稍候」</text:span><text:span text:style-name="T12">並告知將轉接之課室及業務承辦人姓氏，</text:span><text:span text:style-name="T19">結束時有道再見，語調謙和</text:span><text:span text:style-name="T11">。</text:span></text:p>
            <text:p text:style-name="P40"><text:span text:style-name="T12">業務單位人員接聽時先報明單位名稱並問好，結束時有道再見</text:span><text:span text:style-name="T11">，</text:span><text:span text:style-name="T10">並讓來電者先掛電話，語調謙和</text:span><text:span text:style-name="T12">。</text:span></text:p>
          </table:table-cell>
          <table:table-cell table:style-name="表格12.F2" table:number-rows-spanned="2" office:value-type="string">
            <text:p text:style-name="P40"><text:span text:style-name="T12">業務單位人員鈴響4聲接聽</text:span><text:span text:style-name="T11">，接聽速度仍有改善空間，簡單答復所詢問題，解說可詳盡。</text:span></text:p>
          </table:table-cell>
        </table:table-row>
        <table:table-row table:style-name="表格12.3">
          <table:covered-table-cell/>
          <table:covered-table-cell/>
          <table:table-cell table:style-name="表格12.B1" office:value-type="string">
            <text:p text:style-name="P8">秘</text:p>
            <text:p text:style-name="P8">書</text:p>
            <text:p text:style-name="P8">室</text:p>
            <text:p text:style-name="P8">49</text:p>
          </table:table-cell>
          <table:covered-table-cell/>
          <table:covered-table-cell/>
          <table:covered-table-cell/>
        </table:table-row>
      </table:table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4">受測機關</text:p>
            </table:table-cell>
            <table:table-cell table:style-name="表格13.B1" office:value-type="string">
              <text:p text:style-name="P6">測試</text:p>
              <text:p text:style-name="P6">時間</text:p>
            </table:table-cell>
            <table:table-cell table:style-name="表格13.A1" office:value-type="string">
              <text:p text:style-name="P6">個別評分</text:p>
            </table:table-cell>
            <table:table-cell table:style-name="表格13.A1" office:value-type="string">
              <text:p text:style-name="P6">總得分</text:p>
            </table:table-cell>
            <table:table-cell table:style-name="表格13.A1" office:value-type="string">
              <text:p text:style-name="P19">優點</text:p>
            </table:table-cell>
            <table:table-cell table:style-name="表格13.F1" office:value-type="string">
              <text:p text:style-name="P19">待改進事項</text:p>
            </table:table-cell>
          </table:table-row>
        </table:table-header-rows>
        <table:table-row table:style-name="表格13.2">
          <table:table-cell table:style-name="表格13.B1" table:number-rows-spanned="2" office:value-type="string">
            <text:p text:style-name="P23">第十河川局</text:p>
          </table:table-cell>
          <table:table-cell table:style-name="表格13.B1" table:number-rows-spanned="2" office:value-type="string">
            <text:p text:style-name="P66">106</text:p>
            <text:p text:style-name="P66">年</text:p>
            <text:p text:style-name="P66">7</text:p>
            <text:p text:style-name="P66">月</text:p>
            <text:p text:style-name="P66">21</text:p>
            <text:p text:style-name="P66">日</text:p>
            <text:p text:style-name="P66">9</text:p>
            <text:p text:style-name="P66">時</text:p>
            <text:p text:style-name="P66">12</text:p>
            <text:p text:style-name="P66">分</text:p>
          </table:table-cell>
          <table:table-cell table:style-name="表格13.B1" office:value-type="string">
            <text:p text:style-name="P8">總</text:p>
            <text:p text:style-name="P8">機</text:p>
            <text:p text:style-name="P8">45</text:p>
          </table:table-cell>
          <table:table-cell table:style-name="表格13.B1" table:number-rows-spanned="2" office:value-type="string">
            <text:p text:style-name="P31"><text:span text:style-name="T5">98</text:span></text:p>
          </table:table-cell>
          <table:table-cell table:style-name="表格13.B1" table:number-rows-spanned="2" office:value-type="string">
            <text:p text:style-name="P40"><text:span text:style-name="T11">總機人員鈴響1聲即迅速接聽，先報明機關名稱並問好，</text:span><text:span text:style-name="T12">能過濾來電者簡述確認洽辦單位，</text:span><text:span text:style-name="T11">轉接時有說「幫您轉接，請稍候」</text:span><text:span text:style-name="T12">並告知將轉接之課室及分機號碼</text:span><text:span text:style-name="T25">，結束時有道再見</text:span><text:span text:style-name="T12">，語調謙和</text:span><text:span text:style-name="T11">。</text:span></text:p>
            <text:p text:style-name="P40"><text:span text:style-name="T12">業務單位人員接聽時先報明單位名稱並問好，具體答復所詢問題，結束時有道再見</text:span><text:span text:style-name="T11">，</text:span><text:span text:style-name="T10">並讓來電者先掛電話</text:span><text:span text:style-name="T12">，語調謙和。</text:span></text:p>
          </table:table-cell>
          <table:table-cell table:style-name="表格13.F2" table:number-rows-spanned="2" office:value-type="string">
            <text:p text:style-name="P40"><text:span text:style-name="T12">業務單位人員鈴響4聲接聽</text:span><text:span text:style-name="T11">，請改進接聽速度。</text:span></text:p>
          </table:table-cell>
        </table:table-row>
        <table:table-row table:style-name="表格13.3">
          <table:covered-table-cell/>
          <table:covered-table-cell/>
          <table:table-cell table:style-name="表格13.B1" office:value-type="string">
            <text:p text:style-name="P8">工</text:p>
            <text:p text:style-name="P8">務</text:p>
            <text:p text:style-name="P8">課</text:p>
            <text:p text:style-name="P59"><text:span text:style-name="T6">53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51"><text:span text:style-name="T3">經濟部水利署各所屬機關106年7-9月</text:span></text:p>
      <text:p text:style-name="P1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4">受測機關</text:p>
            </table:table-cell>
            <table:table-cell table:style-name="表格14.A1" office:value-type="string">
              <text:p text:style-name="P6">測試</text:p>
              <text:p text:style-name="P6">時間</text:p>
            </table:table-cell>
            <table:table-cell table:style-name="表格14.A1" office:value-type="string">
              <text:p text:style-name="P6">個別評分</text:p>
            </table:table-cell>
            <table:table-cell table:style-name="表格14.A1" office:value-type="string">
              <text:p text:style-name="P6">總得分</text:p>
            </table:table-cell>
            <table:table-cell table:style-name="表格14.A1" office:value-type="string">
              <text:p text:style-name="P19">優點</text:p>
            </table:table-cell>
            <table:table-cell table:style-name="表格14.F1" office:value-type="string">
              <text:p text:style-name="P19">待改進事項</text:p>
            </table:table-cell>
          </table:table-row>
        </table:table-header-rows>
        <table:table-row table:style-name="表格14.2">
          <table:table-cell table:style-name="表格14.A2" table:number-rows-spanned="2" office:value-type="string">
            <text:p text:style-name="P23">臺北水源特定區管理局</text:p>
          </table:table-cell>
          <table:table-cell table:style-name="表格14.A2" table:number-rows-spanned="2" office:value-type="string">
            <text:p text:style-name="P67">106</text:p>
            <text:p text:style-name="P67">年</text:p>
            <text:p text:style-name="P67">9</text:p>
            <text:p text:style-name="P67">月</text:p>
            <text:p text:style-name="P67">30</text:p>
            <text:p text:style-name="P67">日</text:p>
            <text:p text:style-name="P64"><text:span text:style-name="T20">11</text:span></text:p>
            <text:p text:style-name="P67">時</text:p>
            <text:p text:style-name="P67">40</text:p>
            <text:p text:style-name="P67">分</text:p>
          </table:table-cell>
          <table:table-cell table:style-name="表格14.A2" office:value-type="string">
            <text:p text:style-name="P9">總</text:p>
            <text:p text:style-name="P9">機</text:p>
            <text:p text:style-name="P16"><text:span text:style-name="T6">43</text:span></text:p>
          </table:table-cell>
          <table:table-cell table:style-name="表格14.A2" table:number-rows-spanned="2" office:value-type="string">
            <text:p text:style-name="P31"><text:span text:style-name="T5">98</text:span></text:p>
          </table:table-cell>
          <table:table-cell table:style-name="表格14.A2" table:number-rows-spanned="2" office:value-type="string">
            <text:p text:style-name="P40"><text:span text:style-name="T12">總機人員鈴響1聲迅速接聽，先報明機關名稱並問好，能過濾來電者問題確認洽辦單位，轉接時有說「幫你轉接，請稍候」，並告知將轉接之分機號碼，語調熱誠。</text:span></text:p>
            <text:p text:style-name="P40"><text:span text:style-name="T12">業務單位人員鈴響2聲接聽，先報明單位名稱並問好，具體答復所詢問題，結束時有道再見，並讓來電者先掛電話，語調謙和。</text:span></text:p>
          </table:table-cell>
          <table:table-cell table:style-name="表格14.F2" table:number-rows-spanned="2" office:value-type="string">
            <text:p text:style-name="P40"><text:span text:style-name="T12">總機人員於通話結束時未道「再見」等禮貌性結束語。</text:span></text:p>
            <text:p text:style-name="P43"/>
          </table:table-cell>
        </table:table-row>
        <table:table-row table:style-name="表格14.3">
          <table:covered-table-cell/>
          <table:covered-table-cell/>
          <table:table-cell table:style-name="表格14.A2" office:value-type="string">
            <text:p text:style-name="P9">企</text:p>
            <text:p text:style-name="P9">劃</text:p>
            <text:p text:style-name="P9">課</text:p>
            <text:p text:style-name="P16"><text:span text:style-name="T6">55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77cm" fo:text-indent="-0.847cm" fo:margin-left="10.6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523cm" fo:text-indent="-0.847cm" fo:margin-left="11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37cm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0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各所屬機關103年1-6月</dc:title>
    <meta:initial-creator>A150080</meta:initial-creator>
    <meta:creation-date>2016-03-08T10:22:00</meta:creation-date>
    <dc:creator>賴育妙</dc:creator>
    <dc:date>2017-10-02T11:02:00</dc:date>
    <meta:print-date>2017-09-26T11:31:00</meta:print-date>
    <meta:editing-cycles>345</meta:editing-cycles>
    <meta:editing-duration>P1DT5H13M</meta:editing-duration>
    <meta:document-statistic meta:table-count="14" meta:image-count="0" meta:object-count="0" meta:page-count="14" meta:paragraph-count="449" meta:word-count="3426" meta:character-count="3585" meta:non-whitespace-character-count="3585"/>
    <meta:generator>LibreOffice/5.1.2.2$Windows_x86 LibreOffice_project/d3bf12ecb743fc0d20e0be0c58ca359301eb705f</meta:generator>
  </office:meta>
</office:document-meta>
</file>