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防汛護水志工人數性別統計表_20__20__20_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防汛護水志工人數性別統計表   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二河川局防汛護水志工人數性別統計表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            年度</text:p>
            <text:p>執行機關別</text:p>
          </table:table-cell>
          <table:covered-table-cell table:style-name="ce8"/>
          <table:table-cell table:style-name="ce10" office:value-type="string" calcext:value-type="string">
            <text:p>102<text:span text:style-name="T1">年度</text:span></text:p>
          </table:table-cell>
          <table:table-cell table:style-name="ce10" office:value-type="string" calcext:value-type="string">
            <text:p>103<text:span text:style-name="T1">年度</text:span></text:p>
          </table:table-cell>
          <table:table-cell table:style-name="ce10" office:value-type="string" calcext:value-type="string">
            <text:p>104<text:span text:style-name="T1">年度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第二河川局</text:p>
          </table:table-cell>
          <table:table-cell table:style-name="ce9" office:value-type="string" calcext:value-type="string">
            <text:p>男性</text:p>
          </table:table-cell>
          <table:table-cell table:style-name="ce11" office:value-type="float" office:value="99" calcext:value-type="float">
            <text:p>9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>
            <text:p>女性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calcext:value-type="string">
            <text:p>合計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汛護水志工人數性別統計表_20__20__20__20_" style:display-name="PageStyle_防汛護水志工人數性別統計表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meta:creation-date>2013-04-11T10:02:30</meta:creation-date>
    <dc:creator>Liang</dc:creator>
    <dc:date>2014-05-12T14:52:29</dc:date>
    <meta:print-date>2013-12-11T15:12:02</meta:print-date>
    <meta:document-statistic meta:table-count="3" meta:cell-count="12" meta:object-count="0"/>
    <meta:generator>LibreOffice/5.1.2.2$Windows_x86 LibreOffice_project/d3bf12ecb743fc0d20e0be0c58ca359301eb705f</meta:generator>
  </office:meta>
</office:document-meta>
</file>