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44.3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附件3各項災害受災情形性別統計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3各項災害受災情形性別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第二河川局水、旱災受災情形性別統計表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年度</text:p>
            <text:p>災害種類</text:p>
          </table:table-cell>
          <table:covered-table-cell table:style-name="ce8"/>
          <table:covered-table-cell table:style-name="ce10"/>
          <table:table-cell table:style-name="ce9" office:value-type="string" calcext:value-type="string">
            <text:p>102年度</text:p>
          </table:table-cell>
          <table:table-cell table:style-name="ce9" office:value-type="string" calcext:value-type="string">
            <text:p>103年度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12">
            <text:p>水災</text:p>
          </table:table-cell>
          <table:table-cell table:style-name="ce9" office:value-type="string" calcext:value-type="string" table:number-columns-spanned="1" table:number-rows-spanned="3">
            <text:p>死亡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3">
            <text:p>受傷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3">
            <text:p>撤離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3">
            <text:p>收容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12">
            <text:p>旱災</text:p>
          </table:table-cell>
          <table:table-cell table:style-name="ce9" office:value-type="string" calcext:value-type="string" table:number-columns-spanned="1" table:number-rows-spanned="3">
            <text:p>死亡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3">
            <text:p>受傷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3">
            <text:p>撤離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3">
            <text:p>收容人數</text:p>
          </table:table-cell>
          <table:table-cell table:style-name="ce11" office:value-type="string" calcext:value-type="string">
            <text:p>男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女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1" office:value-type="string" calcext:value-type="string">
            <text:p>合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5"/>
          <table:table-cell table:number-columns-repeated="1019"/>
        </table:table-row>
        <table:table-row table:style-name="ro6">
          <table:table-cell table:style-name="ce6" table:number-columns-repeated="5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3各項災害受災情形性別統計表" style:display-name="PageStyle_附件3各項災害受災情形性別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meta:creation-date>2013-04-11T10:02:30</meta:creation-date>
    <dc:creator>Liang</dc:creator>
    <dc:date>2014-05-12T14:52:19</dc:date>
    <meta:print-date>2014-04-21T17:00:17</meta:print-date>
    <meta:document-statistic meta:table-count="3" meta:cell-count="86" meta:object-count="0"/>
    <meta:generator>LibreOffice/5.1.2.2$Windows_x86 LibreOffice_project/d3bf12ecb743fc0d20e0be0c58ca359301eb705f</meta:generator>
  </office:meta>
</office:document-meta>
</file>