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8.689cm" fo:keep-together="always"/>
    </style:style>
    <style:style style:name="表格1.6" style:family="table-row">
      <style:table-row-properties style:min-row-height="3.464cm" fo:keep-together="always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193cm" fo:keep-together="always"/>
    </style:style>
    <style:style style:name="表格2" style:family="table">
      <style:table-properties style:width="16.02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2.018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5cm" fo:keep-together="auto"/>
    </style:style>
    <style:style style:name="表格2.3" style:family="table-row">
      <style:table-row-properties style:min-row-height="1.349cm" fo:keep-together="auto"/>
    </style:style>
    <style:style style:name="表格2.10" style:family="table-row">
      <style:table-row-properties style:min-row-height="0.905cm" fo:keep-together="auto"/>
    </style:style>
    <style:style style:name="表格2.11" style:family="table-row">
      <style:table-row-properties style:min-row-height="0.944cm" fo:keep-together="auto"/>
    </style:style>
    <style:style style:name="表格3" style:family="table">
      <style:table-properties style:width="16.528cm" fo:margin-left="-0.22cm" table:align="left" style:writing-mode="lr-tb"/>
    </style:style>
    <style:style style:name="表格3.A" style:family="table-column">
      <style:table-column-properties style:column-width="1.967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9.31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2.118cm" fo:keep-together="always"/>
    </style:style>
    <style:style style:name="表格3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4" style:family="table-row">
      <style:table-row-properties style:min-row-height="2.039cm" fo:keep-together="always"/>
    </style:style>
    <style:style style:name="表格3.A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style:min-row-height="1.337cm" fo:keep-together="always"/>
    </style:style>
    <style:style style:name="表格3.A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6" style:family="table-row">
      <style:table-row-properties style:min-row-height="3.877cm" fo:keep-together="always"/>
    </style:style>
    <style:style style:name="表格3.A6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949cm" fo:keep-together="auto"/>
    </style:style>
    <style:style style:name="表格3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8" style:family="table-row">
      <style:table-row-properties style:min-row-height="3.958cm" fo:keep-together="always"/>
    </style:style>
    <style:style style:name="表格3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9" style:family="table-row">
      <style:table-row-properties style:min-row-height="3.447cm" fo:keep-together="always"/>
    </style:style>
    <style:style style:name="表格3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0" style:family="table-row">
      <style:table-row-properties style:min-row-height="3.757cm" fo:keep-together="always"/>
    </style:style>
    <style:style style:name="表格3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3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1" style:family="table-row">
      <style:table-row-properties style:min-row-height="1.588cm" fo:keep-together="always"/>
    </style:style>
    <style:style style:name="表格3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2" style:family="table-row">
      <style:table-row-properties style:min-row-height="0.96cm" fo:keep-together="always"/>
    </style:style>
    <style:style style:name="表格3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3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13" style:family="table-row">
      <style:table-row-properties style:min-row-height="1.588cm" fo:keep-together="auto"/>
    </style:style>
    <style:style style:name="表格3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3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16" style:family="table-row">
      <style:table-row-properties style:min-row-height="1.63cm" fo:keep-together="always"/>
    </style:style>
    <style:style style:name="表格3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17" style:family="table-row">
      <style:table-row-properties style:min-row-height="1.817cm" fo:keep-together="always"/>
    </style:style>
    <style:style style:name="表格3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A1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19" style:family="table-row">
      <style:table-row-properties style:min-row-height="2.669cm" fo:keep-together="always"/>
    </style:style>
    <style:style style:name="表格3.A1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0" style:family="table-row">
      <style:table-row-properties style:min-row-height="1.94cm" fo:keep-together="always"/>
    </style:style>
    <style:style style:name="表格3.A2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3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1" style:family="table-row">
      <style:table-row-properties style:min-row-height="3.212cm" fo:keep-together="always"/>
    </style:style>
    <style:style style:name="表格3.A2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3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2" style:family="table-row">
      <style:table-row-properties style:min-row-height="1.074cm" fo:keep-together="always"/>
    </style:style>
    <style:style style:name="表格3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A2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3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8" style:family="table-row">
      <style:table-row-properties style:min-row-height="1.605cm" fo:keep-together="auto"/>
    </style:style>
    <style:style style:name="表格3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29" style:family="table-row">
      <style:table-row-properties style:min-row-height="2.051cm" fo:keep-together="auto"/>
    </style:style>
    <style:style style:name="表格3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3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32" style:family="table-row">
      <style:table-row-properties style:min-row-height="3.986cm" fo:keep-together="always"/>
    </style:style>
    <style:style style:name="表格3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33" style:family="table-row">
      <style:table-row-properties style:min-row-height="2.775cm" fo:keep-together="always"/>
    </style:style>
    <style:style style:name="表格3.A3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34" style:family="table-row">
      <style:table-row-properties style:min-row-height="0.942cm" fo:keep-together="auto"/>
    </style:style>
    <style:style style:name="表格3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37" style:family="table-row">
      <style:table-row-properties style:min-row-height="0.94cm" fo:keep-together="auto"/>
    </style:style>
    <style:style style:name="表格3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3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" style:family="table">
      <style:table-properties style:width="17cm" fo:margin-left="-0.199cm" table:align="left" style:writing-mode="lr-tb"/>
    </style:style>
    <style:style style:name="表格4.A" style:family="table-column">
      <style:table-column-properties style:column-width="9.493cm"/>
    </style:style>
    <style:style style:name="表格4.B" style:family="table-column">
      <style:table-column-properties style:column-width="7.50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782cm" fo:keep-together="auto"/>
    </style:style>
    <style:style style:name="表格5" style:family="table">
      <style:table-properties style:width="17.441cm" fo:margin-left="-1.023cm" table:align="left" style:writing-mode="lr-tb"/>
    </style:style>
    <style:style style:name="表格5.A" style:family="table-column">
      <style:table-column-properties style:column-width="1.48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1.21cm"/>
    </style:style>
    <style:style style:name="表格5.D" style:family="table-column">
      <style:table-column-properties style:column-width="1.813cm"/>
    </style:style>
    <style:style style:name="表格5.E" style:family="table-column">
      <style:table-column-properties style:column-width="1.803cm"/>
    </style:style>
    <style:style style:name="表格5.H" style:family="table-column">
      <style:table-column-properties style:column-width="1.801cm"/>
    </style:style>
    <style:style style:name="表格5.I" style:family="table-column">
      <style:table-column-properties style:column-width="1.376cm"/>
    </style:style>
    <style:style style:name="表格5.J" style:family="table-column">
      <style:table-column-properties style:column-width="1.408cm"/>
    </style:style>
    <style:style style:name="表格5.K" style:family="table-column">
      <style:table-column-properties style:column-width="1.993cm"/>
    </style:style>
    <style:style style:name="表格5.1" style:family="table-row">
      <style:table-row-properties style:min-row-height="0.97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5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1.02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min-row-height="0.90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5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1.155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5.5" style:family="table-row">
      <style:table-row-properties style:min-row-height="1.011cm" fo:keep-together="auto"/>
    </style:style>
    <style:style style:name="表格5.6" style:family="table-row">
      <style:table-row-properties style:min-row-height="1.039cm" fo:keep-together="auto"/>
    </style:style>
    <style:style style:name="表格5.7" style:family="table-row">
      <style:table-row-properties style:min-row-height="1.023cm" fo:keep-together="auto"/>
    </style:style>
    <style:style style:name="表格6" style:family="table">
      <style:table-properties style:width="17.898cm" fo:margin-left="-0.199cm" table:align="left" style:writing-mode="lr-tb"/>
    </style:style>
    <style:style style:name="表格6.A" style:family="table-column">
      <style:table-column-properties style:column-width="2.672cm"/>
    </style:style>
    <style:style style:name="表格6.B" style:family="table-column">
      <style:table-column-properties style:column-width="3.771cm"/>
    </style:style>
    <style:style style:name="表格6.C" style:family="table-column">
      <style:table-column-properties style:column-width="1.558cm"/>
    </style:style>
    <style:style style:name="表格6.D" style:family="table-column">
      <style:table-column-properties style:column-width="1.559cm"/>
    </style:style>
    <style:style style:name="表格6.E" style:family="table-column">
      <style:table-column-properties style:column-width="4.627cm"/>
    </style:style>
    <style:style style:name="表格6.F" style:family="table-column">
      <style:table-column-properties style:column-width="3.71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2.633cm" fo:keep-together="auto"/>
    </style:style>
    <style:style style:name="表格6.7" style:family="table-row">
      <style:table-row-properties style:min-row-height="2.217cm" fo:keep-together="auto"/>
    </style:style>
    <style:style style:name="表格7" style:family="table">
      <style:table-properties style:width="17.898cm" fo:margin-left="-0.199cm" table:align="left" style:writing-mode="lr-tb"/>
    </style:style>
    <style:style style:name="表格7.A" style:family="table-column">
      <style:table-column-properties style:column-width="2.672cm"/>
    </style:style>
    <style:style style:name="表格7.B" style:family="table-column">
      <style:table-column-properties style:column-width="3.771cm"/>
    </style:style>
    <style:style style:name="表格7.C" style:family="table-column">
      <style:table-column-properties style:column-width="1.558cm"/>
    </style:style>
    <style:style style:name="表格7.D" style:family="table-column">
      <style:table-column-properties style:column-width="1.559cm"/>
    </style:style>
    <style:style style:name="表格7.E" style:family="table-column">
      <style:table-column-properties style:column-width="4.627cm"/>
    </style:style>
    <style:style style:name="表格7.F" style:family="table-column">
      <style:table-column-properties style:column-width="3.71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.633cm" fo:keep-together="auto"/>
    </style:style>
    <style:style style:name="表格7.7" style:family="table-row">
      <style:table-row-properties style:min-row-height="2.21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125%" fo:text-align="justify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13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fo:hyphenate="true" fo:hyphenation-remain-char-count="2" fo:hyphenation-push-char-count="2"/>
    </style:style>
    <style:style style:name="P14" style:family="paragraph" style:parent-style-name="Standard">
      <style:paragraph-properties fo:line-height="0.706cm" fo:text-align="center" style:justify-single-word="false" fo:hyphenation-ladder-count="no-limit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8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9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2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21" style:family="paragraph" style:parent-style-name="Standard">
      <style:paragraph-properties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line-height="0.706cm" fo:hyphenation-ladder-count="no-limit" style:vertical-align="auto"/>
      <style:text-properties style:letter-kerning="true" fo:hyphenate="true" fo:hyphenation-remain-char-count="2" fo:hyphenation-push-char-count="2"/>
    </style:style>
    <style:style style:name="P25" style:family="paragraph" style:parent-style-name="Standard">
      <style:paragraph-properties fo:line-height="0.706cm" fo:hyphenation-ladder-count="no-limit" style:vertical-align="auto" style:snap-to-layout-grid="false"/>
      <style:text-properties style:letter-kerning="true" fo:hyphenate="true" fo:hyphenation-remain-char-count="2" fo:hyphenation-push-char-count="2"/>
    </style:style>
    <style:style style:name="P26" style:family="paragraph" style:parent-style-name="Standard">
      <style:paragraph-properties fo:line-height="0.706cm" fo:text-align="center" style:justify-single-word="false" fo:hyphenation-ladder-count="no-limit" style:vertical-align="auto"/>
      <style:text-properties style:letter-kerning="true" fo:hyphenate="true" fo:hyphenation-remain-char-count="2" fo:hyphenation-push-char-count="2"/>
    </style:style>
    <style:style style:name="P27" style:family="paragraph" style:parent-style-name="Standard">
      <style:paragraph-properties fo:line-height="0.6cm" fo:hyphenation-ladder-count="no-limit" style:vertical-align="auto" style:snap-to-layout-grid="false"/>
      <style:text-properties style:letter-kerning="true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style:vertical-align="auto"/>
      <style:text-properties style:letter-kerning="true" fo:hyphenate="true" fo:hyphenation-remain-char-count="2" fo:hyphenation-push-char-count="2"/>
    </style:style>
    <style:style style:name="P29" style:family="paragraph" style:parent-style-name="Standard">
      <style:paragraph-properties fo:line-height="125%" style:snap-to-layout-gri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32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33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34" style:family="paragraph" style:parent-style-name="Standard">
      <style:paragraph-properties fo:line-height="0.706cm" fo:orphans="2" fo:widows="2" style:snap-to-layout-grid="false"/>
      <style:text-properties fo:color="#000000" style:font-name-asian="標楷體" style:font-weight-complex="bold"/>
    </style:style>
    <style:style style:name="P35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41" style:family="paragraph" style:parent-style-name="Standard">
      <style:paragraph-properties fo:line-height="0.706cm" fo:orphans="2" fo:widows="2"/>
      <style:text-properties fo:color="#000000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line-height="0.776cm"/>
      <style:text-properties fo:font-weight="bold" style:font-name-asian="標楷體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line-height="0.706cm" fo:text-align="center" style:justify-single-word="false"/>
    </style:style>
    <style:style style:name="P52" style:family="paragraph" style:parent-style-name="Standard">
      <style:paragraph-properties fo:line-height="0.706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3" style:family="paragraph" style:parent-style-name="Standard">
      <style:paragraph-properties fo:line-height="0.706cm" fo:orphans="2" fo:widows="2"/>
    </style:style>
    <style:style style:name="P54" style:family="paragraph" style:parent-style-name="Standard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55" style:family="paragraph" style:parent-style-name="Standard" style:list-style-name="WW8Num13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56" style:family="paragraph" style:parent-style-name="Standard" style:list-style-name="WW8Num10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57" style:family="paragraph" style:parent-style-name="Standard" style:list-style-name="WW8Num9">
      <style:paragraph-properties fo:line-height="0.706cm" fo:hyphenation-ladder-count="no-limit" style:vertical-align="auto"/>
      <style:text-properties fo:hyphenate="true" fo:hyphenation-remain-char-count="2" fo:hyphenation-push-char-count="2"/>
    </style:style>
    <style:style style:name="P58" style:family="paragraph" style:parent-style-name="Standard">
      <style:paragraph-properties fo:line-height="0.706cm"/>
      <style:text-properties style:font-name-asian="標楷體"/>
    </style:style>
    <style:style style:name="P5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6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6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66" style:family="paragraph" style:parent-style-name="Standard">
      <style:paragraph-properties fo:line-height="0.635cm"/>
    </style:style>
    <style:style style:name="P67" style:family="paragraph" style:parent-style-name="Standard">
      <style:paragraph-properties fo:line-height="0.635cm" fo:text-align="justify" style:justify-single-word="false"/>
    </style:style>
    <style:style style:name="P68" style:family="paragraph" style:parent-style-name="Standard">
      <style:paragraph-properties style:snap-to-layout-grid="false"/>
      <style:text-properties fo:color="#00b0f0"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text-align="center" style:justify-single-word="false"/>
      <style:text-properties fo:color="#00b0f0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text-properties style:font-name="新細明體" style:font-name-complex="新細明體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72" style:family="paragraph" style:parent-style-name="Standard">
      <style:paragraph-properties fo:line-height="0.6cm" fo:hyphenation-ladder-count="no-limit" style:vertical-align="auto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73" style:family="paragraph" style:parent-style-name="Standard">
      <style:paragraph-properties fo:line-height="0.6cm" fo:hyphenation-ladder-count="no-limit" style:vertical-align="auto" style:snap-to-layout-grid="false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74" style:family="paragraph" style:parent-style-name="Standard">
      <style:paragraph-properties fo:line-height="0.706cm" fo:hyphenation-ladder-count="no-limit" style:vertical-align="auto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75" style:family="paragraph" style:parent-style-name="Standard">
      <style:text-properties fo:font-size="10pt" style:font-name-asian="標楷體" style:font-size-asian="10pt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 style:font-weight-complex="bold"/>
    </style:style>
    <style:style style:name="P77" style:family="paragraph" style:parent-style-name="Standard">
      <style:paragraph-properties fo:line-height="0.706cm" fo:hyphenation-ladder-count="no-limit" style:vertical-align="auto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P78" style:family="paragraph" style:parent-style-name="Standard" style:list-style-name="WW8Num2">
      <style:paragraph-properties fo:line-height="0.706cm" fo:hyphenation-ladder-count="no-limit" style:vertical-align="auto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P79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80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81" style:family="paragraph" style:parent-style-name="Standard">
      <style:paragraph-properties fo:margin-top="0cm" fo:margin-bottom="0.695cm" loext:contextual-spacing="false" fo:text-align="justify" style:justify-single-word="false"/>
      <style:text-properties style:font-name-asian="標楷體" style:font-weight-complex="bold"/>
    </style:style>
    <style:style style:name="P82" style:family="paragraph" style:parent-style-name="Standard" style:master-page-name="Standard">
      <style:paragraph-properties fo:margin-top="0cm" fo:margin-bottom="0.695cm" loext:contextual-spacing="false" fo:line-height="0.776cm" fo:text-align="center" style:justify-single-word="false" style:page-number="auto"/>
    </style:style>
    <style:style style:name="P83" style:family="paragraph" style:parent-style-name="Standard">
      <style:paragraph-properties fo:margin-top="0.176cm" fo:margin-bottom="0.176cm" loext:contextual-spacing="false" fo:line-height="0.776cm"/>
    </style:style>
    <style:style style:name="P84" style:family="paragraph" style:parent-style-name="Standard">
      <style:paragraph-properties fo:margin-top="0.176cm" fo:margin-bottom="0.176cm" loext:contextual-spacing="false" fo:line-height="0.776cm"/>
      <style:text-properties fo:color="#000000" fo:font-size="14pt" style:font-name-asian="標楷體" style:font-size-asian="14pt"/>
    </style:style>
    <style:style style:name="P85" style:family="paragraph" style:parent-style-name="Standard">
      <style:paragraph-properties fo:margin-left="0.961cm" fo:margin-right="0cm" fo:margin-top="0.176cm" fo:margin-bottom="0.176cm" loext:contextual-spacing="false" fo:line-height="0.776cm" fo:text-indent="0cm" style:auto-text-indent="false"/>
    </style:style>
    <style:style style:name="P86" style:family="paragraph" style:parent-style-name="Standard">
      <style:paragraph-properties fo:margin-left="0.986cm" fo:margin-right="0cm" fo:margin-top="0.176cm" fo:margin-bottom="0.176cm" loext:contextual-spacing="false" fo:line-height="0.776cm" fo:text-indent="-0.025cm" style:auto-text-indent="false"/>
    </style:style>
    <style:style style:name="P87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</style:style>
    <style:style style:name="P88" style:family="paragraph" style:parent-style-name="Standard">
      <style:paragraph-properties fo:margin-left="0.699cm" fo:margin-right="0cm" fo:margin-top="0cm" fo:margin-bottom="0cm" loext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89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0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91" style:family="paragraph" style:parent-style-name="Standard">
      <style:paragraph-properties fo:margin-left="1.27cm" fo:margin-right="0cm" fo:margin-top="0cm" fo:margin-bottom="0cm" loext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2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4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5" style:family="paragraph" style:parent-style-name="Standard">
      <style:paragraph-properties fo:margin-left="0.423cm" fo:margin-right="0cm" fo:margin-top="0cm" fo:margin-bottom="0cm" loext:contextual-spacing="false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9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97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98" style:family="paragraph" style:parent-style-name="Standard">
      <style:paragraph-properties fo:margin-left="0.423cm" fo:margin-right="0cm" fo:line-height="0.6cm" fo:hyphenation-ladder-count="no-limit" fo:text-indent="-0.423cm" style:auto-text-indent="false" style:vertical-align="auto" style:snap-to-layout-grid="false"/>
      <style:text-properties style:letter-kerning="true" fo:hyphenate="true" fo:hyphenation-remain-char-count="2" fo:hyphenation-push-char-count="2"/>
    </style:style>
    <style:style style:name="P99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0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-asian="標楷體"/>
    </style:style>
    <style:style style:name="P101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left="0.178cm" fo:margin-right="0cm" fo:margin-top="0cm" fo:margin-bottom="0cm" loext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3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 style:snap-to-layout-grid="false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0.564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0.706cm" fo:text-align="center" style:justify-single-word="false" fo:hyphenation-ladder-count="no-limit" style:vertical-align="auto"/>
      <style:text-properties style:letter-kerning="true" fo:hyphenate="true" fo:hyphenation-remain-char-count="2" fo:hyphenation-push-char-count="2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110" style:family="paragraph" style:parent-style-name="Standard">
      <style:paragraph-properties fo:margin-top="0cm" fo:margin-bottom="0cm" loext:contextual-spacing="false" fo:line-height="0.706cm" fo:text-align="center" style:justify-single-word="false" fo:hyphenation-ladder-count="no-limit" style:vertical-align="auto"/>
      <style:text-properties style:font-name="細明體" style:letter-kerning="true" style:font-name-asian="細明體" style:font-name-complex="細明體" fo:hyphenate="tru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0.6cm" fo:hyphenation-ladder-count="no-limit" style:vertical-align="auto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112" style:family="paragraph" style:parent-style-name="Standard">
      <style:paragraph-properties fo:margin-top="0cm" fo:margin-bottom="0cm" loext:contextual-spacing="false" fo:line-height="0.6cm" fo:hyphenation-ladder-count="no-limit" style:vertical-align="auto" style:snap-to-layout-grid="false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113" style:family="paragraph" style:parent-style-name="Standard" style:list-style-name="WW8Num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4" style:family="paragraph" style:parent-style-name="Standard" style:list-style-name="WW8Num1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5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6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7" style:family="paragraph" style:parent-style-name="Standard" style:list-style-name="WW8Num5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fo:hyphenate="true" fo:hyphenation-remain-char-count="2" fo:hyphenation-push-char-count="2"/>
    </style:style>
    <style:style style:name="P118" style:family="paragraph" style:parent-style-name="Standard" style:list-style-name="WW8Num6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19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20" style:family="paragraph" style:parent-style-name="Standard" style:list-style-name="WW8Num5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21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22" style:family="paragraph" style:parent-style-name="Standard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23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24" style:family="paragraph" style:parent-style-name="Standard" style:list-style-name="WW8Num6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25" style:family="paragraph" style:parent-style-name="Standard">
      <style:paragraph-properties fo:margin-left="0.681cm" fo:margin-right="0cm" fo:margin-top="0cm" fo:margin-bottom="0cm" loext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.494cm" loext:contextual-spacing="false" fo:line-height="0.6cm" fo:hyphenation-ladder-count="no-limit" style:vertical-align="auto"/>
      <style:text-properties fo:font-size="11pt" style:letter-kerning="true" style:font-size-asian="11pt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0.72cm" fo:margin-right="0cm" fo:line-height="0.564cm" fo:text-align="justify" style:justify-single-word="false" fo:hyphenation-ladder-count="no-limit" fo:text-indent="-0.72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28" style:family="paragraph" style:parent-style-name="Standard" style:list-style-name="WW8Num1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fo:hyphenate="true" fo:hyphenation-remain-char-count="2" fo:hyphenation-push-char-count="2"/>
    </style:style>
    <style:style style:name="P129" style:family="paragraph" style:parent-style-name="Standard" style:list-style-name="WW8Num1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130" style:family="paragraph" style:parent-style-name="Standard" style:list-style-name="WW8Num7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3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5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136" style:family="paragraph" style:parent-style-name="Standard">
      <style:paragraph-properties fo:margin-top="0cm" fo:margin-bottom="0.176cm" loext:contextual-spacing="false" fo:line-height="0.776cm"/>
      <style:text-properties fo:color="#000000" fo:font-size="14pt" style:font-name-asian="標楷體" style:font-size-asian="14pt"/>
    </style:style>
    <style:style style:name="P137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</style:style>
    <style:style style:name="P138" style:family="paragraph" style:parent-style-name="Standard">
      <style:paragraph-properties fo:margin-left="1.974cm" fo:margin-right="0cm" fo:line-height="125%" fo:text-align="justify" style:justify-single-word="false" fo:text-indent="-1.039cm" style:auto-text-indent="false" style:snap-to-layout-grid="false"/>
    </style:style>
    <style:style style:name="P139" style:family="paragraph" style:parent-style-name="Standard">
      <style:paragraph-properties fo:margin-left="1.974cm" fo:margin-right="0cm" fo:line-height="125%" fo:text-align="justify" style:justify-single-word="false" fo:text-indent="-1.974cm" style:auto-text-indent="false" style:snap-to-layout-grid="false"/>
      <style:text-properties fo:color="#000000" fo:font-size="14pt" style:font-name-asian="標楷體" style:font-size-asian="14pt"/>
    </style:style>
    <style:style style:name="P140" style:family="paragraph" style:parent-style-name="Standard">
      <style:paragraph-properties fo:margin-left="1.7cm" fo:margin-right="0cm" fo:line-height="125%" fo:text-align="justify" style:justify-single-word="false" fo:text-indent="-2cm" style:auto-text-indent="false" style:snap-to-layout-grid="false"/>
    </style:style>
    <style:style style:name="P141" style:family="paragraph" style:parent-style-name="Standard">
      <style:paragraph-properties fo:margin-left="1.58cm" fo:margin-right="0cm" fo:line-height="125%" fo:text-align="justify" style:justify-single-word="false" fo:text-indent="-1.6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142" style:family="paragraph" style:parent-style-name="Standard">
      <style:paragraph-properties fo:margin-left="0.99cm" fo:margin-right="0.72cm" fo:line-height="0.776cm" fo:text-indent="-0.99cm" style:auto-text-indent="false"/>
    </style:style>
    <style:style style:name="P143" style:family="paragraph" style:parent-style-name="Standard">
      <style:paragraph-properties fo:margin-left="0.919cm" fo:margin-right="0.72cm" fo:line-height="0.776cm" fo:text-indent="-0.919cm" style:auto-text-indent="false"/>
      <style:text-properties fo:color="#c00000" fo:font-size="13pt" fo:font-weight="bold" style:font-name-asian="標楷體" style:font-size-asian="13pt" style:font-weight-asian="bold" style:font-size-complex="13pt"/>
    </style:style>
    <style:style style:name="P144" style:family="paragraph" style:parent-style-name="Standard">
      <style:paragraph-properties fo:margin-top="0.347cm" fo:margin-bottom="0cm" loext:contextual-spacing="false" fo:line-height="0.706cm"/>
    </style:style>
    <style:style style:name="P145" style:family="paragraph" style:parent-style-name="Standard">
      <style:paragraph-properties fo:margin-top="0.347cm" fo:margin-bottom="0cm" loext:contextual-spacing="false" fo:line-height="0.706cm" fo:text-align="center" style:justify-single-word="false"/>
    </style:style>
    <style:style style:name="P146" style:family="paragraph" style:parent-style-name="Standard">
      <style:paragraph-properties fo:margin-top="0.347cm" fo:margin-bottom="0cm" loext:contextual-spacing="false" fo:line-height="0.706cm" fo:hyphenation-ladder-count="no-limit" style:vertical-align="auto"/>
      <style:text-properties fo:hyphenate="true" fo:hyphenation-remain-char-count="2" fo:hyphenation-push-char-count="2"/>
    </style:style>
    <style:style style:name="P147" style:family="paragraph" style:parent-style-name="Standard">
      <style:paragraph-properties fo:margin-top="0.347cm" fo:margin-bottom="0cm" loext:contextual-spacing="false" fo:line-height="0.706cm"/>
      <style:text-properties fo:font-size="14pt" style:font-name-asian="標楷體" style:font-size-asian="14pt"/>
    </style:style>
    <style:style style:name="P148" style:family="paragraph" style:parent-style-name="Standard">
      <style:paragraph-properties fo:margin-top="0.347cm" fo:margin-bottom="0cm" loext:contextual-spacing="false" fo:line-height="0.706cm" fo:text-align="center" style:justify-single-word="false"/>
      <style:text-properties style:font-name-asian="標楷體"/>
    </style:style>
    <style:style style:name="P149" style:family="paragraph" style:parent-style-name="Standard">
      <style:paragraph-properties fo:margin-top="0.347cm" fo:margin-bottom="0cm" loext:contextual-spacing="false" fo:line-height="0.706cm" fo:hyphenation-ladder-count="no-limit" style:vertical-align="auto"/>
      <style:text-properties style:letter-kerning="true" fo:hyphenate="true" fo:hyphenation-remain-char-count="2" fo:hyphenation-push-char-count="2"/>
    </style:style>
    <style:style style:name="P150" style:family="paragraph" style:parent-style-name="Standard">
      <style:paragraph-properties fo:margin-top="0.347cm" fo:margin-bottom="0cm" loext:contextual-spacing="false" fo:line-height="0.706cm" fo:text-align="center" style:justify-single-word="false" fo:hyphenation-ladder-count="no-limit" style:vertical-align="auto"/>
      <style:text-properties style:letter-kerning="true" fo:hyphenate="true" fo:hyphenation-remain-char-count="2" fo:hyphenation-push-char-count="2"/>
    </style:style>
    <style:style style:name="P151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</style:style>
    <style:style style:name="P152" style:family="paragraph" style:parent-style-name="Standard">
      <style:paragraph-properties fo:margin-left="-0.318cm" fo:margin-right="0cm" fo:line-height="0.882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3" style:family="paragraph" style:parent-style-name="Standard">
      <style:paragraph-properties fo:margin-left="0cm" fo:margin-right="0cm" fo:line-height="0.882cm" fo:text-indent="1.058cm" style:auto-text-indent="false"/>
    </style:style>
    <style:style style:name="P15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15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fo:color="#000000" style:font-name-asian="標楷體"/>
    </style:style>
    <style:style style:name="P15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15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"/>
    </style:style>
    <style:style style:name="P15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/>
    </style:style>
    <style:style style:name="P159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fo:color="#000000" style:font-name-asian="標楷體" style:font-weight-complex="bold"/>
    </style:style>
    <style:style style:name="P16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6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letter-kerning="true" style:font-name-asian="標楷體"/>
    </style:style>
    <style:style style:name="P16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6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fo:color="#000000" style:font-name-asian="標楷體"/>
    </style:style>
    <style:style style:name="P164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165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  <style:text-properties fo:color="#000000" style:font-name-asian="標楷體"/>
    </style:style>
    <style:style style:name="P166" style:family="paragraph" style:parent-style-name="Standard">
      <style:paragraph-properties fo:margin-top="0cm" fo:margin-bottom="0.347cm" loext:contextual-spacing="false" fo:line-height="0.706cm" fo:hyphenation-ladder-count="no-limit" style:vertical-align="auto"/>
      <style:text-properties fo:hyphenate="true" fo:hyphenation-remain-char-count="2" fo:hyphenation-push-char-count="2"/>
    </style:style>
    <style:style style:name="P167" style:family="paragraph" style:parent-style-name="Standard">
      <style:paragraph-properties fo:margin-top="0cm" fo:margin-bottom="0.347cm" loext:contextual-spacing="false" fo:line-height="0.706cm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68" style:family="paragraph" style:parent-style-name="Standard">
      <style:paragraph-properties fo:margin-top="0cm" fo:margin-bottom="0.347cm" loext:contextual-spacing="false" fo:line-height="0.706cm" fo:hyphenation-ladder-count="no-limit" style:vertical-align="auto"/>
      <style:text-properties style:letter-kerning="true" fo:hyphenate="true" fo:hyphenation-remain-char-count="2" fo:hyphenation-push-char-count="2"/>
    </style:style>
    <style:style style:name="P169" style:family="paragraph" style:parent-style-name="Standard">
      <style:paragraph-properties fo:margin-top="0cm" fo:margin-bottom="0.347cm" loext:contextual-spacing="false" fo:line-height="0.706cm" fo:hyphenation-ladder-count="no-limit" style:vertical-align="auto" style:snap-to-layout-grid="false"/>
      <style:text-properties style:letter-kerning="true" fo:hyphenate="true" fo:hyphenation-remain-char-count="2" fo:hyphenation-push-char-count="2"/>
    </style:style>
    <style:style style:name="P170" style:family="paragraph" style:parent-style-name="Standard">
      <style:paragraph-properties fo:margin-top="0cm" fo:margin-bottom="0.347cm" loext:contextual-spacing="false" fo:line-height="0.706cm" fo:hyphenation-ladder-count="no-limi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71" style:family="paragraph" style:parent-style-name="Standard">
      <style:paragraph-properties fo:margin-top="0cm" fo:margin-bottom="0.347cm" loext:contextual-spacing="false" fo:line-height="0.706cm" fo:text-align="center" style:justify-single-word="false" fo:hyphenation-ladder-count="no-limit" style:vertical-align="auto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72" style:family="paragraph" style:parent-style-name="Standard">
      <style:paragraph-properties fo:margin-top="0cm" fo:margin-bottom="0.347cm" loext:contextual-spacing="false" fo:line-height="0.706cm" fo:hyphenation-ladder-count="no-limit" style:vertical-align="auto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73" style:family="paragraph" style:parent-style-name="Standard">
      <style:paragraph-properties fo:margin-top="0cm" fo:margin-bottom="0.347cm" loext:contextual-spacing="false" fo:line-height="0.706cm" fo:hyphenation-ladder-count="no-limit" style:vertical-align="auto" style:snap-to-layout-grid="false"/>
      <style:text-properties fo:font-size="10pt" style:letter-kerning="true" style:font-size-asian="10pt" style:font-size-complex="10pt" fo:hyphenate="tru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.347cm" loext:contextual-spacing="false" fo:text-indent="-0.22cm" style:auto-text-indent="false"/>
      <style:text-properties fo:font-weight="bold" style:font-name-asian="標楷體" style:font-weight-asian="bold"/>
    </style:style>
    <style:style style:name="P175" style:family="paragraph" style:parent-style-name="Standard">
      <style:paragraph-properties fo:margin-left="0cm" fo:margin-right="0cm" fo:margin-top="0cm" fo:margin-bottom="0.347cm" loext:contextual-spacing="false" fo:text-align="justify" style:justify-single-word="false" fo:text-indent="-0.25cm" style:auto-text-indent="false"/>
      <style:text-properties fo:font-weight="bold" style:font-name-asian="標楷體" style:font-weight-asian="bold"/>
    </style:style>
    <style:style style:name="P176" style:family="paragraph" style:parent-style-name="Standard" style:list-style-name="WW8Num12">
      <style:paragraph-properties fo:margin-left="0.889cm" fo:margin-right="0cm" fo:margin-top="0.347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177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78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179" style:family="paragraph" style:parent-style-name="Standard">
      <style:paragraph-properties fo:margin-left="0cm" fo:margin-right="0cm" fo:hyphenation-ladder-count="no-limit" fo:text-indent="0.564cm" style:auto-text-indent="false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fo:hyphenate="true" fo:hyphenation-remain-char-count="2" fo:hyphenation-push-char-count="2"/>
    </style:style>
    <style:style style:name="P180" style:family="paragraph" style:parent-style-name="Standard">
      <style:paragraph-properties fo:text-align="justify" style:justify-single-word="false" fo:break-before="page"/>
      <style:text-properties fo:language="zh" fo:country="TW" style:language-asian="zh" style:country-asian="TW"/>
    </style:style>
    <style:style style:name="P18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P182" style:family="paragraph" style:parent-style-name="WW-內文縮排">
      <style:text-properties style:font-name-asian="標楷體"/>
    </style:style>
    <style:style style:name="P183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-asian="標楷體" fo:hyphenate="true" fo:hyphenation-remain-char-count="2" fo:hyphenation-push-char-count="2"/>
    </style:style>
    <style:style style:name="P184" style:family="paragraph" style:parent-style-name="無間距">
      <style:paragraph-properties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85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fo:font-size="14pt" style:font-name-asian="標楷體" style:font-size-asian="14pt"/>
    </style:style>
    <style:style style:name="P186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</style:style>
    <style:style style:name="P187" style:family="paragraph" style:parent-style-name="List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fo:font-size="14pt" style:font-name-asian="標楷體" style:font-size-asian="14pt"/>
    </style:style>
    <style:style style:name="P188" style:family="paragraph" style:parent-style-name="List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fo:font-size="14pt" style:font-name-asian="標楷體" style:font-size-asian="14pt"/>
    </style:style>
    <style:style style:name="P189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190" style:family="paragraph" style:parent-style-name="一">
      <style:paragraph-properties fo:margin-left="1cm" fo:margin-right="0cm" fo:line-height="0.776cm" fo:text-indent="0cm" style:auto-text-indent="false" style:snap-to-layout-grid="true"/>
    </style:style>
    <style:style style:name="P191" style:family="paragraph" style:parent-style-name="本文_20_3">
      <style:paragraph-properties fo:line-height="0.635cm"/>
    </style:style>
    <style:style style:name="P192" style:family="paragraph" style:parent-style-name="清單_20_3">
      <style:paragraph-properties fo:margin-left="1.478cm" fo:margin-right="0cm" fo:line-height="0.706cm" fo:text-indent="-0.483cm" style:auto-text-indent="false"/>
    </style:style>
    <style:style style:name="P193" style:family="paragraph" style:parent-style-name="清單_20_3">
      <style:paragraph-properties fo:margin-left="1.478cm" fo:margin-right="0cm" fo:line-height="0.706cm" fo:text-indent="-0.483cm" style:auto-text-indent="false"/>
      <style:text-properties fo:font-size="14pt" style:font-name-asian="標楷體" style:font-size-asian="14pt"/>
    </style:style>
    <style:style style:name="P194" style:family="paragraph" style:parent-style-name="清單_20_3">
      <style:paragraph-properties fo:margin-left="2.494cm" fo:margin-right="0cm" fo:line-height="0.706cm" fo:text-indent="-2.494cm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letter-kerning="true" style:font-name-asian="標楷體" style:font-weight-asian="bold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5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weight-complex="bold"/>
    </style:style>
    <style:style style:name="T22" style:family="text">
      <style:text-properties fo:color="#000000" style:font-name-asian="標楷體" style:font-weight-complex="bold"/>
    </style:style>
    <style:style style:name="T23" style:family="text">
      <style:text-properties fo:color="#000000" style:font-name="Times New Roman" style:font-name-complex="Times New Roman" style:font-weight-complex="bold"/>
    </style:style>
    <style:style style:name="T24" style:family="text">
      <style:text-properties fo:color="#000000" style:font-name="Times New Roman" style:font-name-complex="Times New Roman" style:font-weight-complex="bold"/>
    </style:style>
    <style:style style:name="T25" style:family="text">
      <style:text-properties fo:color="#000000" style:font-name="Times New Roman" style:font-name-asian="標楷體" style:font-name-complex="Times New Roman" style:font-size-complex="12pt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style:font-name="標楷體" style:font-name-asian="標楷體" style:font-name-complex="新細明體"/>
    </style:style>
    <style:style style:name="T28" style:family="text">
      <style:text-properties fo:color="#000000" style:font-name="標楷體" style:font-name-asian="標楷體" style:font-name-complex="新細明體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 style:font-weight-complex="bold"/>
    </style:style>
    <style:style style:name="T31" style:family="text">
      <style:text-properties fo:color="#000000" style:font-name="標楷體" style:letter-kerning="true" style:font-name-asian="標楷體" style:font-name-complex="標楷體"/>
    </style:style>
    <style:style style:name="T32" style:family="text">
      <style:text-properties fo:color="#000000" style:letter-kerning="true" style:font-name-asian="標楷體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Times New Roman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fo:letter-spacing="0.035cm" style:font-name-asian="標楷體" style:font-size-asian="14pt"/>
    </style:style>
    <style:style style:name="T40" style:family="text">
      <style:text-properties fo:font-size="14pt" fo:letter-spacing="0.035cm" style:font-name-asian="標楷體" style:font-size-asian="14pt"/>
    </style:style>
    <style:style style:name="T41" style:family="text">
      <style:text-properties fo:font-size="14pt" fo:letter-spacing="0.035cm" style:font-name-asian="Times New Roman" style:font-size-asian="14pt"/>
    </style:style>
    <style:style style:name="T42" style:family="text">
      <style:text-properties fo:font-size="14pt" fo:letter-spacing="0.035cm" style:font-name-asian="Times New Roman" style:font-size-asian="14pt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font-name-asian="標楷體" style:font-size-asian="14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/>
    </style:style>
    <style:style style:name="T47" style:family="text">
      <style:text-properties style:font-name="標楷體" fo:font-size="14pt" style:font-size-asian="14pt" style:font-name-complex="標楷體"/>
    </style:style>
    <style:style style:name="T48" style:family="text">
      <style:text-properties style:font-name="標楷體" fo:font-size="14pt" style:font-name-asian="標楷體" style:font-size-asian="14pt" style:font-name-complex="標楷體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style:letter-kerning="true" style:font-name-asian="標楷體" style:font-size-asian="14pt" style:font-name-complex="標楷體"/>
    </style:style>
    <style:style style:name="T52" style:family="text">
      <style:text-properties style:font-name="標楷體" fo:font-size="14pt" fo:letter-spacing="0.035cm" style:font-name-asian="標楷體" style:font-size-asian="14pt" style:font-name-complex="標楷體"/>
    </style:style>
    <style:style style:name="T53" style:family="text">
      <style:text-properties style:font-name="標楷體" fo:font-size="14pt" fo:letter-spacing="0.035cm" style:font-name-asian="標楷體" style:font-size-asian="14pt" style:font-name-complex="標楷體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8" style:family="text">
      <style:text-properties style:font-name="標楷體" style:letter-kerning="true" style:font-name-asian="標楷體" style:font-name-complex="標楷體"/>
    </style:style>
    <style:style style:name="T59" style:family="text">
      <style:text-properties style:font-name="標楷體" style:letter-kerning="true" style:font-name-asian="標楷體" style:font-name-complex="標楷體"/>
    </style:style>
    <style:style style:name="T60" style:family="text">
      <style:text-properties style:font-name="標楷體" style:letter-kerning="true" style:font-name-asian="標楷體" style:font-name-complex="標楷體" style:font-size-complex="16pt"/>
    </style:style>
    <style:style style:name="T61" style:family="text">
      <style:text-properties style:font-name="標楷體" style:letter-kerning="true" style:font-name-asian="標楷體" style:font-name-complex="標楷體" style:font-size-complex="16pt"/>
    </style:style>
    <style:style style:name="T62" style:family="text">
      <style:text-properties style:font-name="標楷體" style:letter-kerning="true" style:font-name-asian="標楷體" style:font-name-complex="標楷體" style:font-weight-complex="bold"/>
    </style:style>
    <style:style style:name="T63" style:family="text">
      <style:text-properties style:font-name="標楷體" style:font-name-asian="標楷體" style:font-name-complex="標楷體"/>
    </style:style>
    <style:style style:name="T64" style:family="text">
      <style:text-properties style:font-name="標楷體" style:font-name-asian="標楷體" style:font-name-complex="標楷體" style:font-size-complex="16pt"/>
    </style:style>
    <style:style style:name="T65" style:family="text">
      <style:text-properties style:font-name="標楷體" style:font-name-asian="標楷體" style:font-name-complex="標楷體"/>
    </style:style>
    <style:style style:name="T66" style:family="text">
      <style:text-properties style:font-name="標楷體" style:font-name-asian="標楷體" style:font-name-complex="標楷體" style:font-size-complex="14pt"/>
    </style:style>
    <style:style style:name="T67" style:family="text">
      <style:text-properties style:font-name="標楷體" style:font-name-complex="標楷體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="標楷體" fo:font-weight="bold" style:font-name-asian="標楷體" style:font-weight-asian="bold" style:font-name-complex="標楷體"/>
    </style:style>
    <style:style style:name="T70" style:family="text">
      <style:text-properties style:font-name="新細明體" fo:font-size="14pt" style:font-size-asian="14pt" style:font-name-complex="新細明體" style:font-size-complex="14pt"/>
    </style:style>
    <style:style style:name="T71" style:family="text">
      <style:text-properties style:font-name="新細明體" style:letter-kerning="true" style:font-name-complex="新細明體"/>
    </style:style>
    <style:style style:name="T72" style:family="text">
      <style:text-properties style:font-name="新細明體" style:font-name-complex="新細明體" style:font-size-complex="11pt"/>
    </style:style>
    <style:style style:name="T73" style:family="text">
      <style:text-properties fo:letter-spacing="0.035cm"/>
    </style:style>
    <style:style style:name="T74" style:family="text">
      <style:text-properties fo:letter-spacing="0.035cm"/>
    </style:style>
    <style:style style:name="T75" style:family="text">
      <style:text-properties fo:font-style="normal" style:font-style-asian="normal"/>
    </style:style>
    <style:style style:name="T76" style:family="text">
      <style:text-properties style:letter-kerning="true"/>
    </style:style>
    <style:style style:name="T77" style:family="text">
      <style:text-properties style:letter-kerning="true" style:font-name-asian="標楷體"/>
    </style:style>
    <style:style style:name="T78" style:family="text">
      <style:text-properties style:letter-kerning="true"/>
    </style:style>
    <style:style style:name="T79" style:family="text">
      <style:text-properties style:letter-kerning="true" style:font-name-asian="Times New Roman"/>
    </style:style>
    <style:style style:name="T80" style:family="text">
      <style:text-properties style:font-size-complex="16pt"/>
    </style:style>
    <style:style style:name="T81" style:family="text">
      <style:text-properties fo:color="#c00000" style:font-name="標楷體" fo:font-weight="bold" style:font-name-asian="標楷體" style:font-weight-asian="bold" style:font-name-complex="標楷體"/>
    </style:style>
    <style:style style:name="T82" style:family="text">
      <style:text-properties fo:color="#c00000" fo:font-weight="bold" style:font-name-asian="標楷體" style:font-weight-asian="bold" style:font-weight-complex="bold"/>
    </style:style>
    <style:style style:name="T83" style:family="text">
      <style:text-properties fo:color="#c00000" fo:font-weight="bold" style:font-name-asian="標楷體" style:font-weight-asian="bold"/>
    </style:style>
    <style:style style:name="T84" style:family="text">
      <style:text-properties fo:color="#0070c0"/>
    </style:style>
    <style:style style:name="T85" style:family="text">
      <style:text-properties fo:color="#0070c0" style:font-name-asian="標楷體"/>
    </style:style>
    <style:style style:name="T86" style:family="text">
      <style:text-properties fo:color="#0070c0" style:font-name-asian="標楷體"/>
    </style:style>
    <style:style style:name="T87" style:family="text">
      <style:text-properties fo:color="#0070c0" fo:font-weight="bold" style:font-name-asian="標楷體" style:font-weight-asian="bold"/>
    </style:style>
    <style:style style:name="T88" style:family="text">
      <style:text-properties fo:color="#0070c0" fo:font-weight="bold" style:font-name-asian="標楷體" style:font-weight-asian="bold" style:font-weight-complex="bold"/>
    </style:style>
    <style:style style:name="T89" style:family="text">
      <style:text-properties fo:color="#0070c0" fo:font-weight="bold" style:font-name-asian="標楷體" style:font-weight-asian="bold" style:font-weight-complex="bold"/>
    </style:style>
    <style:style style:name="T90" style:family="text">
      <style:text-properties fo:color="#0070c0" fo:font-weight="bold" style:font-name-asian="標楷體" style:font-weight-asian="bold"/>
    </style:style>
    <style:style style:name="T91" style:family="text">
      <style:text-properties fo:color="#0070c0" fo:font-weight="bold" style:font-weight-asian="bold"/>
    </style:style>
    <style:style style:name="T92" style:family="text">
      <style:text-properties fo:color="#0070c0" fo:font-weight="bold" style:font-weight-asian="bold" style:font-weight-complex="bold"/>
    </style:style>
    <style:style style:name="T93" style:family="text">
      <style:text-properties fo:color="#0070c0" fo:font-weight="bold" style:font-name-asian="Times New Roman" style:font-weight-asian="bold" style:font-weight-complex="bold"/>
    </style:style>
    <style:style style:name="T94" style:family="text">
      <style:text-properties fo:color="#0070c0" style:font-name="標楷體" fo:font-weight="bold" style:font-name-asian="標楷體" style:font-weight-asian="bold" style:font-name-complex="標楷體" style:font-weight-complex="bold"/>
    </style:style>
    <style:style style:name="T95" style:family="text">
      <style:text-properties fo:color="#0070c0" style:font-name="標楷體" fo:font-weight="bold" style:font-name-asian="標楷體" style:font-weight-asian="bold" style:font-name-complex="標楷體"/>
    </style:style>
    <style:style style:name="T96" style:family="text">
      <style:text-properties fo:color="#0070c0" style:font-name="標楷體" style:font-name-asian="標楷體" style:font-name-complex="標楷體"/>
    </style:style>
    <style:style style:name="T97" style:family="text">
      <style:text-properties fo:color="#0070c0" style:font-name-asian="Times New Roman"/>
    </style:style>
    <style:style style:name="T98" style:family="text">
      <style:text-properties style:font-name="Times New Roman" style:font-name-complex="Times New Roman" style:font-size-complex="12pt"/>
    </style:style>
    <style:style style:name="T99" style:family="text">
      <style:text-properties fo:color="#00b0f0" style:font-name="標楷體" fo:font-weight="bold" style:font-name-asian="標楷體" style:font-weight-asian="bold" style:font-name-complex="標楷體"/>
    </style:style>
    <style:style style:name="T100" style:family="text">
      <style:text-properties fo:color="#00b0f0" fo:font-weight="bold" style:font-name-asian="標楷體" style:font-weight-asian="bold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fo:font-size="11pt" style:font-name-asian="標楷體" style:font-size-asian="11pt" style:font-size-complex="11pt"/>
    </style:style>
    <style:style style:name="T103" style:family="text">
      <style:text-properties fo:font-size="11pt" style:font-name-asian="標楷體" style:font-size-asian="11pt" style:font-size-complex="11pt" style:font-weight-complex="bold"/>
    </style:style>
    <style:style style:name="T104" style:family="text">
      <style:text-properties fo:font-size="11pt" style:font-name-asian="標楷體" style:font-size-asian="11pt" style:font-size-complex="11pt" style:font-weight-complex="bold"/>
    </style:style>
    <style:style style:name="T105" style:family="text">
      <style:text-properties fo:font-size="11pt" style:letter-kerning="true" style:font-size-asian="11pt" style:font-size-complex="11pt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font-size="10pt" style:font-name-asian="標楷體" style:font-size-asian="10pt" style:font-size-complex="10pt" style:font-weight-complex="bold"/>
    </style:style>
    <style:style style:name="T108" style:family="text">
      <style:text-properties fo:font-size="10pt" style:letter-kerning="true" style:font-size-asian="10pt" style:font-size-complex="10pt"/>
    </style:style>
    <style:style style:name="T109" style:family="text">
      <style:text-properties fo:font-size="10pt" style:letter-kerning="true" style:font-size-asian="10pt" style:font-size-complex="10pt"/>
    </style:style>
    <style:style style:name="T110" style:family="text">
      <style:text-properties fo:font-size="10pt" style:letter-kerning="true" style:font-name-asian="Times New Roman" style:font-size-asian="10pt" style:font-size-complex="10pt"/>
    </style:style>
    <style:style style:name="T111" style:family="text">
      <style:text-properties style:font-name="細明體" style:font-name-asian="細明體" style:font-name-complex="細明體"/>
    </style:style>
    <style:style style:name="T112" style:family="text">
      <style:text-properties style:font-weight-complex="normal"/>
    </style:style>
    <style:style style:name="T1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4">經濟部水利署</text:span><text:span text:style-name="T14">第五河川局</text:span><text:span text:style-name="T14">106年度提升服務</text:span><text:span text:style-name="T14">效能</text:span><text:span text:style-name="T14">執行計畫</text:span></text:p>
      <text:p text:style-name="P84">壹、計畫依據</text:p>
      <text:p text:style-name="P85"><text:span text:style-name="T35">一、</text:span><text:span text:style-name="T35">經濟部10</text:span><text:span text:style-name="T35">6</text:span><text:span text:style-name="T35">年</text:span><text:span text:style-name="T35">3</text:span><text:span text:style-name="T35">月</text:span><text:span text:style-name="T35">15</text:span><text:span text:style-name="T35">日經研字第</text:span><text:span text:style-name="T35">10604502170</text:span><text:span text:style-name="T35">號函</text:span><text:span text:style-name="T35">頒</text:span><text:span text:style-name="T35">「經濟部提</text:span></text:p>
      <text:p text:style-name="P85"><text:span text:style-name="T37"><text:s text:c="8"/></text:span><text:span text:style-name="T35">昇</text:span><text:span text:style-name="T35">服務</text:span><text:span text:style-name="T35">效能</text:span><text:span text:style-name="T35">實施計畫」。</text:span></text:p>
      <text:p text:style-name="P85"><text:span text:style-name="T35">二、</text:span><text:span text:style-name="T35">經濟部</text:span><text:span text:style-name="T35">水利暑</text:span><text:span text:style-name="T35">10</text:span><text:span text:style-name="T35">6</text:span><text:span text:style-name="T35">年</text:span><text:span text:style-name="T35">4</text:span><text:span text:style-name="T35">月</text:span><text:span text:style-name="T35">26</text:span><text:span text:style-name="T35">日經</text:span><text:span text:style-name="T35">水秘</text:span><text:span text:style-name="T35">字第</text:span><text:span text:style-name="T35">10653089731</text:span><text:span text:style-name="T35">號函</text:span><text:span text:style-name="T35">頒</text:span></text:p>
      <text:p text:style-name="P85"><text:span text:style-name="T37"><text:s text:c="8"/></text:span><text:span text:style-name="T35">水利署「106年度</text:span><text:span text:style-name="T35">提</text:span><text:span text:style-name="T35">昇</text:span><text:span text:style-name="T35">服務</text:span><text:span text:style-name="T35">效能</text:span><text:span text:style-name="T35">實施計畫」。</text:span></text:p>
      <text:p text:style-name="P85"><text:span text:style-name="T35">三</text:span><text:span text:style-name="T48">、</text:span><text:span text:style-name="T35">經濟部</text:span><text:span text:style-name="T35">水利暑</text:span><text:span text:style-name="T35">10</text:span><text:span text:style-name="T35">6</text:span><text:span text:style-name="T35">年</text:span><text:span text:style-name="T35">5</text:span><text:span text:style-name="T35">月</text:span><text:span text:style-name="T35">15</text:span><text:span text:style-name="T35">日經</text:span><text:span text:style-name="T35">水秘</text:span><text:span text:style-name="T35">字第</text:span><text:span text:style-name="T35">10653105000</text:span><text:span text:style-name="T35">號函</text:span><text:span text:style-name="T35">准予備查</text:span><text:span text:style-name="T48">。</text:span></text:p>
      <text:p text:style-name="P84">貳、計畫目標</text:p>
      <text:p text:style-name="P86"><text:span text:style-name="T49">為提昇政府服務效能，掌握內外在環境轉變及民眾對公共服務需求多元化，導入「公平共享」</text:span><text:span text:style-name="T70">、</text:span><text:span text:style-name="T49">「參與合作」及「開放透明」核心精神，</text:span><text:span text:style-name="T35">積極推動治水、利水、親水及活水、保水等核心政策</text:span><text:span text:style-name="T49">，以提升經濟部水利署第五河川(以下簡稱本局)為民服務效能，促使民眾在</text:span><text:span text:style-name="T49">開放政府透明治理</text:span><text:span text:style-name="T49">下，</text:span><text:span text:style-name="T35">享有專業、便捷及高效率之服務。</text:span></text:p>
      <text:p text:style-name="P84">參、實施對象</text:p>
      <text:p text:style-name="P87"><text:span text:style-name="T39">本</text:span><text:span text:style-name="T39">局各課室</text:span><text:span text:style-name="T16">暨</text:span><text:span text:style-name="T39">所屬</text:span><text:span text:style-name="T39">同仁</text:span></text:p>
      <text:p text:style-name="P83"><text:span text:style-name="T16">肆、執行構面及策略方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面向</text:p>
            </table:table-cell>
            <table:table-cell table:style-name="表格1.A1" table:number-columns-spanned="2" office:value-type="string">
              <text:p text:style-name="P13">執行策略</text:p>
            </table:table-cell>
            <table:covered-table-cell/>
            <table:table-cell table:style-name="表格1.D1" office:value-type="string">
              <text:p text:style-name="P13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88">一、基礎服務</text:p>
          </table:table-cell>
          <table:table-cell table:style-name="表格1.A1" table:number-rows-spanned="3" office:value-type="string">
            <text:p text:style-name="P91">（一）服務一致及正確性</text:p>
          </table:table-cell>
          <table:table-cell table:style-name="表格1.A1" office:value-type="string">
            <text:p text:style-name="P95"><text:span text:style-name="T58">1.</text:span><text:span text:style-name="T58">訂定申辦業務標準作業流程</text:span></text:p>
          </table:table-cell>
          <table:table-cell table:style-name="表格1.D1" office:value-type="string">
            <text:p text:style-name="P101"><text:span text:style-name="T58">訂定申辦業務標準作業流程</text:span><text:span text:style-name="T58">，維持服務措施處理一致性</text:span><text:span text:style-name="T58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5"><text:span text:style-name="T58">2.</text:span><text:span text:style-name="T58">提升服務及時性</text:span></text:p>
          </table:table-cell>
          <table:table-cell table:style-name="表格1.D1" office:value-type="string">
            <text:p text:style-name="P102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5"><text:span text:style-name="T58">3</text:span><text:span text:style-name="T58">.</text:span><text:span text:style-name="T58">提高服務人員專業度</text:span></text:p>
          </table:table-cell>
          <table:table-cell table:style-name="表格1.D1" office:value-type="string">
            <text:p text:style-name="P101"><text:span text:style-name="T60">強化機關（單位）服務人員（含公文系統委外call center人員）對涉及服務業務處理流程及相關法規之專業與熟悉程度，定期舉辦專業教育訓練，提昇服務效能與品質。</text:span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93">（二）服務友善性</text:p>
          </table:table-cell>
          <table:table-cell table:style-name="表格1.A1" office:value-type="string">
            <text:p text:style-name="P99">1.提升服務設施合宜度</text:p>
          </table:table-cell>
          <table:table-cell table:style-name="表格1.D1" office:value-type="string">
            <text:list xml:id="list1613954827957197287" text:style-name="WW8Num6">
              <text:list-item>
                <text:p text:style-name="P113"><text:span text:style-name="T60">進行環境美（綠）化及輔以舒適、明亮、整潔，建置</text:span><text:span text:style-name="T60">民眾臨櫃洽公的</text:span><text:span text:style-name="T60">合</text:span><text:span text:style-name="T60">宜服務環境</text:span><text:span text:style-name="T60">(服務台後設置簡便洽談所及查詢電腦資訊設備；另闢一獨立會客室供洽公及來訪民眾使用)。</text:span></text:p>
              </text:list-item>
              <text:list-item>
                <text:p text:style-name="P118">確保服務項目、服務人員（姓名及代理人）、方向引導等標示正確、易於辨識，且提供雙語（或多語）標示服務。</text:p>
              </text:list-item>
              <text:list-item>
                <text:p text:style-name="P118">妥適規劃申辦動線，以符合民眾使用習慣。</text:p>
              </text:list-item>
              <text:list-item>
                <text:p text:style-name="P113"><text:span text:style-name="T60">檢視各項無障礙措施是否妥適安全 <text:s text:c="2"/>並定期半年檢測維護1次。</text:span></text:p>
              </text:list-item>
              <text:list-item>
                <text:p text:style-name="P118">定期檢查各類硬體設施（如飲水 <text:s text:c="2"/>機、公用電話、座椅、盥洗室等），確保設施品質。</text:p>
              </text:list-item>
              <text:list-item>
                <text:p text:style-name="P113"><text:span text:style-name="T60">努力爭取上級機關經費補助，預計107年度設置電梯，以利行動不便民眾至2樓工務課、3樓管理課洽公使用之無障礙設施。</text:span></text:p>
              </text:list-item>
              <text:list-item>
                <text:p text:style-name="P124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99">2.提高服務行為友善性</text:p>
          </table:table-cell>
          <table:table-cell table:style-name="表格1.D1" office:value-type="string">
            <text:list xml:id="list8065754298189058909" text:style-name="WW8Num14">
              <text:list-item>
                <text:p text:style-name="P114"><text:span text:style-name="T60">辦理服務人員在職訓練，導入志工服務，重視</text:span><text:span text:style-name="T60">服務人員</text:span><text:span text:style-name="T60">的</text:span><text:span text:style-name="T60">禮貌態度</text:span><text:span text:style-name="T60">及服務品質</text:span><text:span text:style-name="T58">，如現場主動協助引導民眾、協助民眾檢查攜帶證件是否齊備或告知標準程序等。</text:span></text:p>
              </text:list-item>
              <text:list-item>
                <text:p text:style-name="P114"><text:span text:style-name="T60">注重電話禮貌，不定期進行禮貌測試，每3個月至少測試1次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97"><text:span text:style-name="T58">3.提高網站使用便利性</text:span></text:p>
          </table:table-cell>
          <table:table-cell table:style-name="表格1.D1" office:value-type="string">
            <text:list xml:id="list4975489285037405030" text:style-name="WW8Num11">
              <text:list-item>
                <text:p text:style-name="P115"><text:span text:style-name="T58">機關（單位）網站應以使用者為導向設計，版面配置應方便瀏覽、查詢資料及使用網站服務</text:span><text:span text:style-name="T60">。</text:span></text:p>
              </text:list-item>
              <text:list-item>
                <text:p text:style-name="P119">提供多元及便利的資訊檢索服務，以及關鍵字、全文、交叉、站內、分類檢索及其他方式等搜尋服務。</text:p>
              </text:list-item>
              <text:list-item>
                <text:p text:style-name="P119">確保網站內容的正確性及有效連結。</text:p>
              </text:list-item>
              <text:list-item>
                <text:p text:style-name="P115"><text:span text:style-name="T60">機關（單位）資訊標示配合電子化政府入口網</text:span><text:span text:style-name="T60">MyEGov</text:span><text:span text:style-name="T60">提供分類檢索服務。</text:span></text:p>
              </text:list-item>
              <text:list-item>
                <text:p text:style-name="P119">機關（單位）網站至少提供主題、施政與服務等3種分類檢索方式。</text:p>
              </text:list-item>
              <text:list-item>
                <text:p text:style-name="P121">定期更新機關（單位）網頁資訊。</text:p>
              </text:list-item>
              <text:list-item>
                <text:p text:style-name="P121">網頁引用他人資料將標明出處並提供連結。</text:p>
              </text:list-item>
              <text:list-item>
                <text:p text:style-name="P121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99">4.提升服務資訊透明度</text:p>
          </table:table-cell>
          <table:table-cell table:style-name="表格1.D1" office:value-type="string">
            <text:p text:style-name="P116"><text:span text:style-name="T58">(1)資訊公開：以簡明易懂、易讀、易用之形式，主動公開服務相關資訊供民眾查閱或運用，如服務項目、業務承辦資訊、相關法規、申辦業務標準作業流程、應備表件、書表範例等。</text:span></text:p>
            <text:p text:style-name="P122">(2)資料開放：盤點業務資料，並於結構化及去個資識別化後，採開放格式或應用程式介面方式對外開放，供使用者依需求連結下載及利用，定期檢視及更新資料。</text:p>
            <text:p text:style-name="P125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8" office:value-type="string">
            <text:p text:style-name="P89">二、服務遞送</text:p>
          </table:table-cell>
          <table:table-cell table:style-name="表格1.A1" table:number-rows-spanned="4" office:value-type="string">
            <text:p text:style-name="P93">（一）服務便捷性</text:p>
          </table:table-cell>
          <table:table-cell table:style-name="表格1.A1" office:value-type="string">
            <text:p text:style-name="P97"><text:span text:style-name="T58">1.檢討既有服務措施</text:span></text:p>
          </table:table-cell>
          <table:table-cell table:style-name="表格1.D1" office:value-type="string">
            <text:p text:style-name="P23"><text:span text:style-name="T64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6"><text:span text:style-name="T58">2.建置窗口整合服務</text:span></text:p>
          </table:table-cell>
          <table:table-cell table:style-name="表格1.D1" office:value-type="string">
            <text:list xml:id="list1713410019014668568" text:style-name="WW8Num5">
              <text:list-item>
                <text:p text:style-name="P117"><text:span text:style-name="T60">設置全功能窗口櫃台，提供諮詢服務。</text:span></text:p>
              </text:list-item>
              <text:list-item>
                <text:p text:style-name="P120">簡化申辦流程，縮短案件處理時間。</text:p>
              </text:list-item>
              <text:list-item>
                <text:p text:style-name="P120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97"><text:span text:style-name="T58">2.減除申辦案件需檢附之書表謄本</text:span></text:p>
          </table:table-cell>
          <table:table-cell table:style-name="表格1.D1" office:value-type="string">
            <text:p text:style-name="P20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99">3.開辦線上申辦或跨平臺服務</text:p>
          </table:table-cell>
          <table:table-cell table:style-name="表格1.D1" office:value-type="string">
            <text:list xml:id="list7400301984961333229" text:style-name="WW8Num1">
              <text:list-item>
                <text:p text:style-name="P129">提供各類線上服務，如表單下載、服務申辦、網路繳費、取件通知、及預約等服務。</text:p>
              </text:list-item>
              <text:list-item>
                <text:p text:style-name="P129">開發跨平臺通用服務，透過各式行動載具閱覽及使用。</text:p>
              </text:list-item>
              <text:list-item>
                <text:p text:style-name="P129">向民眾推廣使用網路申辦案件。</text:p>
              </text:list-item>
              <text:list-item>
                <text:p text:style-name="P129">定期檢視電子表單之必要性與合宜性，並執行表單簡化工作，統一電子表單格式。</text:p>
              </text:list-item>
              <text:list-item>
                <text:p text:style-name="P128"><text:span text:style-name="T60">提供線上服務將注意使用者隱私權保護措施。</text:span>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2" office:value-type="string">
            <text:p text:style-name="P93">（二）服務可近性</text:p>
          </table:table-cell>
          <table:table-cell table:style-name="表格1.A1" office:value-type="string">
            <text:p text:style-name="P132">1.客製化服務</text:p>
          </table:table-cell>
          <table:table-cell table:style-name="表格1.D1" office:value-type="string">
            <text:p text:style-name="P132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31"><text:span text:style-name="T58">2.主動服務</text:span></text:p>
          </table:table-cell>
          <table:table-cell table:style-name="表格1.D1" office:value-type="string">
            <text:p text:style-name="P103">針對特殊或弱勢族群、偏遠或交通不便地區民眾，提供到府、到點服務。</text:p>
          </table:table-cell>
        </table:table-row>
        <table:table-row table:style-name="表格1.15">
          <table:covered-table-cell/>
          <table:table-cell table:style-name="表格1.A1" table:number-rows-spanned="2" office:value-type="string">
            <text:p text:style-name="P93">（三）服務成長及優化</text:p>
          </table:table-cell>
          <table:table-cell table:style-name="表格1.A1" office:value-type="string">
            <text:p text:style-name="P17">1.突破成長</text:p>
          </table:table-cell>
          <table:table-cell table:style-name="表格1.D1" office:value-type="string">
            <text:p text:style-name="P17">運用創新策略，持續精進服務遞送過程及作法：考量機關（單位）任務、服務對象屬性、資源可運用程度後，積極排除各項不利因素克服劣勢達成服務目標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7">2.優質服務</text:p>
          </table:table-cell>
          <table:table-cell table:style-name="表格1.D1" office:value-type="string">
            <text:p text:style-name="P103">運用自身優勢，採取多元策略，提出符合機關（單位）任務且較現有服務措施具有挑戰性，或符合機關特色且更具吸引力、豐富性之其他服務措施。</text:p>
          </table:table-cell>
        </table:table-row>
        <text:soft-page-break/>
        <table:table-row table:style-name="表格1.17">
          <table:table-cell table:style-name="表格1.A1" table:number-rows-spanned="2" office:value-type="string">
            <text:p text:style-name="P89">三、服務量能</text:p>
          </table:table-cell>
          <table:table-cell table:style-name="表格1.A1" office:value-type="string">
            <text:p text:style-name="P93">（一）內部作業簡化</text:p>
          </table:table-cell>
          <table:table-cell table:style-name="表格1.A1" office:value-type="string">
            <text:p text:style-name="P133">提升同仁行政效率</text:p>
          </table:table-cell>
          <table:table-cell table:style-name="表格1.D1" office:value-type="string">
            <text:p text:style-name="P106"><text:span text:style-name="T58">聚焦核心業務，運用多元管道蒐集機關（單位）成員意見，據以檢討及改造內部流程，精實作業，減省</text:span><text:span text:style-name="T58">不必要的審核及行政</text:span><text:span text:style-name="T58">程序，包括人力</text:span><text:span text:style-name="T71">、</text:span><text:span text:style-name="T58">物力或時間，精進服務。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93">（二）服務機制精進</text:p>
          </table:table-cell>
          <table:table-cell table:style-name="表格1.A1" office:value-type="string">
            <text:p text:style-name="P134">深化服務量能</text:p>
          </table:table-cell>
          <table:table-cell table:style-name="表格1.D1" office:value-type="string">
            <text:p text:style-name="P17">建立內部常態性服務精進運作機制，首長領導參與及成員投入服務創新精進。</text:p>
          </table:table-cell>
        </table:table-row>
        <table:table-row table:style-name="表格1.19">
          <table:table-cell table:style-name="表格1.A1" table:number-rows-spanned="3" office:value-type="string">
            <text:p text:style-name="P89">四、服務評價</text:p>
          </table:table-cell>
          <table:table-cell table:style-name="表格1.A1" table:number-rows-spanned="2" office:value-type="string">
            <text:p text:style-name="P93">（一）提高服務滿意度</text:p>
          </table:table-cell>
          <table:table-cell table:style-name="表格1.A1" office:value-type="string">
            <text:p text:style-name="P99">1.辦理服務滿意度調查</text:p>
          </table:table-cell>
          <table:table-cell table:style-name="表格1.D1" office:value-type="string">
            <text:list xml:id="list5219542306779129669" text:style-name="WW8Num3">
              <text:list-item>
                <text:p text:style-name="P123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23">進行滿意度調查。</text:p>
              </text:list-item>
              <text:list-item>
                <text:p text:style-name="P123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99">2.運用其他機制瞭解民眾對服務的評價</text:p>
          </table:table-cell>
          <table:table-cell table:style-name="表格1.D1" office:value-type="string">
            <text:p text:style-name="P17">善用各類意見調查工具與機制，瞭解民眾對服務的評價及意見，並據以改善既有措施。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92"><text:span text:style-name="T58">（二）</text:span><text:span text:style-name="T58">積極回應</text:span><text:span text:style-name="T58">民眾意見</text:span></text:p>
          </table:table-cell>
          <table:table-cell table:style-name="表格1.A1" office:value-type="string">
            <text:p text:style-name="P135">有效及時處理民眾之意見、抱怨及陳情</text:p>
          </table:table-cell>
          <table:table-cell table:style-name="表格1.D1" office:value-type="string">
            <text:list xml:id="list8674718586693296041" text:style-name="WW8Num7">
              <text:list-item>
                <text:p text:style-name="P130">建置民眾意見反映（含新聞輿情）處理機制及標準作業程序。</text:p>
              </text:list-item>
              <text:list-item>
                <text:p text:style-name="P130">提供民眾意見反映後續追蹤處理。</text:p>
              </text:list-item>
              <text:list-item>
                <text:p text:style-name="P130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17">五、開放創新</text:p>
          </table:table-cell>
          <table:table-cell table:style-name="表格1.A1" table:number-columns-spanned="2" office:value-type="string">
            <text:p text:style-name="P135">（一）開放參與</text:p>
          </table:table-cell>
          <table:covered-table-cell/>
          <table:table-cell table:style-name="表格1.D1" office:value-type="string">
            <text:p text:style-name="P103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/>
          <table:table-cell table:style-name="表格1.A1" table:number-columns-spanned="2" office:value-type="string">
            <text:p text:style-name="P135">（二）創新服務</text:p>
          </table:table-cell>
          <table:covered-table-cell/>
          <table:table-cell table:style-name="表格1.D1" office:value-type="string">
            <text:p text:style-name="P17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</table:table>
      <text:p text:style-name="P136">伍、實施步驟</text:p>
      <text:p text:style-name="P137"><text:span text:style-name="T39">一、</text:span><text:span text:style-name="T39">主辦課室</text:span><text:span text:style-name="T39">每年依據前述執行策略及</text:span><text:span text:style-name="T39">具體推動作法</text:span><text:span text:style-name="T39">規定，以創新思維、顧客滿意，審酌服務需求及業務特性，研訂次年度提升服務</text:span><text:span text:style-name="T39">效能</text:span><text:span text:style-name="T39">執行計畫，執行計畫內容應包括計畫依據、目標、實施對象、執行策略及具體推動作法、實施步驟、考核作業、獎勵方式等項目。</text:span></text:p>
      <text:p text:style-name="P137"><text:span text:style-name="T39">二、</text:span><text:span text:style-name="T39">本局</text:span><text:span text:style-name="T39">所定之年度提升服務</text:span><text:span text:style-name="T39">效能</text:span><text:span text:style-name="T39">執行計畫，訂定後</text:span><text:span text:style-name="T39">函報水利署核備後確實執行</text:span><text:span text:style-name="T39">，並將計畫公開於機關網站</text:span><text:span text:style-name="T39">及服務場所</text:span><text:span text:style-name="T39">。</text:span></text:p>
      <text:p text:style-name="P138"><text:span text:style-name="T39">三、各</text:span><text:span text:style-name="T39">課室會商</text:span><text:span text:style-name="T39">研訂年度執行計畫時應儘可能具體明確，以量化方式呈現，優先開發更有創意的服務作為，發揮機關特色。</text:span></text:p>
      <text:p text:style-name="P139">陸、考核作業</text:p>
      <text:p text:style-name="P140"><text:span text:style-name="T37"><text:s/></text:span><text:span text:style-name="T37"><text:s text:c="3"/></text:span><text:span text:style-name="T37"><text:s/></text:span><text:span text:style-name="T41"><text:s text:c="2"/></text:span><text:span text:style-name="T39">一、</text:span><text:span text:style-name="T52">考核方式:</text:span><text:span text:style-name="T48">由本局考核小組</text:span><text:span text:style-name="T52">依所擬之執行計畫，</text:span><text:span text:style-name="T52">就</text:span><text:span text:style-name="T52">評核項目及標準，</text:span><text:span text:style-name="T52"> <text:s/></text:span><text:span text:style-name="T52">於上、下半年度自行實施考核各1次。</text:span></text:p>
      <text:p text:style-name="P4"><text:span text:style-name="T41"><text:s text:c="5"/></text:span><text:span text:style-name="T39">二、</text:span><text:span text:style-name="T52">考核</text:span><text:span text:style-name="T52">結果</text:span><text:span text:style-name="T52">:</text:span><text:span text:style-name="T48">將不定期考核結果簽會各課室，相關評核結果公佈於本局</text:span></text:p>
      <text:p text:style-name="P4"><text:span text:style-name="T48"><text:s text:c="8"/>網頁</text:span><text:span text:style-name="T52">。</text:span></text:p>
      <text:p text:style-name="P4"><text:span text:style-name="T52"><text:s text:c="3"/>三、</text:span><text:span text:style-name="T52">提報考核結果：於10</text:span><text:span text:style-name="T52">6</text:span><text:span text:style-name="T52">年12月31日前</text:span><text:span text:style-name="T52">將</text:span><text:span text:style-name="T52">提報10</text:span><text:span text:style-name="T52">6</text:span><text:span text:style-name="T52">年度執行績效與成果</text:span></text:p>
      <text:p text:style-name="P4"><text:span text:style-name="T52"><text:s text:c="6"/></text:span><text:span text:style-name="T52">（附錄2）報</text:span><text:span text:style-name="T52">署</text:span><text:span text:style-name="T52">。</text:span></text:p>
      <text:p text:style-name="P141"/>
      <text:p text:style-name="P29">柒、獎勵方式</text:p>
      <text:p text:style-name="P190"><text:span text:style-name="T47">各課室得依業務需求，自行考核，本局考核小組每半年就考核項目評分，合計年度總評分後，就考核結果送人事單位辦理獎懲；並就考核結果改進情形，廣為宣導</text:span><text:span text:style-name="T18">。</text:span></text:p>
      <text:p text:style-name="P84">捌、本計畫如有未盡事宜，得依實際需要修正或另行補充規定。</text:p>
      <text:p text:style-name="P30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"><text:span text:style-name="T54">經濟部水利署第五河川局</text:span><text:span text:style-name="T54">106</text:span><text:span text:style-name="T54">年度提升政府服務效能考核暨電話禮貌推動計劃</text:span></text:p>
      <text:p text:style-name="P142"><text:span text:style-name="T54">一、「提升服務效能考核暨電話禮貌推動小組」</text:span><text:span text:style-name="T54">106</text:span><text:span text:style-name="T54">年度考核成員編組及工作項目如下：</text:span></text:p>
      <text:p text:style-name="P143">*提昇服務效能及電話禮貌評分表<text:span text:style-name="T67">，</text:span>請評分後於106年7月28日前送回秘書室<text:span text:style-name="T67">。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7">編組成員</text:p>
          </table:table-cell>
          <table:table-cell table:style-name="表格2.A1" office:value-type="string">
            <text:p text:style-name="P148">課室職稱</text:p>
          </table:table-cell>
          <table:table-cell table:style-name="表格2.C1" office:value-type="string">
            <text:p text:style-name="P151"><text:span text:style-name="T35">姓</text:span><text:span text:style-name="T37"> <text:s/></text:span><text:span text:style-name="T35">名</text:span></text:p>
          </table:table-cell>
          <table:table-cell table:style-name="表格2.A1" office:value-type="string">
            <text:p text:style-name="P145"><text:span text:style-name="T35">職</text:span><text:span text:style-name="T37"> <text:s/></text:span><text:span text:style-name="T35">掌</text:span><text:span text:style-name="T37"> </text:span><text:span text:style-name="T35">工</text:span><text:span text:style-name="T37"> </text:span><text:span text:style-name="T35">作</text:span><text:span text:style-name="T37"> </text:span><text:span text:style-name="T35">項</text:span><text:span text:style-name="T37"> <text:s/></text:span><text:span text:style-name="T35">目</text:span></text:p>
          </table:table-cell>
          <table:table-cell table:style-name="表格2.E1" office:value-type="string">
            <text:p text:style-name="P51"><text:span text:style-name="T45"><text:s/></text:span><text:span text:style-name="T8">106</text:span><text:span text:style-name="T8">年度電話禮貌測試課室</text:span></text:p>
          </table:table-cell>
        </table:table-row>
        <table:table-row table:style-name="表格2.2">
          <table:table-cell table:style-name="表格2.C1" office:value-type="string">
            <text:p text:style-name="P6">召集人</text:p>
          </table:table-cell>
          <table:table-cell table:style-name="表格2.C1" office:value-type="string">
            <text:p text:style-name="P6">副局長</text:p>
          </table:table-cell>
          <table:table-cell table:style-name="表格2.C1" office:value-type="string">
            <text:p text:style-name="P7">周建森</text:p>
          </table:table-cell>
          <table:table-cell table:style-name="表格2.A1" office:value-type="string">
            <text:p text:style-name="P144"><text:span text:style-name="T35">綜理提升服務</text:span><text:span text:style-name="T54">效能</text:span><text:span text:style-name="T35">推動事宜</text:span></text:p>
          </table:table-cell>
          <table:table-cell table:style-name="表格2.E1" office:value-type="string">
            <text:p text:style-name="P5"/>
          </table:table-cell>
        </table:table-row>
        <table:table-row table:style-name="表格2.3">
          <table:table-cell table:style-name="表格2.C1" office:value-type="string">
            <text:p text:style-name="P7">執行秘書</text:p>
          </table:table-cell>
          <table:table-cell table:style-name="表格2.C1" office:value-type="string">
            <text:p text:style-name="P6">秘書</text:p>
          </table:table-cell>
          <table:table-cell table:style-name="表格2.C1" office:value-type="string">
            <text:p text:style-name="P7">孔祥嘉</text:p>
          </table:table-cell>
          <table:table-cell table:style-name="表格2.A1" office:value-type="string">
            <text:p text:style-name="P50"><text:span text:style-name="T35">督導提升服務</text:span><text:span text:style-name="T54">效能</text:span><text:span text:style-name="T35">工作有關服務友善及專業相關事宜</text:span></text:p>
          </table:table-cell>
          <table:table-cell table:style-name="表格2.E1" office:value-type="string">
            <text:p text:style-name="P5"/>
          </table:table-cell>
        </table:table-row>
        <text:soft-page-break/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秘書室</text:p>
          </table:table-cell>
          <table:table-cell table:style-name="表格2.C1" office:value-type="string">
            <text:p text:style-name="P7">王秀萍</text:p>
          </table:table-cell>
          <table:table-cell table:style-name="表格2.A1" office:value-type="string">
            <text:p text:style-name="P144"><text:span text:style-name="T35">辦理提升服務</text:span><text:span text:style-name="T54">效能</text:span><text:span text:style-name="T35">工作等各項業務</text:span></text:p>
          </table:table-cell>
          <table:table-cell table:style-name="表格2.E1" office:value-type="string">
            <text:p text:style-name="P5"/>
          </table:table-cell>
        </table:table-row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秘書室</text:p>
          </table:table-cell>
          <table:table-cell table:style-name="表格2.C1" office:value-type="string">
            <text:p text:style-name="P7">劉漢文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</text:span><text:span text:style-name="T48">：</text:span></text:p>
            <text:p text:style-name="P50"><text:span text:style-name="T35">（一）基礎服務</text:span><text:span text:style-name="T48">；</text:span><text:span text:style-name="T35">電話禮貌測量</text:span></text:p>
          </table:table-cell>
          <table:table-cell table:style-name="表格2.E1" office:value-type="string">
            <text:p text:style-name="P58">管理課</text:p>
          </table:table-cell>
        </table:table-row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人事室</text:p>
          </table:table-cell>
          <table:table-cell table:style-name="表格2.C1" office:value-type="string">
            <text:p text:style-name="P7">吳佳娜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</text:span><text:span text:style-name="T48">：</text:span></text:p>
            <text:p text:style-name="P50"><text:span text:style-name="T35">（二）服務遞送</text:span><text:span text:style-name="T48">；</text:span><text:span text:style-name="T35">電話禮貌測量</text:span></text:p>
          </table:table-cell>
          <table:table-cell table:style-name="表格2.E1" office:value-type="string">
            <text:p text:style-name="P58">工務課</text:p>
          </table:table-cell>
        </table:table-row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主計室</text:p>
          </table:table-cell>
          <table:table-cell table:style-name="表格2.C1" office:value-type="string">
            <text:p text:style-name="P7">黃姿華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</text:span><text:span text:style-name="T48">：</text:span></text:p>
            <text:p text:style-name="P50"><text:span text:style-name="T35">（三）服務量能</text:span><text:span text:style-name="T48">；</text:span><text:span text:style-name="T35">電話禮貌測量</text:span></text:p>
          </table:table-cell>
          <table:table-cell table:style-name="表格2.E1" office:value-type="string">
            <text:p text:style-name="P58">規劃課</text:p>
          </table:table-cell>
        </table:table-row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資產課</text:p>
          </table:table-cell>
          <table:table-cell table:style-name="表格2.C1" office:value-type="string">
            <text:p text:style-name="P7">徐褔燦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</text:span><text:span text:style-name="T48">：</text:span></text:p>
            <text:p text:style-name="P50"><text:span text:style-name="T35">（四）服務評價</text:span><text:span text:style-name="T48">；</text:span><text:span text:style-name="T35">電話禮貌測量</text:span></text:p>
          </table:table-cell>
          <table:table-cell table:style-name="表格2.E1" office:value-type="string">
            <text:p text:style-name="P58">秘書室</text:p>
          </table:table-cell>
        </table:table-row>
        <table:table-row table:style-name="表格2.3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管理課</text:p>
          </table:table-cell>
          <table:table-cell table:style-name="表格2.C1" office:value-type="string">
            <text:p text:style-name="P7">柳景仲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</text:span><text:span text:style-name="T48">：</text:span></text:p>
            <text:p text:style-name="P50"><text:span text:style-name="T35">（五）開放創新</text:span><text:span text:style-name="T48">；</text:span><text:span text:style-name="T35">電話禮貌測量</text:span></text:p>
          </table:table-cell>
          <table:table-cell table:style-name="表格2.E1" office:value-type="string">
            <text:p text:style-name="P58">主計室</text:p>
          </table:table-cell>
        </table:table-row>
        <table:table-row table:style-name="表格2.10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規劃課</text:p>
          </table:table-cell>
          <table:table-cell table:style-name="表格2.C1" office:value-type="string">
            <text:p text:style-name="P7">翁宜萱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:電話禮貌測量</text:span></text:p>
          </table:table-cell>
          <table:table-cell table:style-name="表格2.E1" office:value-type="string">
            <text:p text:style-name="P58">資產課</text:p>
          </table:table-cell>
        </table:table-row>
        <table:table-row table:style-name="表格2.11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工務課</text:p>
          </table:table-cell>
          <table:table-cell table:style-name="表格2.C1" office:value-type="string">
            <text:p text:style-name="P7">張嘉玲</text:p>
          </table:table-cell>
          <table:table-cell table:style-name="表格2.A1" office:value-type="string">
            <text:p text:style-name="P50"><text:span text:style-name="T35">評核提升服務</text:span><text:span text:style-name="T54">效能</text:span><text:span text:style-name="T35">工作項目:電話禮貌測量</text:span></text:p>
          </table:table-cell>
          <table:table-cell table:style-name="表格2.E1" office:value-type="string">
            <text:p text:style-name="P58">人事室</text:p>
          </table:table-cell>
        </table:table-row>
        <table:table-row table:style-name="表格2.11">
          <table:table-cell table:style-name="表格2.C1" office:value-type="string">
            <text:p text:style-name="P6">組員</text:p>
          </table:table-cell>
          <table:table-cell table:style-name="表格2.C1" office:value-type="string">
            <text:p text:style-name="P6">秘書室</text:p>
          </table:table-cell>
          <table:table-cell table:style-name="表格2.C1" office:value-type="string">
            <text:p text:style-name="P7">王小梅</text:p>
          </table:table-cell>
          <table:table-cell table:style-name="表格2.A1" office:value-type="string">
            <text:p text:style-name="P50"><text:span text:style-name="T35">協助辦理提升服務</text:span><text:span text:style-name="T54">效能</text:span><text:span text:style-name="T35">工作等各項業務</text:span></text:p>
          </table:table-cell>
          <table:table-cell table:style-name="表格2.E1" office:value-type="string">
            <text:p text:style-name="P5"/>
          </table:table-cell>
        </table:table-row>
      </table:table>
      <text:p text:style-name="P152">二、「提升服務效能考核暨電話禮貌推動小組」考核項目計6大項：</text:p>
      <text:p text:style-name="P153">1.基礎服務<text:span text:style-name="T45"> <text:s text:c="19"/></text:span><text:span text:style-name="T45"><text:s/></text:span>2.服務遞送</text:p>
      <text:p text:style-name="P153">3.服務量能<text:span text:style-name="T45"> <text:s text:c="20"/></text:span>4.服務評價<text:span text:style-name="T69"> </text:span></text:p>
      <text:p text:style-name="P153">5.開放創新<text:span text:style-name="T45"> <text:s text:c="20"/></text:span>6.電話禮貌推動</text:p>
      <text:p text:style-name="P8"/>
      <text:p text:style-name="P12"><draw:frame draw:style-name="fr1" draw:name="框架1" text:anchor-type="char" svg:x="-0.012cm" svg:y="0.512cm" svg:width="2.353cm" svg:height="0.953cm" draw:z-index="18"><draw:text-box><text:p text:style-name="P47"><text:span text:style-name="T63">附表</text:span>1</text:p></draw:text-box></draw:frame></text:p>
      <text:p text:style-name="P8"/>
      <text:p text:style-name="P3"><text:span text:style-name="T43">經濟部水利</text:span><text:span text:style-name="T43">署第五河川局</text:span><text:span text:style-name="T43">10</text:span><text:span text:style-name="T43">6</text:span><text:span text:style-name="T43">年度提升服務</text:span><text:span text:style-name="T43">效能</text:span><text:span text:style-name="T43">(本</text:span><text:span text:style-name="T43">局</text:span><text:span text:style-name="T43">/自行)考核項目及</text:span></text:p>
      <text:p text:style-name="P8">評分表</text:p>
      <text:p text:style-name="P1"><text:span text:style-name="T3">編號：</text:span><text:span text:style-name="T8">106.01-07</text:span><text:span text:style-name="T8"> <text:s text:c="2"/>　</text:span><text:span text:style-name="T45"> <text:s text:c="2"/></text:span><text:span text:style-name="T45"><text:s text:c="20"/></text:span><text:span text:style-name="T5"><text:s/></text:span><text:span text:style-name="T3">機關名稱：</text:span><text:span text:style-name="T3">經濟部水利署第五河川局</text:span></text:p>
      <text:p text:style-name="P43">總分（滿分1000分）：　　　　　 考核人員：<text:span text:style-name="T84">考核小組成員</text:span>　　　考核日期：106.7.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66"><text:span text:style-name="T88">一</text:span><text:span text:style-name="T94">、</text:span><text:span text:style-name="T88">基礎服務構面(</text:span><text:span text:style-name="T88">2</text:span><text:span text:style-name="T88">00分)</text:span><text:span text:style-name="T88"> <text:s text:c="6"/></text:span><text:span text:style-name="T82"><text:s/></text:span><text:span text:style-name="T83">評分</text:span><text:span text:style-name="T81">：</text:span><text:span text:style-name="T97"> <text:s text:c="38"/></text:span><text:span text:style-name="T88">考</text:span><text:span text:style-name="T85">核人員：</text:span><text:span text:style-name="T85">考核小組成員</text:span><text:span text:style-name="T97"> <text:s text:c="18"/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0">評核項目</text:p>
          </table:table-cell>
          <table:table-cell table:style-name="表格3.B2" office:value-type="string">
            <text:p text:style-name="P60">評核指標</text:p>
          </table:table-cell>
          <table:table-cell table:style-name="表格3.C2" office:value-type="string">
            <text:p text:style-name="P60">次評核指標</text:p>
          </table:table-cell>
          <table:table-cell table:style-name="表格3.D2" office:value-type="string">
            <text:p text:style-name="P60">評分參考標準</text:p>
          </table:table-cell>
        </table:table-row>
        <text:soft-page-break/>
        <table:table-row table:style-name="表格3.3">
          <table:table-cell table:style-name="表格3.A3" table:number-rows-spanned="4" office:value-type="string">
            <text:p text:style-name="P67"><text:span text:style-name="T8">服務一致及正確性</text:span><text:span text:style-name="T8">(50分)</text:span></text:p>
            <text:p text:style-name="P67"><text:span text:style-name="T63">＊</text:span><text:span text:style-name="T8">小計：</text:span></text:p>
            <text:p text:style-name="P59">31</text:p>
          </table:table-cell>
          <table:table-cell table:style-name="表格3.B3" office:value-type="string">
            <text:p text:style-name="P67"><text:span text:style-name="T19">訂定申辦業務標準作業流程</text:span><text:span text:style-name="T19">(15分)</text:span></text:p>
            <text:p text:style-name="P67"><text:span text:style-name="T63">＊</text:span><text:span text:style-name="T19">得分：12</text:span></text:p>
          </table:table-cell>
          <table:table-cell table:style-name="表格3.C3" office:value-type="string">
            <text:p text:style-name="P191"><text:span text:style-name="T23">申辦業務標準作業流程訂定</text:span><text:span text:style-name="T23">情形</text:span></text:p>
          </table:table-cell>
          <table:table-cell table:style-name="表格3.D3" office:value-type="string">
            <text:p text:style-name="P191"><text:span text:style-name="T23">9-15分</text:span></text:p>
            <text:p text:style-name="P191"><text:span text:style-name="T23">已訂定</text:span><text:span text:style-name="T23">申辦業務標準作業流程</text:span><text:span text:style-name="T23">並主動告知申請人處理程序，且持續檢討檢討簡化及標準化。</text:span></text:p>
            <text:p text:style-name="P191"><text:span text:style-name="T23">1-8分</text:span></text:p>
            <text:p text:style-name="P191"><text:span text:style-name="T23">已訂定</text:span><text:span text:style-name="T23">申辦業務標準作業流程</text:span><text:span text:style-name="T23">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55">服務及時性</text:p>
            <text:p text:style-name="P154"><text:span text:style-name="T19">(15分)</text:span></text:p>
            <text:p text:style-name="P154"><text:span text:style-name="T63">＊</text:span><text:span text:style-name="T19">得分：6</text:span></text:p>
          </table:table-cell>
          <table:table-cell table:style-name="表格3.C4" office:value-type="string">
            <text:p text:style-name="P32">申辦案件於處理期限內完成</text:p>
          </table:table-cell>
          <table:table-cell table:style-name="表格3.D4" office:value-type="string">
            <text:p text:style-name="P35">11-15分</text:p>
            <text:p text:style-name="P156"><text:span text:style-name="T21">申辦案件於期限內完成率達90%以上</text:span><text:span text:style-name="T21">。</text:span></text:p>
            <text:p text:style-name="P157">6-10分</text:p>
            <text:p text:style-name="P156"><text:span text:style-name="T21">申辦案件於期限內完成率達80%以上</text:span><text:span text:style-name="T21">。</text:span></text:p>
            <text:p text:style-name="P35">1-5分</text:p>
            <text:p text:style-name="P156"><text:span text:style-name="T21">申辦案件於期限內完成率達70%以上</text:span><text:span text:style-name="T21">。</text:span></text:p>
          </table:table-cell>
        </table:table-row>
        <table:table-row table:style-name="表格3.5">
          <table:covered-table-cell/>
          <table:table-cell table:style-name="表格3.B5" table:number-rows-spanned="2" office:value-type="string">
            <text:p text:style-name="P67"><text:span text:style-name="T19">服務人員專業度</text:span><text:span text:style-name="T19">(20分)</text:span></text:p>
            <text:p text:style-name="P67"><text:span text:style-name="T63">＊</text:span><text:span text:style-name="T19">得分：13</text:span></text:p>
          </table:table-cell>
          <table:table-cell table:style-name="表格3.C5" office:value-type="string">
            <text:p text:style-name="P32">提升專業服務能力</text:p>
          </table:table-cell>
          <table:table-cell table:style-name="表格3.D5" office:value-type="string">
            <text:p text:style-name="P35">1-5分</text:p>
            <text:p text:style-name="P35">視業務與服務對象需求，舉辦相關業務訓練。</text:p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32">回應問題正確率</text:p>
          </table:table-cell>
          <table:table-cell table:style-name="表格3.D6" office:value-type="string">
            <text:p text:style-name="P35">11-15分</text:p>
            <text:p text:style-name="P35">服務人員回應問題正確率達90％以上。</text:p>
            <text:p text:style-name="P35">6-10分</text:p>
            <text:p text:style-name="P35">服務人員回應問題正確率達80％以上。</text:p>
            <text:p text:style-name="P35">1-5分</text:p>
            <text:p text:style-name="P157">服務人員回應問題正確率達70％以上。</text:p>
          </table:table-cell>
        </table:table-row>
        <table:table-row table:style-name="表格3.7">
          <table:table-cell table:style-name="表格3.A7" office:value-type="string">
            <text:p text:style-name="P67"><text:span text:style-name="T8">服務友善性</text:span><text:span text:style-name="T8">(150分)</text:span></text:p>
            <text:p text:style-name="P67"><text:span text:style-name="T63">＊</text:span><text:span text:style-name="T8">小計：</text:span></text:p>
            <text:p text:style-name="P59">111</text:p>
          </table:table-cell>
          <table:table-cell table:style-name="表格3.B7" office:value-type="string">
            <text:p text:style-name="P67"><text:span text:style-name="T19">服務設施合宜程度</text:span><text:span text:style-name="T19">(20分)</text:span></text:p>
            <text:p text:style-name="P67"><text:span text:style-name="T63">＊</text:span><text:span text:style-name="T19">得分：18</text:span></text:p>
          </table:table-cell>
          <table:table-cell table:style-name="表格3.C7" office:value-type="string">
            <text:p text:style-name="P35">服務設施合宜程度</text:p>
          </table:table-cell>
          <table:table-cell table:style-name="表格3.D7" office:value-type="string">
            <text:p text:style-name="P35">16-20分</text:p>
            <text:p text:style-name="P67"><text:span text:style-name="T19">進行環境綠美化並</text:span><text:span text:style-name="T19">視服務對象需求，提供合宜「核心設施」(</text:span><text:span text:style-name="T8">如愛心服務鈴、無障礙措施等)</text:span><text:span text:style-name="T19">並備有「一般設施」(</text:span><text:span text:style-name="T8">如飲用水、洽公座椅或休息區、盥洗室等)</text:span><text:span text:style-name="T19">供民眾使用，且有必要的使用說明與管理</text:span><text:span text:style-name="T19">，</text:span><text:span text:style-name="T19">定期檢查與充實，確保設施品質。</text:span></text:p>
            <text:p text:style-name="P67"><text:span text:style-name="T19">規劃妥適洽公動線，確保服務項目、服務人員、方向引導等標示正確、易於辨識，且提供雙語（或多語）標示服務，並提供各種申辦書表及填寫範例。</text:span></text:p>
            <text:p text:style-name="P67"><text:span text:style-name="T19">11-15分</text:span></text:p>
            <text:p text:style-name="P35">提供「核心設施」供民眾使用，且有必要的使用說明與管理，並定期檢查與充實，確保設施品質。</text:p>
            <text:p text:style-name="P67"><text:span text:style-name="T19">1-10分</text:span></text:p>
            <text:p text:style-name="P67"><text:span text:style-name="T19">提供「核心設施」供民眾使用，且有必要的使用說明與管理，確保設施品質。</text:span></text:p>
          </table:table-cell>
        </table:table-row>
        <text:soft-page-break/>
        <table:table-row table:style-name="表格3.8">
          <table:table-cell table:style-name="表格3.A8" table:number-rows-spanned="5" office:value-type="string">
            <text:p text:style-name="P36"/>
          </table:table-cell>
          <table:table-cell table:style-name="表格3.B8" office:value-type="string">
            <text:p text:style-name="P67"><text:span text:style-name="T19">服務行為的友善性</text:span><text:span text:style-name="T19">(20分)</text:span></text:p>
            <text:p text:style-name="P67"><text:span text:style-name="T63">＊</text:span><text:span text:style-name="T19">得分：17</text:span></text:p>
          </table:table-cell>
          <table:table-cell table:style-name="表格3.C8" office:value-type="string">
            <text:p text:style-name="P35">電話禮貌測試績效</text:p>
          </table:table-cell>
          <table:table-cell table:style-name="表格3.D8" office:value-type="string">
            <text:p text:style-name="P162">16-20分</text:p>
            <text:p text:style-name="P35">電話禮貌測試結果優良。（測試分數90分以上）</text:p>
            <text:p text:style-name="P162">11-15分</text:p>
            <text:p text:style-name="P35">電話禮貌測試結果良好。（測試分數80分以上）</text:p>
            <text:p text:style-name="P35">1-10分</text:p>
            <text:p text:style-name="P163">電話禮貌測試結果普通。（測試分數70分以上）</text:p>
          </table:table-cell>
        </table:table-row>
        <table:table-row table:style-name="表格3.9">
          <table:covered-table-cell/>
          <table:table-cell table:style-name="表格3.B9" table:number-rows-spanned="2" office:value-type="string">
            <text:p text:style-name="P67"><text:span text:style-name="T19">網站使用便利性</text:span><text:span text:style-name="T19">(50分)</text:span></text:p>
            <text:p text:style-name="P67"><text:span text:style-name="T63">＊</text:span><text:span text:style-name="T19">得分：31</text:span></text:p>
          </table:table-cell>
          <table:table-cell table:style-name="表格3.C9" office:value-type="string">
            <text:p text:style-name="P32">資訊檢索服務妥適性及友善程度</text:p>
          </table:table-cell>
          <table:table-cell table:style-name="表格3.D9" office:value-type="string">
            <text:p text:style-name="P67"><text:span text:style-name="T19">1-</text:span><text:span text:style-name="T19">3</text:span><text:span text:style-name="T19">0分</text:span></text:p>
            <text:p text:style-name="P67"><text:span text:style-name="T19">機關網站</text:span><text:span text:style-name="T19">以使用者為導向設計，</text:span><text:span text:style-name="T19">版面配置</text:span><text:span text:style-name="T19">應</text:span><text:span text:style-name="T19">方便瀏覽、查詢資料及使用網站服務</text:span><text:span text:style-name="T21">，且</text:span><text:span text:style-name="T19">通過無障礙檢測，取得認證標章。</text:span></text:p>
            <text:p text:style-name="P67"><text:span text:style-name="T19">機關網站資訊提供檢索服務情形及相關作</text:span><text:span text:style-name="T19">為：</text:span></text:p>
            <text:p text:style-name="P183">(1)提供多元及便利的資訊檢索服務，以及關鍵字、全文、交叉、站內、分類檢索及其他方式等搜尋服務。</text:p>
            <text:p text:style-name="P183">(2)配合電子化政府入口網MyEGov提供分類檢索服務。</text:p>
            <text:p text:style-name="P100">(3)網站至少提供主題、施政與服務等3種分類檢索方式。</text:p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32">資訊內容更新及正確程度</text:p>
          </table:table-cell>
          <table:table-cell table:style-name="表格3.D10" office:value-type="string">
            <text:p text:style-name="P162">16-20分</text:p>
            <text:p text:style-name="P162">網站資訊內容及連結抽測正確件數達14件以上。</text:p>
            <text:p text:style-name="P162">11-15分</text:p>
            <text:p text:style-name="P35">網站資訊內容及連結抽測正確件數達13件。</text:p>
            <text:p text:style-name="P35">1-10分</text:p>
            <text:p text:style-name="P157">網站資訊內容及連結抽測正確件數達12件。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67"><text:span text:style-name="T19">服務資訊透明度</text:span><text:span text:style-name="T19">(60分)</text:span></text:p>
            <text:p text:style-name="P67"><text:span text:style-name="T63">＊</text:span><text:span text:style-name="T19">得分：45</text:span></text:p>
          </table:table-cell>
          <table:table-cell table:style-name="表格3.C11" office:value-type="string">
            <text:p text:style-name="P32">資訊公開程度</text:p>
          </table:table-cell>
          <table:table-cell table:style-name="表格3.D11" office:value-type="string">
            <text:p text:style-name="P162">16-20分</text:p>
            <text:p text:style-name="P67"><text:span text:style-name="T19">主動於服務場所或機關網站公布服務相關資訊供民眾查詢運用，如</text:span><text:span text:style-name="T8">服務項目、業務承辦資訊、相關法規、申辦業務標準作業流程、應備表件、書表範例等</text:span><text:span text:style-name="T19">。</text:span></text:p>
            <text:p text:style-name="P162">11-15分</text:p>
            <text:p text:style-name="P35">提供承辦單位及電話，且於服務場所及機關網站公布標準處理流程。</text:p>
            <text:p text:style-name="P35">1-10分</text:p>
            <text:p text:style-name="P157">提供承辦單位及電話。</text:p>
          </table:table-cell>
        </table:table-row>
        <table:table-row table:style-name="表格3.12">
          <table:covered-table-cell/>
          <table:table-cell table:style-name="表格3.B12" office:value-type="string">
            <text:p text:style-name="P159"/>
          </table:table-cell>
          <table:table-cell table:style-name="表格3.C12" office:value-type="string">
            <text:p text:style-name="P32">資料開放程度</text:p>
          </table:table-cell>
          <table:table-cell table:style-name="表格3.D12" office:value-type="string">
            <text:p text:style-name="P35">依據「政府資訊公開法」主動公開相關資訊於機關網站比例：</text:p>
            <text:p text:style-name="P35">11-20分</text:p>
            <text:p text:style-name="P67"><text:span text:style-name="T19">主動盤點公開且已公開資訊比例達100％，</text:span><text:span text:style-name="T19">且</text:span><text:span text:style-name="T19">於網站設置「主動公開資訊」專區</text:span><text:span text:style-name="T8">，並於結構化及去個資識別化後，採開放格式或應用程式介面方式對外開放。</text:span></text:p>
            <text:p text:style-name="P35">1-10分</text:p>
            <text:p text:style-name="P35">應公開且已公開資訊比例達90％以上，並於網站設置「主動公開資訊」專區。</text:p>
          </table:table-cell>
        </table:table-row>
        <table:table-row table:style-name="表格3.13">
          <table:table-cell table:style-name="表格3.A13" office:value-type="string">
            <text:p text:style-name="P33"/>
          </table:table-cell>
          <table:table-cell table:style-name="表格3.B13" office:value-type="string">
            <text:p text:style-name="P33"/>
          </table:table-cell>
          <table:table-cell table:style-name="表格3.C13" office:value-type="string">
            <text:p text:style-name="P67"><text:span text:style-name="T21">查詢案件管道</text:span></text:p>
          </table:table-cell>
          <table:table-cell table:style-name="表格3.D13" office:value-type="string">
            <text:p text:style-name="P156"><text:span text:style-name="T21">1</text:span><text:span text:style-name="T21">6</text:span><text:span text:style-name="T21">-</text:span><text:span text:style-name="T21">2</text:span><text:span text:style-name="T21">0分</text:span></text:p>
            <text:p text:style-name="P67"><text:span text:style-name="T21">提供現場、電話、網路或其他方式(如行動裝置)。</text:span></text:p>
            <text:p text:style-name="P156"><text:span text:style-name="T21">1</text:span><text:span text:style-name="T21">1</text:span><text:span text:style-name="T21">-</text:span><text:span text:style-name="T21">15</text:span><text:span text:style-name="T21">分</text:span></text:p>
            <text:p text:style-name="P156"><text:span text:style-name="T21">提供現場及電話查詢。</text:span></text:p>
            <text:p text:style-name="P156"><text:span text:style-name="T21">1-</text:span><text:span text:style-name="T21">1</text:span><text:span text:style-name="T21">0分</text:span></text:p>
            <text:p text:style-name="P32">提供現場查詢。</text:p>
          </table:table-cell>
        </table:table-row>
        <table:table-row table:style-name="表格3.1">
          <table:table-cell table:style-name="表格3.A1" table:number-columns-spanned="4" office:value-type="string">
            <text:p text:style-name="P66"><text:span text:style-name="T88">二</text:span><text:span text:style-name="T94">、服</text:span><text:span text:style-name="T88">務遞送構面(300分)</text:span><text:span text:style-name="T88"> <text:s text:c="10"/></text:span><text:span text:style-name="T83">評分</text:span><text:span text:style-name="T81">：</text:span><text:span text:style-name="T93"> </text:span><text:span text:style-name="T88">219 <text:s text:c="27"/></text:span><text:span text:style-name="T85">考核人員</text:span><text:span text:style-name="T96">：</text:span><text:span text:style-name="T85">考核小組成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0">評核項目</text:p>
          </table:table-cell>
          <table:table-cell table:style-name="表格3.B2" office:value-type="string">
            <text:p text:style-name="P60">評核指標</text:p>
          </table:table-cell>
          <table:table-cell table:style-name="表格3.C15" office:value-type="string">
            <text:p text:style-name="P38">次評核指標</text:p>
          </table:table-cell>
          <table:table-cell table:style-name="表格3.D15" office:value-type="string">
            <text:p text:style-name="P60">評分參考標準</text:p>
          </table:table-cell>
        </table:table-row>
        <table:table-row table:style-name="表格3.16">
          <table:table-cell table:style-name="表格3.A16" table:number-rows-spanned="6" office:value-type="string">
            <text:p text:style-name="P67"><text:span text:style-name="T8">服務便捷性</text:span><text:span text:style-name="T8">(100分)</text:span></text:p>
            <text:p text:style-name="P67"><text:span text:style-name="T63">＊</text:span><text:span text:style-name="T8">小計：</text:span></text:p>
            <text:p text:style-name="P59">69</text:p>
          </table:table-cell>
          <table:table-cell table:style-name="表格3.B16" office:value-type="string">
            <text:p text:style-name="P67"><text:span text:style-name="T63">檢討既有服務措施</text:span><text:span text:style-name="T19">(10分)</text:span></text:p>
            <text:p text:style-name="P67"><text:span text:style-name="T63">＊</text:span><text:span text:style-name="T19">得分：7</text:span></text:p>
          </table:table-cell>
          <table:table-cell table:style-name="表格3.C16" office:value-type="string">
            <text:p text:style-name="P35">既有服務措施檢討精進情形</text:p>
          </table:table-cell>
          <table:table-cell table:style-name="表格3.D16" office:value-type="string">
            <text:p text:style-name="P67"><text:span text:style-name="T19">1-</text:span><text:span text:style-name="T19">10</text:span><text:span text:style-name="T19">分</text:span></text:p>
            <text:p text:style-name="P67"><text:span text:style-name="T64">瞭解民眾需求，適時檢討既有服務措施，並運用多元策略，提升服務便捷度。</text:span></text:p>
          </table:table-cell>
        </table:table-row>
        <table:table-row table:style-name="表格3.17">
          <table:covered-table-cell/>
          <table:table-cell table:style-name="表格3.B17" office:value-type="string">
            <text:p text:style-name="P67"><text:span text:style-name="T19">建置</text:span><text:span text:style-name="T19">窗口整合服務(10分)</text:span></text:p>
            <text:p text:style-name="P67"><text:span text:style-name="T63">＊</text:span><text:span text:style-name="T19">得分：7</text:span></text:p>
          </table:table-cell>
          <table:table-cell table:style-name="表格3.C17" office:value-type="string">
            <text:p text:style-name="P35">全功能窗口設置情形</text:p>
          </table:table-cell>
          <table:table-cell table:style-name="表格3.D17" office:value-type="string">
            <text:p text:style-name="P67"><text:span text:style-name="T19">1-</text:span><text:span text:style-name="T19">10</text:span><text:span text:style-name="T19">分</text:span></text:p>
            <text:p text:style-name="P67"><text:span text:style-name="T19">設置全功能窗口櫃台，提供諮詢服務</text:span><text:span text:style-name="T19">，及簡化申辦流程，縮短案件處理時程辦理情形。</text:span></text:p>
          </table:table-cell>
        </table:table-row>
        <table:table-row table:style-name="表格3.11">
          <table:covered-table-cell/>
          <table:table-cell table:style-name="表格3.B18" office:value-type="string">
            <text:p text:style-name="P67"><text:span text:style-name="T19">減除申辦案件需檢附之書表謄本</text:span><text:span text:style-name="T19">(20分)</text:span></text:p>
            <text:p text:style-name="P67"><text:span text:style-name="T63">＊</text:span><text:span text:style-name="T19">得分：15</text:span></text:p>
          </table:table-cell>
          <table:table-cell table:style-name="表格3.C18" office:value-type="string">
            <text:p text:style-name="P59">申辦案件免書證免謄本情形</text:p>
          </table:table-cell>
          <table:table-cell table:style-name="表格3.D18" office:value-type="string">
            <text:p text:style-name="P67"><text:span text:style-name="T19">1-</text:span><text:span text:style-name="T19">20</text:span><text:span text:style-name="T19">分</text:span></text:p>
            <text:p text:style-name="P67"><text:span text:style-name="T19">運用跨機關(單位)電子查驗，減少申辦人檢附各類紙本書表、證件、謄本之種類。</text:span></text:p>
          </table:table-cell>
        </table:table-row>
        <table:table-row table:style-name="表格3.19">
          <table:covered-table-cell/>
          <table:table-cell table:style-name="表格3.B19" table:number-rows-spanned="3" office:value-type="string">
            <text:p text:style-name="P67"><text:span text:style-name="T19">提供線上申辦或跨平臺服務</text:span><text:span text:style-name="T19">情形</text:span><text:span text:style-name="T19">(60分)</text:span></text:p>
            <text:p text:style-name="P67"><text:span text:style-name="T63">＊</text:span><text:span text:style-name="T19">得分：40</text:span></text:p>
          </table:table-cell>
          <table:table-cell table:style-name="表格3.C19" office:value-type="string">
            <text:p text:style-name="P35">線上服務量能</text:p>
          </table:table-cell>
          <table:table-cell table:style-name="表格3.D19" office:value-type="string">
            <text:p text:style-name="P67"><text:span text:style-name="T19">1-</text:span><text:span text:style-name="T19">2</text:span><text:span text:style-name="T19">0分</text:span></text:p>
            <text:p text:style-name="P67"><text:span text:style-name="T19">善用資訊科技，針對民眾需求提供線上服務之項目數(如線上申辦、網路繳費、取件通知及預約等服務)</text:span><text:span text:style-name="T19">與</text:span><text:span text:style-name="T19">民眾使用情形。</text:span></text:p>
            <text:p text:style-name="P67"><text:span text:style-name="T21">開發跨平臺通用服務，使民眾可透過各式行動載具閱覽及使用。</text:span></text:p>
          </table:table-cell>
        </table:table-row>
        <table:table-row table:style-name="表格3.20">
          <table:covered-table-cell/>
          <table:covered-table-cell/>
          <table:table-cell table:style-name="表格3.C20" office:value-type="string">
            <text:p text:style-name="P59">線上服務推廣績效</text:p>
          </table:table-cell>
          <table:table-cell table:style-name="表格3.D20" office:value-type="string">
            <text:p text:style-name="P67"><text:span text:style-name="T8">1-</text:span><text:span text:style-name="T8">20</text:span><text:span text:style-name="T8">分</text:span></text:p>
            <text:p text:style-name="P59">透過推廣行銷活動提升民眾對於線上服務之認知與回應情形。</text:p>
          </table:table-cell>
        </table:table-row>
        <table:table-row table:style-name="表格3.21">
          <table:covered-table-cell/>
          <table:covered-table-cell/>
          <table:table-cell table:style-name="表格3.C21" office:value-type="string">
            <text:p text:style-name="P37">電子表單簡化績效</text:p>
          </table:table-cell>
          <table:table-cell table:style-name="表格3.D21" office:value-type="string">
            <text:p text:style-name="P164"><text:span text:style-name="T19">11</text:span><text:span text:style-name="T19">-</text:span><text:span text:style-name="T19">20</text:span><text:span text:style-name="T19">分</text:span></text:p>
            <text:p text:style-name="P165">提出電子表單簡化建議或執行表單簡化工作，並進行電子表單管理。</text:p>
            <text:p text:style-name="P164"><text:span text:style-name="T19">1</text:span><text:span text:style-name="T19">-</text:span><text:span text:style-name="T19">10</text:span><text:span text:style-name="T19">分</text:span></text:p>
            <text:p text:style-name="P37">提出電子表單簡化建議或執行表單簡化工作。</text:p>
          </table:table-cell>
        </table:table-row>
        <table:table-row table:style-name="表格3.22">
          <table:table-cell table:style-name="表格3.A22" table:number-rows-spanned="2" office:value-type="string">
            <text:p text:style-name="P67"><text:span text:style-name="T19">服務可近性</text:span><text:span text:style-name="T8">(100分)</text:span></text:p>
            <text:p text:style-name="P67"><text:span text:style-name="T63">＊</text:span><text:span text:style-name="T8">小計：</text:span></text:p>
            <text:p text:style-name="P59">80</text:p>
          </table:table-cell>
          <table:table-cell table:style-name="表格3.B22" office:value-type="string">
            <text:p text:style-name="P67"><text:span text:style-name="T19">提供客製化服務</text:span><text:span text:style-name="T19">情形(50分)</text:span></text:p>
            <text:p text:style-name="P67"><text:span text:style-name="T63">＊</text:span><text:span text:style-name="T19">得分：40</text:span></text:p>
          </table:table-cell>
          <table:table-cell table:style-name="表格3.C22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67"><text:span text:style-name="T19">因應</text:span><text:span text:style-name="T19">轄區或業務特性，</text:span><text:span text:style-name="T19">整合服務需求，</text:span><text:span text:style-name="T19">提供在地化、客製化服務情形。</text:span></text:p>
          </table:table-cell>
          <table:covered-table-cell/>
        </table:table-row>
        <table:table-row table:style-name="表格3.11">
          <table:covered-table-cell/>
          <table:table-cell table:style-name="表格3.B23" office:value-type="string">
            <text:p text:style-name="P67"><text:span text:style-name="T19">提供主動服務</text:span><text:span text:style-name="T19">情形(50分)</text:span></text:p>
            <text:p text:style-name="P67"><text:span text:style-name="T63">＊</text:span><text:span text:style-name="T19">得分：40</text:span></text:p>
          </table:table-cell>
          <table:table-cell table:style-name="表格3.C23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67"><text:span text:style-name="T21">針對</text:span><text:span text:style-name="T8">特殊或弱勢族群、偏遠或交通不便地區民眾，依</text:span><text:span text:style-name="T19">服務對象需求</text:span><text:span text:style-name="T8">提供到府、到點服務情形。</text:span></text:p>
          </table:table-cell>
          <table:covered-table-cell/>
        </table:table-row>
        <table:table-row table:style-name="表格3.11">
          <table:table-cell table:style-name="表格3.A24" table:number-rows-spanned="2" office:value-type="string">
            <text:p text:style-name="P67"><text:span text:style-name="T63">服務成長及優化</text:span><text:span text:style-name="T8">(100分)</text:span></text:p>
            <text:p text:style-name="P67"><text:span text:style-name="T63">＊</text:span><text:span text:style-name="T8">小計：</text:span></text:p>
            <text:p text:style-name="P59">70</text:p>
          </table:table-cell>
          <table:table-cell table:style-name="表格3.B24" office:value-type="string">
            <text:p text:style-name="P67"><text:span text:style-name="T63">突破成長</text:span><text:span text:style-name="T8">(50分)</text:span></text:p>
            <text:p text:style-name="P156"><text:span text:style-name="T63">＊</text:span><text:span text:style-name="T8">得分：30</text:span></text:p>
          </table:table-cell>
          <table:table-cell table:style-name="表格3.C24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67"><text:span text:style-name="T66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</table:table-row>
        <table:table-row table:style-name="表格3.11">
          <table:covered-table-cell/>
          <table:table-cell table:style-name="表格3.B25" office:value-type="string">
            <text:p text:style-name="P67"><text:span text:style-name="T63">優質服務</text:span><text:span text:style-name="T8">(50分)</text:span></text:p>
            <text:p text:style-name="P156"><text:span text:style-name="T63">＊</text:span><text:span text:style-name="T8">得分：40</text:span></text:p>
          </table:table-cell>
          <table:table-cell table:style-name="表格3.C25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67"><text:span text:style-name="T66">運用自身優勢，採取多元策略，提出符合機關任務且較現有服務措施具有挑戰性，或符合機關特色且更具吸引力、豐富性之其他服務措施。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66"><text:span text:style-name="T88">三</text:span><text:span text:style-name="T94">：服</text:span><text:span text:style-name="T88">務量能構面(</text:span><text:span text:style-name="T88">2</text:span><text:span text:style-name="T88">00分)</text:span><text:span text:style-name="T88"> <text:s text:c="11"/></text:span><text:span text:style-name="T83">評分</text:span><text:span text:style-name="T81">：</text:span><text:span text:style-name="T88">160 <text:s text:c="22"/></text:span><text:span text:style-name="T85">考核人員：</text:span><text:span text:style-name="T85">考核小組成員</text:span><text:span text:style-name="T93"> <text:s text:c="2"/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0">評核項目</text:p>
          </table:table-cell>
          <table:table-cell table:style-name="表格3.B2" office:value-type="string">
            <text:p text:style-name="P60">評核指標</text:p>
          </table:table-cell>
          <table:table-cell table:style-name="表格3.D15" table:number-columns-spanned="2" office:value-type="string">
            <text:p text:style-name="P60">評分參考標準</text:p>
          </table:table-cell>
          <table:covered-table-cell/>
        </table:table-row>
        <table:table-row table:style-name="表格3.28">
          <table:table-cell table:style-name="表格3.A28" office:value-type="string">
            <text:p text:style-name="P40">內部作業簡化</text:p>
          </table:table-cell>
          <table:table-cell table:style-name="表格3.B28" office:value-type="string">
            <text:p text:style-name="P67"><text:span text:style-name="T21">提升同仁行政效率</text:span><text:span text:style-name="T19">(100分)</text:span></text:p>
            <text:p text:style-name="P67"><text:span text:style-name="T63">＊</text:span><text:span text:style-name="T19">得分：80</text:span></text:p>
          </table:table-cell>
          <table:table-cell table:style-name="表格3.C28" table:number-columns-spanned="2" office:value-type="string">
            <text:p text:style-name="P67"><text:span text:style-name="T8">1-</text:span><text:span text:style-name="T8">100</text:span><text:span text:style-name="T8">分</text:span></text:p>
            <text:p text:style-name="P67"><text:span text:style-name="T27">聚焦核心業務</text:span><text:span text:style-name="T27">，運用多元管道蒐集機關成員意見，檢討及改造內部流程，減省</text:span><text:span text:style-name="T27">不必要的審核及行政</text:span><text:span text:style-name="T27">程序，包括人力、物力或時間，精進服務。。</text:span>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40">服務精進機制</text:p>
          </table:table-cell>
          <table:table-cell table:style-name="表格3.B29" office:value-type="string">
            <text:p text:style-name="P67"><text:span text:style-name="T8">深化服務量能</text:span><text:span text:style-name="T19">(100分)</text:span></text:p>
            <text:p text:style-name="P67"><text:span text:style-name="T63">＊</text:span><text:span text:style-name="T19">得分：80</text:span></text:p>
          </table:table-cell>
          <table:table-cell table:style-name="表格3.C29" table:number-columns-spanned="2" office:value-type="string">
            <text:p text:style-name="P67"><text:span text:style-name="T8">1-</text:span><text:span text:style-name="T8">100</text:span><text:span text:style-name="T8">分</text:span></text:p>
            <text:p text:style-name="P67"><text:span text:style-name="T63">建立內部常態性服務精進運作機制，包括</text:span><text:span text:style-name="T27">機關內部</text:span><text:span text:style-name="T27">服務精進</text:span><text:span text:style-name="T27">機制運作</text:span><text:span text:style-name="T27">情形、創新服務提案情形等</text:span><text:span text:style-name="T63">。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66"><text:span text:style-name="T87">四</text:span><text:span text:style-name="T95">、</text:span><text:span text:style-name="T87">服務</text:span><text:span text:style-name="T87">評</text:span><text:span text:style-name="T87">價</text:span><text:span text:style-name="T88">構面(</text:span><text:span text:style-name="T88">2</text:span><text:span text:style-name="T88">00分)</text:span><text:span text:style-name="T85"> </text:span><text:span text:style-name="T85"><text:s text:c="11"/></text:span><text:span text:style-name="T83">評分</text:span><text:span text:style-name="T81">：</text:span><text:span text:style-name="T88">190 <text:s text:c="23"/></text:span><text:span text:style-name="T85">考核人員：</text:span><text:span text:style-name="T85">考核小組成員</text:span><text:span text:style-name="T93"> <text:s text:c="23"/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0">評核項目</text:p>
          </table:table-cell>
          <table:table-cell table:style-name="表格3.B2" office:value-type="string">
            <text:p text:style-name="P60">評核指標</text:p>
          </table:table-cell>
          <table:table-cell table:style-name="表格3.D15" table:number-columns-spanned="2" office:value-type="string">
            <text:p text:style-name="P60">評分參考標準</text:p>
          </table:table-cell>
          <table:covered-table-cell/>
        </table:table-row>
        <text:soft-page-break/>
        <table:table-row table:style-name="表格3.32">
          <table:table-cell table:style-name="表格3.A32" table:number-rows-spanned="2" office:value-type="string">
            <text:p text:style-name="P53"><text:span text:style-name="T19">提高</text:span><text:span text:style-name="T19">服務滿意</text:span><text:span text:style-name="T19">度</text:span></text:p>
          </table:table-cell>
          <table:table-cell table:style-name="表格3.B32" office:value-type="string">
            <text:p text:style-name="P67"><text:span text:style-name="T8">辦理</text:span><text:span text:style-name="T8">服務滿意度</text:span><text:span text:style-name="T8">調查</text:span><text:span text:style-name="T19">(50分)</text:span></text:p>
            <text:p text:style-name="P67"><text:span text:style-name="T63">＊</text:span><text:span text:style-name="T19">得分：48</text:span></text:p>
          </table:table-cell>
          <table:table-cell table:style-name="表格3.C32" table:number-columns-spanned="2" office:value-type="string">
            <text:p text:style-name="P67"><text:span text:style-name="T19">26</text:span><text:span text:style-name="T19">-</text:span><text:span text:style-name="T19">50</text:span><text:span text:style-name="T19">分</text:span></text:p>
            <text:p text:style-name="P67"><text:span text:style-name="T8">辦理服務滿意度調查，並針對服務滿意度</text:span><text:span text:style-name="T19">調查趨勢進行評分</text:span><text:span text:style-name="T19">與分析</text:span><text:span text:style-name="T19">，提出改善(或新增)服務措施且確實執行。</text:span></text:p>
            <text:p text:style-name="P67"><text:span text:style-name="T19">1-</text:span><text:span text:style-name="T19">25</text:span><text:span text:style-name="T19">分</text:span></text:p>
            <text:p text:style-name="P35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3.33">
          <table:covered-table-cell/>
          <table:table-cell table:style-name="表格3.B33" office:value-type="string">
            <text:p text:style-name="P67"><text:span text:style-name="T8">運用其他機制瞭解民眾對服務的評價</text:span><text:span text:style-name="T19">(50分)</text:span></text:p>
            <text:p text:style-name="P67"><text:span text:style-name="T63">＊</text:span><text:span text:style-name="T19">得分：47</text:span></text:p>
          </table:table-cell>
          <table:table-cell table:style-name="表格3.C33" table:number-columns-spanned="2" office:value-type="string">
            <text:p text:style-name="P67"><text:span text:style-name="T19">1-</text:span><text:span text:style-name="T19">50</text:span><text:span text:style-name="T19">分</text:span></text:p>
            <text:p text:style-name="P67"><text:span text:style-name="T63">除滿意度調查外，彈性運用其他工具與機制，瞭解民眾對服務的評價及意見，並據以改善既有措施。</text:span></text:p>
          </table:table-cell>
          <table:covered-table-cell/>
        </table:table-row>
        <table:table-row table:style-name="表格3.34">
          <table:table-cell table:style-name="表格3.A34" office:value-type="string">
            <text:p text:style-name="P40">積極回應民眾意見</text:p>
          </table:table-cell>
          <table:table-cell table:style-name="表格3.B34" office:value-type="string">
            <text:p text:style-name="P67"><text:span text:style-name="T8">有效及時處理民眾意見、抱怨及陳情</text:span><text:span text:style-name="T19">(100分)</text:span></text:p>
            <text:p text:style-name="P67"><text:span text:style-name="T63">＊</text:span><text:span text:style-name="T19">得分：95</text:span></text:p>
          </table:table-cell>
          <table:table-cell table:style-name="表格3.C34" table:number-columns-spanned="2" office:value-type="string">
            <text:p text:style-name="P67"><text:span text:style-name="T19">1-</text:span><text:span text:style-name="T19">10</text:span><text:span text:style-name="T19">0分</text:span></text:p>
            <text:p text:style-name="P67"><text:span text:style-name="T19">建置</text:span><text:span text:style-name="T19">民眾意見反映（含新聞輿情）</text:span><text:span text:style-name="T19">、抱怨及陳情案件</text:span><text:span text:style-name="T19">處理機制及標準作業程序，提供民眾意見反映後續追蹤處理情形</text:span><text:span text:style-name="T19">，</text:span><text:span text:style-name="T19">並針對處理結果進行滿意度調查</text:span><text:span text:style-name="T19">分析及檢討改善情形</text:span><text:span text:style-name="T19">。</text:span></text:p>
          </table:table-cell>
          <table:covered-table-cell/>
        </table:table-row>
        <table:table-row table:style-name="表格3.1">
          <table:table-cell table:style-name="表格3.A1" table:number-columns-spanned="4" office:value-type="string">
            <text:p text:style-name="P66"><text:span text:style-name="T87">五</text:span><text:span text:style-name="T95">、</text:span><text:span text:style-name="T87">開放創新</text:span><text:span text:style-name="T88">構面(100分)</text:span><text:span text:style-name="T88"> <text:s text:c="6"/></text:span><text:span text:style-name="T83">評分</text:span><text:span text:style-name="T81">：</text:span><text:span text:style-name="T93"> </text:span><text:span text:style-name="T88">78 <text:s text:c="19"/></text:span><text:span text:style-name="T85">考核人員：</text:span><text:span text:style-name="T85">考核小組成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0">評核項目</text:p>
          </table:table-cell>
          <table:covered-table-cell/>
          <table:table-cell table:style-name="表格3.D15" table:number-columns-spanned="2" office:value-type="string">
            <text:p text:style-name="P60">評分參考標準</text:p>
          </table:table-cell>
          <table:covered-table-cell/>
        </table:table-row>
        <table:table-row table:style-name="表格3.37">
          <table:table-cell table:style-name="表格3.A37" table:number-columns-spanned="2" office:value-type="string">
            <text:p text:style-name="P160">開放參與</text:p>
            <text:p text:style-name="P160">(50分)</text:p>
            <text:p text:style-name="P156"><text:span text:style-name="T31">＊</text:span><text:span text:style-name="T32">得分</text:span><text:span text:style-name="T31">：</text:span><text:span text:style-name="T32">40</text:span></text:p>
          </table:table-cell>
          <table:covered-table-cell/>
          <table:table-cell table:style-name="表格3.C37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184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3.13">
          <table:table-cell table:style-name="表格3.A38" table:number-columns-spanned="2" office:value-type="string">
            <text:p text:style-name="P160">創新服務</text:p>
            <text:p text:style-name="P160">(50分)</text:p>
            <text:p text:style-name="P156"><text:span text:style-name="T31">＊</text:span><text:span text:style-name="T32">得分</text:span><text:span text:style-name="T31">：</text:span><text:span text:style-name="T32">38</text:span></text:p>
          </table:table-cell>
          <table:covered-table-cell/>
          <table:table-cell table:style-name="表格3.C38" table:number-columns-spanned="2" office:value-type="string">
            <text:p text:style-name="P67"><text:span text:style-name="T8">1-</text:span><text:span text:style-name="T8">50</text:span><text:span text:style-name="T8">分</text:span></text:p>
            <text:p text:style-name="P67"><text:span text:style-name="T8">就核心業務規劃服務作法時，</text:span><text:span text:style-name="T8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</table:table-row>
      </table:table>
      <text:p text:style-name="P16"/>
      <text:p text:style-name="P68">經濟部水利署第五河川局106年度第1次(1-7月)提昇服務效能考核優缺點紀錄摘要表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9">優點</text:p>
          </table:table-cell>
          <table:table-cell table:style-name="表格4.B1" office:value-type="string">
            <text:p text:style-name="P69">建議改進事項</text:p>
          </table:table-cell>
        </table:table-row>
        <text:soft-page-break/>
        <table:table-row table:style-name="表格4.2">
          <table:table-cell table:style-name="表格4.A1" office:value-type="string">
            <text:p text:style-name="P70">1.設置獨立會客室，給予訪客輕鬆、愉快洽談空</text:p>
            <text:p text:style-name="Standard"><text:span text:style-name="T72"><text:s text:c="3"/>間。</text:span></text:p>
            <text:p text:style-name="P70">2.建立各課室服務窗口，提供服務便捷性。</text:p>
          </table:table-cell>
          <table:table-cell table:style-name="表格4.B1" office:value-type="string">
            <text:p text:style-name="P70">1.建議增加招募志工，日日有志工參與</text:p>
            <text:p text:style-name="Standard"><text:span text:style-name="T72"><text:s text:c="3"/>服務宣導，增進機關與訪客親和力，</text:span></text:p>
            <text:p text:style-name="P70"><text:s text:c="3"/>以提升服務效能。</text:p>
            <text:p text:style-name="P70">2.建議啟發民眾多運用網路申辦業務，</text:p>
            <text:p text:style-name="P70"><text:s text:c="2"/>例如每年針對網路申辦案件成功民眾</text:p>
            <text:p text:style-name="P70"><text:s text:c="2"/>寄送宣導品。</text:p>
          </table:table-cell>
        </table:table-row>
      </table:table>
      <text:p text:style-name="P9"/>
      <text:p text:style-name="P9"/>
      <text:p text:style-name="P9"/>
      <text:p text:style-name="P51"><text:span text:style-name="T43">經濟部水利署第五河川局</text:span><text:span text:style-name="T43">10</text:span><text:span text:style-name="T43">6</text:span><text:span text:style-name="T43">年度提升服務</text:span><text:span text:style-name="T43">效能</text:span><text:span text:style-name="T43">(本</text:span><text:span text:style-name="T43">局</text:span><text:span text:style-name="T43">/自行)考核結果統計表</text:span></text:p>
      <text:p text:style-name="P11"><text:s/></text:p>
      <text:p text:style-name="P174">受考核單位：</text:p>
      <text:p text:style-name="P175">優=900分以上；甲=899-800分；乙=799-700分；丙=699-600分；丁=599分以下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3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3" office:value-type="string">
            <text:p text:style-name="P81">實施考核機關</text:p>
          </table:table-cell>
          <table:table-cell table:style-name="表格5.B1" table:number-rows-spanned="3" office:value-type="string">
            <text:p text:style-name="P62">編號</text:p>
          </table:table-cell>
          <table:table-cell table:style-name="表格5.B1" table:number-rows-spanned="3" office:value-type="string">
            <text:p text:style-name="P62">受考核單位名稱</text:p>
          </table:table-cell>
          <table:table-cell table:style-name="表格5.D1" table:number-columns-spanned="5" office:value-type="string">
            <text:p text:style-name="P47"><text:span text:style-name="T10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5.B1" table:number-rows-spanned="3" office:value-type="string">
            <text:p text:style-name="P64">總分</text:p>
          </table:table-cell>
          <table:table-cell table:style-name="表格5.B1" table:number-rows-spanned="3" office:value-type="string">
            <text:p text:style-name="P64">等第</text:p>
          </table:table-cell>
          <table:table-cell table:style-name="表格5.K1" table:number-rows-spanned="3" office:value-type="string">
            <text:p text:style-name="P64">考核年月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109">基礎服務</text:p>
          </table:table-cell>
          <table:table-cell table:style-name="表格5.D2" office:value-type="string">
            <text:p text:style-name="P108"><text:span text:style-name="T29">服務</text:span><text:span text:style-name="T29">遞送</text:span></text:p>
          </table:table-cell>
          <table:table-cell table:style-name="表格5.D2" office:value-type="string">
            <text:p text:style-name="P48"><text:span text:style-name="T29">服務</text:span><text:span text:style-name="T29">量能</text:span></text:p>
          </table:table-cell>
          <table:table-cell table:style-name="表格5.D2" office:value-type="string">
            <text:p text:style-name="P42">服務評價</text:p>
          </table:table-cell>
          <table:table-cell table:style-name="表格5.D2" office:value-type="string">
            <text:p text:style-name="P42">開放創新</text:p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D2" office:value-type="string">
            <text:p text:style-name="P47"><text:span text:style-name="T103">2</text:span><text:span text:style-name="T103">0</text:span><text:span text:style-name="T103">0分</text:span></text:p>
          </table:table-cell>
          <table:table-cell table:style-name="表格5.D2" office:value-type="string">
            <text:p text:style-name="P47"><text:span text:style-name="T103">30</text:span><text:span text:style-name="T103">0分</text:span></text:p>
          </table:table-cell>
          <table:table-cell table:style-name="表格5.D2" office:value-type="string">
            <text:p text:style-name="P47"><text:span text:style-name="T103">20</text:span><text:span text:style-name="T103">0分</text:span></text:p>
          </table:table-cell>
          <table:table-cell table:style-name="表格5.D2" office:value-type="string">
            <text:p text:style-name="P47"><text:span text:style-name="T103">2</text:span><text:span text:style-name="T103">00分</text:span></text:p>
          </table:table-cell>
          <table:table-cell table:style-name="表格5.D2" office:value-type="string">
            <text:p text:style-name="P47"><text:span text:style-name="T103">1</text:span><text:span text:style-name="T103">00分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62">五局</text:p>
          </table:table-cell>
          <table:table-cell table:style-name="表格5.D1" office:value-type="string">
            <text:p text:style-name="P62">0107</text:p>
          </table:table-cell>
          <table:table-cell table:style-name="表格5.D1" office:value-type="string">
            <text:p text:style-name="P75">秘書室</text:p>
          </table:table-cell>
          <table:table-cell table:style-name="表格5.D1" office:value-type="string">
            <text:p text:style-name="P62">200</text:p>
          </table:table-cell>
          <table:table-cell table:style-name="表格5.D1" office:value-type="string">
            <text:p text:style-name="P62">219</text:p>
          </table:table-cell>
          <table:table-cell table:style-name="表格5.D1" office:value-type="string">
            <text:p text:style-name="P62">160</text:p>
          </table:table-cell>
          <table:table-cell table:style-name="表格5.D1" office:value-type="string">
            <text:p text:style-name="P62">190</text:p>
          </table:table-cell>
          <table:table-cell table:style-name="表格5.D1" office:value-type="string">
            <text:p text:style-name="P62">78</text:p>
          </table:table-cell>
          <table:table-cell table:style-name="表格5.D1" office:value-type="string">
            <text:p text:style-name="P62">847</text:p>
          </table:table-cell>
          <table:table-cell table:style-name="表格5.D1" office:value-type="string">
            <text:p text:style-name="P44">甲</text:p>
          </table:table-cell>
          <table:table-cell table:style-name="表格5.K4" office:value-type="string">
            <text:p text:style-name="P62">106.7</text:p>
          </table:table-cell>
        </table:table-row>
        <table:table-row table:style-name="表格5.5">
          <table:table-cell table:style-name="表格5.A4" office:value-type="string">
            <text:p text:style-name="P62">五局</text:p>
          </table:table-cell>
          <table:table-cell table:style-name="表格5.D1" office:value-type="string">
            <text:p text:style-name="P44">0812</text:p>
          </table:table-cell>
          <table:table-cell table:style-name="表格5.D1" office:value-type="string">
            <text:p text:style-name="P76">秘書室</text:p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K4" office:value-type="string">
            <text:p text:style-name="P46"/>
          </table:table-cell>
        </table:table-row>
        <table:table-row table:style-name="表格5.6">
          <table:table-cell table:style-name="表格5.A4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K4" office:value-type="string">
            <text:p text:style-name="P46"/>
          </table:table-cell>
        </table:table-row>
        <table:table-row table:style-name="表格5.7">
          <table:table-cell table:style-name="表格5.A4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D1" office:value-type="string">
            <text:p text:style-name="P46"/>
          </table:table-cell>
          <table:table-cell table:style-name="表格5.K4" office:value-type="string">
            <text:p text:style-name="P46"/>
          </table:table-cell>
        </table:table-row>
      </table:table>
      <text:list xml:id="list5054252407466858844" text:style-name="WW8Num12">
        <text:list-item>
          <text:p text:style-name="P176">考核結果處理情形：【請敘明考核結果後續處理情形，如函送受</text:p>
        </text:list-item>
      </text:list>
      <text:p text:style-name="P177">考核機關（構）或單位提報改進情形、考核</text:p>
      <text:p text:style-name="P177">結果登載於機關網頁等方式】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><text:soft-page-break/></text:p>
      <text:p text:style-name="P177"/>
      <text:p text:style-name="P177"/>
      <text:p text:style-name="P177"/>
      <text:p text:style-name="P177"/>
      <text:p text:style-name="P177"/>
      <text:p text:style-name="P177"/>
      <text:p text:style-name="P179">經濟部水利署第五河川局電話禮貌推動小組平時考核評分成績表</text:p>
      <text:p text:style-name="P49"><text:span text:style-name="T56">106年第1季(1-3月)</text:span></text:p>
      <text:p text:style-name="P2"><text:span text:style-name="T7">總平均分：90分</text:span><text:span text:style-name="T6">　</text:span><text:span text:style-name="T77">　</text:span><text:span text:style-name="T79"> <text:s text:c="2"/></text:span><text:span text:style-name="T77">考核人員：考核小組成員</text:span><text:span text:style-name="T79"> <text:s text:c="15"/></text:span><text:span text:style-name="T77">考核日期：106.03.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4">受測課室</text:p>
            <text:p text:style-name="P24">（含服務台）</text:p>
          </table:table-cell>
          <table:table-cell table:style-name="表格6.A1" office:value-type="string">
            <text:p text:style-name="P110">受測時間</text:p>
          </table:table-cell>
          <table:table-cell table:style-name="表格6.A1" office:value-type="string">
            <text:p text:style-name="P107">個別評分</text:p>
          </table:table-cell>
          <table:table-cell table:style-name="表格6.A1" office:value-type="string">
            <text:p text:style-name="P107">總得分</text:p>
          </table:table-cell>
          <table:table-cell table:style-name="表格6.A1" office:value-type="string">
            <text:p text:style-name="P107">優點</text:p>
          </table:table-cell>
          <table:table-cell table:style-name="表格6.F1" office:value-type="string">
            <text:p text:style-name="P107">待改進事項</text:p>
          </table:table-cell>
        </table:table-row>
        <table:table-row table:style-name="表格6.1">
          <table:table-cell table:style-name="表格6.A1" office:value-type="string">
            <text:p text:style-name="P24">服務台總機</text:p>
            <text:p text:style-name="P54"><text:span text:style-name="T76">規劃課</text:span><text:span text:style-name="T79"> </text:span><text:span text:style-name="T76">198</text:span></text:p>
            <text:p text:style-name="P24">（分機）</text:p>
          </table:table-cell>
          <table:table-cell table:style-name="表格6.A1" office:value-type="string">
            <text:p text:style-name="P54"><text:span text:style-name="T108">106.04.11 <text:s text:c="2"/>11:10</text:span></text:p>
            <text:p text:style-name="P79"><text:span text:style-name="T108">106.04.11 <text:s text:c="2"/>11:10</text:span></text:p>
          </table:table-cell>
          <table:table-cell table:style-name="表格6.A1" office:value-type="string">
            <text:p text:style-name="P54"><text:span text:style-name="T79"><text:s text:c="3"/></text:span><text:span text:style-name="T76">43</text:span></text:p>
            <text:p text:style-name="P54"><text:span text:style-name="T79"><text:s text:c="3"/></text:span><text:span text:style-name="T76">47</text:span></text:p>
          </table:table-cell>
          <table:table-cell table:style-name="表格6.A1" office:value-type="string">
            <text:p text:style-name="P26">90</text:p>
          </table:table-cell>
          <table:table-cell table:style-name="表格6.A1" office:value-type="string">
            <text:p text:style-name="P98"/>
          </table:table-cell>
          <table:table-cell table:style-name="表格6.F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4">服務台總機</text:p>
            <text:p text:style-name="P24">管理課309</text:p>
            <text:p text:style-name="P24">（分機）</text:p>
          </table:table-cell>
          <table:table-cell table:style-name="表格6.A1" office:value-type="string">
            <text:list xml:id="list3972985785304114505" text:style-name="WW8Num13">
              <text:list-item>
                <text:list>
                  <text:list-item>
                    <text:list>
                      <text:list-item>
                        <text:p text:style-name="P55"><text:span text:style-name="T110"><text:s text:c="2"/></text:span><text:span text:style-name="T108">11:40</text:span></text:p>
                      </text:list-item>
                    </text:list>
                  </text:list-item>
                </text:list>
              </text:list-item>
            </text:list>
            <text:p text:style-name="P77">106.03.27 <text:s text:c="2"/>11:40</text:p>
          </table:table-cell>
          <table:table-cell table:style-name="表格6.A1" office:value-type="string">
            <text:p text:style-name="P24"><text:span text:style-name="T45"><text:s text:c="3"/></text:span>43</text:p>
            <text:p text:style-name="P28"><text:span text:style-name="T45"><text:s text:c="3"/></text:span>54</text:p>
          </table:table-cell>
          <table:table-cell table:style-name="表格6.A1" office:value-type="string">
            <text:p text:style-name="P54"><text:span text:style-name="T79"><text:s text:c="3"/></text:span><text:span text:style-name="T76">97</text:span></text:p>
          </table:table-cell>
          <table:table-cell table:style-name="表格6.A1" office:value-type="string">
            <text:p text:style-name="P27"/>
          </table:table-cell>
          <table:table-cell table:style-name="表格6.F1" office:value-type="string">
            <text:p text:style-name="P27"/>
          </table:table-cell>
        </table:table-row>
        <table:table-row table:style-name="表格6.4">
          <table:table-cell table:style-name="表格6.A1" office:value-type="string">
            <text:p text:style-name="P24">服務台總機</text:p>
            <text:p text:style-name="P54"><text:span text:style-name="T76">工務課227</text:span></text:p>
            <text:p text:style-name="P24">（分機）</text:p>
          </table:table-cell>
          <table:table-cell table:style-name="表格6.A1" office:value-type="string">
            <text:p text:style-name="P54"><text:span text:style-name="T108">106.04.12 <text:s text:c="2"/>09:40</text:span></text:p>
            <text:p text:style-name="P54"><text:span text:style-name="T108">106.04.12 <text:s text:c="2"/>09:40</text:span></text:p>
          </table:table-cell>
          <table:table-cell table:style-name="表格6.A1" office:value-type="string">
            <text:p text:style-name="P24"><text:span text:style-name="T45"><text:s text:c="3"/></text:span>33</text:p>
            <text:p text:style-name="P24"><text:span text:style-name="T45"><text:s text:c="3"/></text:span>49</text:p>
          </table:table-cell>
          <table:table-cell table:style-name="表格6.A1" office:value-type="string">
            <text:p text:style-name="P24"><text:span text:style-name="T45"><text:s text:c="2"/></text:span>82</text:p>
          </table:table-cell>
          <table:table-cell table:style-name="表格6.A1" office:value-type="string">
            <text:p text:style-name="P73"/>
          </table:table-cell>
          <table:table-cell table:style-name="表格6.F1" office:value-type="string">
            <text:p text:style-name="P73"/>
          </table:table-cell>
        </table:table-row>
        <table:table-row table:style-name="表格6.1">
          <table:table-cell table:style-name="表格6.A1" office:value-type="string">
            <text:p text:style-name="P24">服務台總機</text:p>
            <text:p text:style-name="P54"><text:span text:style-name="T76">人事室133</text:span></text:p>
            <text:p text:style-name="P24">（分機）</text:p>
          </table:table-cell>
          <table:table-cell table:style-name="表格6.A1" office:value-type="string">
            <text:p text:style-name="P54"><text:span text:style-name="T108">106.03.27 <text:s/>01:42</text:span></text:p>
            <text:p text:style-name="P54"><text:span text:style-name="T108">106.03.27 <text:s/>11;37</text:span></text:p>
          </table:table-cell>
          <table:table-cell table:style-name="表格6.A1" office:value-type="string">
            <text:p text:style-name="P149"><text:span text:style-name="T45"><text:s text:c="2"/></text:span>42</text:p>
            <text:p text:style-name="P146"><text:span text:style-name="T79"><text:s text:c="2"/></text:span><text:span text:style-name="T76">51</text:span></text:p>
          </table:table-cell>
          <table:table-cell table:style-name="表格6.A1" office:value-type="string">
            <text:p text:style-name="P150">93</text:p>
          </table:table-cell>
          <table:table-cell table:style-name="表格6.A1" office:value-type="string">
            <text:p text:style-name="P25"/>
          </table:table-cell>
          <table:table-cell table:style-name="表格6.F1" office:value-type="string">
            <text:p text:style-name="P27"/>
          </table:table-cell>
        </table:table-row>
        <table:table-row table:style-name="表格6.1">
          <table:table-cell table:style-name="表格6.A1" office:value-type="string">
            <text:p text:style-name="P24">服務台總機</text:p>
            <text:p text:style-name="P54"><text:span text:style-name="T76">主計室</text:span><text:span text:style-name="T79"> </text:span><text:span text:style-name="T76">126</text:span></text:p>
            <text:p text:style-name="P24">（分機）</text:p>
          </table:table-cell>
          <table:table-cell table:style-name="表格6.A1" office:value-type="string">
            <text:p text:style-name="P54"><text:span text:style-name="T108">106.03:31 <text:s/>10:00</text:span></text:p>
            <text:p text:style-name="P54"><text:span text:style-name="T108">106.03.3 <text:s/>10:00</text:span></text:p>
            <text:p text:style-name="P77"/>
          </table:table-cell>
          <table:table-cell table:style-name="表格6.A1" office:value-type="string">
            <text:p text:style-name="P24"><text:span text:style-name="T45"><text:s text:c="2"/></text:span>38</text:p>
            <text:p text:style-name="P24"><text:span text:style-name="T45"><text:s text:c="2"/></text:span>52</text:p>
          </table:table-cell>
          <table:table-cell table:style-name="表格6.A1" office:value-type="string">
            <text:p text:style-name="P52"><text:span text:style-name="T76">90</text:span></text:p>
          </table:table-cell>
          <table:table-cell table:style-name="表格6.A1" office:value-type="string">
            <text:p text:style-name="P166"><text:span text:style-name="T76">1.客氣，熱忱。</text:span></text:p>
            <text:p text:style-name="P166"><text:span text:style-name="T76">2. 客氣，熱忱，態度佳。</text:span></text:p>
          </table:table-cell>
          <table:table-cell table:style-name="表格6.F1" office:value-type="string">
            <text:p text:style-name="P25"/>
          </table:table-cell>
        </table:table-row>
        <table:table-row table:style-name="表格6.7">
          <table:table-cell table:style-name="表格6.A1" office:value-type="string">
            <text:p text:style-name="P24">服務台總機\</text:p>
            <text:p text:style-name="P54"><text:span text:style-name="T76">秘書室112</text:span></text:p>
            <text:p text:style-name="P24">（分機）</text:p>
          </table:table-cell>
          <table:table-cell table:style-name="表格6.A1" office:value-type="string">
            <text:p text:style-name="P54"><text:span text:style-name="T108">106.03.30 :10:00</text:span></text:p>
            <text:p text:style-name="P54"><text:span text:style-name="T108">106.03.30 <text:s/>10:00</text:span></text:p>
            <text:p text:style-name="P77"/>
          </table:table-cell>
          <table:table-cell table:style-name="表格6.A1" office:value-type="string">
            <text:p text:style-name="P26">39</text:p>
            <text:p text:style-name="P26">50</text:p>
          </table:table-cell>
          <table:table-cell table:style-name="表格6.A1" office:value-type="string">
            <text:p text:style-name="P24"><text:span text:style-name="T45"><text:s text:c="3"/></text:span>89</text:p>
            <text:p text:style-name="P24"/>
          </table:table-cell>
          <table:table-cell table:style-name="表格6.A1" office:value-type="string">
            <text:p text:style-name="P24">簡單清楚</text:p>
            <text:p text:style-name="P74"/>
          </table:table-cell>
          <table:table-cell table:style-name="表格6.F1" office:value-type="string">
            <text:p text:style-name="P73"/>
          </table:table-cell>
        </table:table-row>
        <table:table-row table:style-name="表格6.1">
          <table:table-cell table:style-name="表格6.A1" office:value-type="string">
            <text:p text:style-name="P24">服務台總機</text:p>
            <text:p text:style-name="P54"><text:span text:style-name="T76">資產課160</text:span></text:p>
            <text:p text:style-name="P24">（分機）</text:p>
          </table:table-cell>
          <table:table-cell table:style-name="表格6.A1" office:value-type="string">
            <text:p text:style-name="P77">106.0.3.29. <text:s text:c="3"/>03:29</text:p>
            <text:p text:style-name="P54"><text:span text:style-name="T108">105.03.29 <text:s text:c="5"/>03:29</text:span></text:p>
          </table:table-cell>
          <table:table-cell table:style-name="表格6.A1" office:value-type="string">
            <text:p text:style-name="P168"><text:span text:style-name="T45"><text:s text:c="3"/></text:span>35</text:p>
            <text:p text:style-name="P168"><text:span text:style-name="T45"><text:s text:c="3"/></text:span>54</text:p>
          </table:table-cell>
          <table:table-cell table:style-name="表格6.A1" office:value-type="string">
            <text:p text:style-name="P166"><text:span text:style-name="T79"><text:s text:c="3"/></text:span><text:span text:style-name="T76">89</text:span></text:p>
          </table:table-cell>
          <table:table-cell table:style-name="表格6.A1" office:value-type="string">
            <text:p text:style-name="P169"/>
          </table:table-cell>
          <table:table-cell table:style-name="表格6.F1" office:value-type="string">
            <text:p text:style-name="P112"/>
          </table:table-cell>
        </table:table-row>
        <text:soft-page-break/>
        <table:table-row table:style-name="表格6.1">
          <table:table-cell table:style-name="表格6.A1" office:value-type="string">
            <text:p text:style-name="P14">總平均</text:p>
            <text:p text:style-name="P14">分數</text:p>
          </table:table-cell>
          <table:table-cell table:style-name="表格6.A1" office:value-type="string">
            <text:p text:style-name="P170"/>
          </table:table-cell>
          <table:table-cell table:style-name="表格6.A1" office:value-type="string">
            <text:p text:style-name="P171"/>
          </table:table-cell>
          <table:table-cell table:style-name="表格6.A1" office:value-type="string">
            <text:p text:style-name="P167"><text:span text:style-name="T56">90</text:span></text:p>
          </table:table-cell>
          <table:table-cell table:style-name="表格6.A1" office:value-type="string">
            <text:p text:style-name="P172"/>
          </table:table-cell>
          <table:table-cell table:style-name="表格6.F1" office:value-type="string">
            <text:p text:style-name="P173"/>
          </table:table-cell>
        </table:table-row>
      </table:table>
      <text:h text:style-name="Heading_20_3" text:outline-level="3"/>
      <text:p text:style-name="P177"/>
      <text:p text:style-name="P177"/>
      <text:p text:style-name="P179">經濟部水利署第五河川局電話禮貌推動小組平時考核評分成績表</text:p>
      <text:p text:style-name="P49"><text:span text:style-name="T56">106年第2季(4-7月)</text:span></text:p>
      <text:p text:style-name="P2"><text:span text:style-name="T7">總平均分：93 <text:s/>分</text:span><text:span text:style-name="T6">　</text:span><text:span text:style-name="T77">　</text:span><text:span text:style-name="T79"> <text:s text:c="2"/></text:span><text:span text:style-name="T77">考核人員：考核小組成員</text:span><text:span text:style-name="T79"> <text:s text:c="15"/></text:span><text:span text:style-name="T77">考核日期：106.07.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4">受測課室</text:p>
            <text:p text:style-name="P24">（含服務台）</text:p>
          </table:table-cell>
          <table:table-cell table:style-name="表格7.A1" office:value-type="string">
            <text:p text:style-name="P110">受測時間</text:p>
          </table:table-cell>
          <table:table-cell table:style-name="表格7.A1" office:value-type="string">
            <text:p text:style-name="P107">個別評分</text:p>
          </table:table-cell>
          <table:table-cell table:style-name="表格7.A1" office:value-type="string">
            <text:p text:style-name="P107">總得分</text:p>
          </table:table-cell>
          <table:table-cell table:style-name="表格7.A1" office:value-type="string">
            <text:p text:style-name="P107">優點</text:p>
          </table:table-cell>
          <table:table-cell table:style-name="表格7.F1" office:value-type="string">
            <text:p text:style-name="P107">待改進事項</text:p>
          </table:table-cell>
        </table:table-row>
        <table:table-row table:style-name="表格7.1">
          <table:table-cell table:style-name="表格7.A1" office:value-type="string">
            <text:p text:style-name="P24">服務台總機</text:p>
            <text:p text:style-name="P24">規劃課<text:span text:style-name="T45"> </text:span>189</text:p>
            <text:p text:style-name="P24">（分機）</text:p>
          </table:table-cell>
          <table:table-cell table:style-name="表格7.A1" office:value-type="string">
            <text:p text:style-name="P54"><text:span text:style-name="T108">106.07.12 <text:s text:c="2"/>10:00</text:span></text:p>
            <text:p text:style-name="P79"><text:span text:style-name="T108">106.07.12 <text:s text:c="2"/>10:00</text:span></text:p>
          </table:table-cell>
          <table:table-cell table:style-name="表格7.A1" office:value-type="string">
            <text:p text:style-name="P54"><text:span text:style-name="T76">43</text:span></text:p>
            <text:p text:style-name="P54"><text:span text:style-name="T76">49</text:span></text:p>
          </table:table-cell>
          <table:table-cell table:style-name="表格7.A1" office:value-type="string">
            <text:p text:style-name="P26">92</text:p>
          </table:table-cell>
          <table:table-cell table:style-name="表格7.A1" office:value-type="string">
            <text:p text:style-name="P98"/>
          </table:table-cell>
          <table:table-cell table:style-name="表格7.F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4">服務台總機</text:p>
            <text:p text:style-name="P24">管理課309</text:p>
            <text:p text:style-name="P24">（分機）</text:p>
          </table:table-cell>
          <table:table-cell table:style-name="表格7.A1" office:value-type="string">
            <text:list xml:id="list2985136328681714901" text:style-name="WW8Num10">
              <text:list-item>
                <text:list>
                  <text:list-item>
                    <text:list>
                      <text:list-item>
                        <text:p text:style-name="P56"><text:span text:style-name="T110"><text:s text:c="4"/></text:span><text:span text:style-name="T108">11:30</text:span></text:p>
                      </text:list-item>
                    </text:list>
                  </text:list-item>
                </text:list>
              </text:list-item>
            </text:list>
            <text:list xml:id="list7518383482331220451" text:style-name="WW8Num2">
              <text:list-item>
                <text:list>
                  <text:list-item>
                    <text:list>
                      <text:list-item>
                        <text:p text:style-name="P78"><text:span text:style-name="T45"><text:s text:c="4"/></text:span>11.35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7.A1" office:value-type="string">
            <text:p text:style-name="P24"><text:span text:style-name="T45"><text:s/></text:span>44</text:p>
            <text:p text:style-name="P28"><text:span text:style-name="T45"><text:s/></text:span>49</text:p>
          </table:table-cell>
          <table:table-cell table:style-name="表格7.A1" office:value-type="string">
            <text:p text:style-name="P54"><text:span text:style-name="T79"><text:s text:c="3"/></text:span><text:span text:style-name="T76">93</text:span></text:p>
          </table:table-cell>
          <table:table-cell table:style-name="表格7.A1" office:value-type="string">
            <text:p text:style-name="P27"/>
          </table:table-cell>
          <table:table-cell table:style-name="表格7.F1" office:value-type="string">
            <text:p text:style-name="P27"/>
          </table:table-cell>
        </table:table-row>
        <table:table-row table:style-name="表格7.4">
          <table:table-cell table:style-name="表格7.A1" office:value-type="string">
            <text:p text:style-name="P24">服務台總機</text:p>
            <text:p text:style-name="P54"><text:span text:style-name="T76">工務課282</text:span></text:p>
            <text:p text:style-name="P24">（分機）</text:p>
          </table:table-cell>
          <table:table-cell table:style-name="表格7.A1" office:value-type="string">
            <text:p text:style-name="P54"><text:span text:style-name="T108">106.07.12 <text:s text:c="2"/>10:30</text:span></text:p>
            <text:p text:style-name="P54"><text:span text:style-name="T108">106.07.12 <text:s text:c="2"/>10:30</text:span></text:p>
          </table:table-cell>
          <table:table-cell table:style-name="表格7.A1" office:value-type="string">
            <text:p text:style-name="P54"><text:span text:style-name="T79"><text:s text:c="2"/></text:span><text:span text:style-name="T76">43</text:span></text:p>
            <text:p text:style-name="P24"><text:span text:style-name="T45"><text:s text:c="2"/></text:span>51</text:p>
          </table:table-cell>
          <table:table-cell table:style-name="表格7.A1" office:value-type="string">
            <text:p text:style-name="P54"><text:span text:style-name="T79"><text:s text:c="3"/></text:span><text:span text:style-name="T76">94</text:span></text:p>
            <text:p text:style-name="P24"/>
          </table:table-cell>
          <table:table-cell table:style-name="表格7.A1" office:value-type="string">
            <text:p text:style-name="P72">接聽術速度快.有報分機</text:p>
            <text:p text:style-name="P72">語氣和緩.有耐心</text:p>
          </table:table-cell>
          <table:table-cell table:style-name="表格7.F1" office:value-type="string">
            <text:p text:style-name="P72">應確認電話是否有人就轉接</text:p>
            <text:p text:style-name="P72">無</text:p>
          </table:table-cell>
        </table:table-row>
        <table:table-row table:style-name="表格7.1">
          <table:table-cell table:style-name="表格7.A1" office:value-type="string">
            <text:p text:style-name="P24">服務台總機</text:p>
            <text:p text:style-name="P54"><text:span text:style-name="T76">人事室133</text:span></text:p>
            <text:p text:style-name="P24">（分機）</text:p>
          </table:table-cell>
          <table:table-cell table:style-name="表格7.A1" office:value-type="string">
            <text:p text:style-name="P54"><text:span text:style-name="T108">106.07.12 <text:s/>15:22</text:span></text:p>
            <text:p text:style-name="P54"><text:span text:style-name="T108">106.07.12 <text:s/>15:30</text:span></text:p>
          </table:table-cell>
          <table:table-cell table:style-name="表格7.A1" office:value-type="string">
            <text:p text:style-name="P146"><text:span text:style-name="T79"><text:s text:c="2"/></text:span><text:span text:style-name="T76">44</text:span></text:p>
            <text:p text:style-name="P146"><text:span text:style-name="T79"><text:s text:c="2"/></text:span><text:span text:style-name="T76">52</text:span></text:p>
          </table:table-cell>
          <table:table-cell table:style-name="表格7.A1" office:value-type="string">
            <text:p text:style-name="P150">96</text:p>
          </table:table-cell>
          <table:table-cell table:style-name="表格7.A1" office:value-type="string">
            <text:p text:style-name="P25"/>
          </table:table-cell>
          <table:table-cell table:style-name="表格7.F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24">服務台總機</text:p>
            <text:p text:style-name="P24">主計室126</text:p>
            <text:p text:style-name="P24">（分機）</text:p>
          </table:table-cell>
          <table:table-cell table:style-name="表格7.A1" office:value-type="string">
            <text:p text:style-name="P54"><text:span text:style-name="T108">106.07:24 <text:s/>14:30</text:span></text:p>
            <text:p text:style-name="P54"><text:span text:style-name="T108">106.07.24 <text:s/>14:40</text:span></text:p>
            <text:p text:style-name="P77"/>
          </table:table-cell>
          <table:table-cell table:style-name="表格7.A1" office:value-type="string">
            <text:p text:style-name="P54"><text:span text:style-name="T79"><text:s text:c="2"/></text:span><text:span text:style-name="T76">42</text:span></text:p>
            <text:p text:style-name="P24"><text:span text:style-name="T45"><text:s text:c="2"/></text:span>48</text:p>
          </table:table-cell>
          <table:table-cell table:style-name="表格7.A1" office:value-type="string">
            <text:p text:style-name="P52"><text:span text:style-name="T76">90</text:span></text:p>
          </table:table-cell>
          <table:table-cell table:style-name="表格7.A1" office:value-type="string">
            <text:p text:style-name="P166"><text:span text:style-name="T76">1.應答口氣謙和，態度尚佳好。</text:span></text:p>
            <text:p text:style-name="P166"><text:span text:style-name="T76">2.解說明確，具體答覆。</text:span></text:p>
          </table:table-cell>
          <table:table-cell table:style-name="表格7.F1" office:value-type="string">
            <text:p text:style-name="P25"/>
          </table:table-cell>
        </table:table-row>
        <table:table-row table:style-name="表格7.7">
          <table:table-cell table:style-name="表格7.A1" office:value-type="string">
            <text:p text:style-name="P24">服務台總機\</text:p>
            <text:p text:style-name="P54"><text:span text:style-name="T76">秘書室173</text:span></text:p>
            <text:p text:style-name="P24">（分機）</text:p>
          </table:table-cell>
          <table:table-cell table:style-name="表格7.A1" office:value-type="string">
            <text:p text:style-name="P54"><text:span text:style-name="T108">106.08.10 :09:00</text:span></text:p>
            <text:p text:style-name="P54"><text:span text:style-name="T108">106.08.10 <text:s/>09:00</text:span></text:p>
            <text:p text:style-name="P77"/>
          </table:table-cell>
          <table:table-cell table:style-name="表格7.A1" office:value-type="string">
            <text:p text:style-name="P26">41</text:p>
            <text:p text:style-name="P26">52</text:p>
          </table:table-cell>
          <table:table-cell table:style-name="表格7.A1" office:value-type="string">
            <text:p text:style-name="P54"><text:span text:style-name="T79"><text:s text:c="3"/></text:span><text:span text:style-name="T76">93</text:span></text:p>
            <text:p text:style-name="P24"/>
          </table:table-cell>
          <table:table-cell table:style-name="表格7.A1" office:value-type="string">
            <text:p text:style-name="P24">簡單清楚</text:p>
            <text:p text:style-name="P74"/>
          </table:table-cell>
          <table:table-cell table:style-name="表格7.F1" office:value-type="string">
            <text:p text:style-name="P73"/>
          </table:table-cell>
        </table:table-row>
        <table:table-row table:style-name="表格7.1">
          <table:table-cell table:style-name="表格7.A1" office:value-type="string">
            <text:p text:style-name="P24">服務台總機</text:p>
            <text:p text:style-name="P54"><text:span text:style-name="T76">資產課160</text:span></text:p>
            <text:p text:style-name="P24">（分機）</text:p>
          </table:table-cell>
          <table:table-cell table:style-name="表格7.A1" office:value-type="string">
            <text:list xml:id="list4502523315203851721" text:style-name="WW8Num9">
              <text:list-item>
                <text:list>
                  <text:list-item>
                    <text:list>
                      <text:list-item>
                        <text:p text:style-name="P57"><text:span text:style-name="T110"><text:s text:c="4"/></text:span><text:span text:style-name="T108">09:40</text:span></text:p>
                      </text:list-item>
                    </text:list>
                  </text:list-item>
                </text:list>
              </text:list-item>
            </text:list>
            <text:p text:style-name="P54"><text:span text:style-name="T108">106.09.08 <text:s text:c="3"/>09:40</text:span></text:p>
          </table:table-cell>
          <table:table-cell table:style-name="表格7.A1" office:value-type="string">
            <text:p text:style-name="P168"><text:span text:style-name="T45"><text:s text:c="3"/></text:span>44</text:p>
            <text:p text:style-name="P168"><text:span text:style-name="T45"><text:s text:c="3"/></text:span>48</text:p>
          </table:table-cell>
          <table:table-cell table:style-name="表格7.A1" office:value-type="string">
            <text:p text:style-name="P166"><text:span text:style-name="T79"><text:s text:c="3"/></text:span><text:span text:style-name="T76">92</text:span></text:p>
          </table:table-cell>
          <table:table-cell table:style-name="表格7.A1" office:value-type="string">
            <text:p text:style-name="P168">總機人員快速接聽</text:p>
            <text:p text:style-name="P168">快速接聽</text:p>
          </table:table-cell>
          <table:table-cell table:style-name="表格7.F1" office:value-type="string">
            <text:p text:style-name="P126">未告知轉接號碼</text:p>
            <text:p text:style-name="P111">疑義未完整處理</text:p>
          </table:table-cell>
        </table:table-row>
        <text:soft-page-break/>
        <table:table-row table:style-name="表格7.1">
          <table:table-cell table:style-name="表格7.A1" office:value-type="string">
            <text:p text:style-name="P14">總平均</text:p>
            <text:p text:style-name="P14">分數</text:p>
          </table:table-cell>
          <table:table-cell table:style-name="表格7.A1" office:value-type="string">
            <text:p text:style-name="P170"/>
          </table:table-cell>
          <table:table-cell table:style-name="表格7.A1" office:value-type="string">
            <text:p text:style-name="P171"/>
          </table:table-cell>
          <table:table-cell table:style-name="表格7.A1" office:value-type="string">
            <text:p text:style-name="P167"><text:span text:style-name="T56">93</text:span></text:p>
          </table:table-cell>
          <table:table-cell table:style-name="表格7.A1" office:value-type="string">
            <text:p text:style-name="P172"/>
          </table:table-cell>
          <table:table-cell table:style-name="表格7.F1" office:value-type="string">
            <text:p text:style-name="P173"/>
          </table:table-cell>
        </table:table-row>
      </table:table>
      <text:h text:style-name="Heading_20_3" text:outline-level="3"/>
      <text:p text:style-name="P180"><draw:frame draw:style-name="fr1" draw:name="框架2" text:anchor-type="char" svg:x="-0.452cm" svg:y="-0.009cm" svg:width="2.565cm" svg:height="0.977cm" draw:z-index="19"><draw:text-box><text:p text:style-name="P47"><text:span text:style-name="T63">附錄</text:span>1</text:p></draw:text-box></draw:frame></text:p>
      <text:h text:style-name="Heading_20_3" text:outline-level="3"/>
      <text:h text:style-name="Heading_20_3" text:outline-level="3"><text:span text:style-name="T112">經濟部水利署第五河川局</text:span>106年度提升服務效能績效總報告</text:h>
      <text:h text:style-name="Heading_20_3" text:outline-level="3">資料截止時間：106年12月31日</text:h>
      <text:p text:style-name="P182"/>
      <text:p text:style-name="P185">壹、執行績效：（請扼要填寫，並請各列舉2、3個案事例；請儘量以量化數據說明各實施要項成果）</text:p>
      <text:p text:style-name="P186"><text:span text:style-name="T35">一、提升服務效能，深化服務績效</text:span></text:p>
      <text:p text:style-name="P188">二、便捷服務程序，確保流程透明</text:p>
      <text:p text:style-name="P187">三、探查民意趨勢，建立顧客關係</text:p>
      <text:p text:style-name="P187">四、豐富服務資訊，促進網路溝通</text:p>
      <text:p text:style-name="P187">五、創新服務方式，整合服務資源</text:p>
      <text:p text:style-name="P189"/>
      <text:p text:style-name="P189">貳、檢討</text:p>
      <text:p text:style-name="P192"><text:span text:style-name="T35">（請簡要條列說明推動及執行提升服務</text:span><text:span text:style-name="T35">效能</text:span><text:span text:style-name="T35">過程中，發現問題、遭遇困難及改進建議）</text:span></text:p>
      <text:p text:style-name="P193"/>
      <text:p text:style-name="P194">填寫說明：請以word繕打，不得超過3頁，直式橫書，1字1碼並依序「一、（一）、１、（１）」，標楷體14號字，行距：固定行高，行高：21。</text:p>
      <text:p text:style-name="P8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4pt" fo:font-style="normal" fo:font-weight="bold" style:font-size-asian="14pt" style:font-style-asian="normal" style:font-weight-asian="bold"/>
    </style:style>
    <style:style style:name="WW8Num8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6" style:family="text">
      <style:text-properties fo:font-size="14pt" style:font-size-asian="14pt"/>
    </style:style>
    <style:style style:name="WW8Num8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0pt" style:letter-kerning="true" style:font-size-asian="10pt" style:font-size-complex="10pt"/>
    </style:style>
    <style:style style:name="WW8Num10z0" style:family="text">
      <style:text-properties fo:font-size="10pt" style:letter-kerning="true" style:font-size-asian="10pt" style:font-size-complex="10pt"/>
    </style:style>
    <style:style style:name="WW8Num1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letter-kerning="true" style:font-size-asian="10pt" style:font-size-complex="10pt"/>
    </style:style>
    <style:style style:name="WW8Num1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06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z0" style:num-format="1" text:start-value="7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2z0" style:num-format="1" text:start-value="18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0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z0" style:num-format="1" text:start-value="9" text:display-levels="2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3" text:style-name="WW8Num4z0" style:num-format="1" text:start-value="8" text:display-levels="3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8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06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9z0" style:num-format="1" text:start-value="9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9z0" style:num-format="1" text:start-value="8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06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0z0" style:num-format="1" text:start-value="7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10z0" style:num-format="1" text:start-value="18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06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3z0" style:num-format="1" text:start-value="3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13z0" style:num-format="1" text:start-value="27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char" svg:y="0.002cm" draw:z-index="17"><draw:text-box fo:min-height="0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7-07-11T22:26:00</meta:creation-date>
    <dc:creator>秘書室王秀萍</dc:creator>
    <dc:date>2017-10-17T17:44:00</dc:date>
    <meta:print-date>2017-10-17T09:39:00</meta:print-date>
    <meta:editing-cycles>12</meta:editing-cycles>
    <meta:editing-duration>PT2H2M</meta:editing-duration>
    <meta:document-statistic meta:table-count="7" meta:image-count="0" meta:object-count="0" meta:page-count="18" meta:paragraph-count="604" meta:word-count="7800" meta:character-count="9403" meta:non-whitespace-character-count="8789"/>
    <meta:generator>LibreOffice/5.1.2.2$Windows_x86 LibreOffice_project/d3bf12ecb743fc0d20e0be0c58ca359301eb705f</meta:generator>
  </office:meta>
</office:document-meta>
</file>