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46cm" fo:margin-left="-0.217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597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3.8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ff" fo:padding-left="0.191cm" fo:padding-right="0.191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1.5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cffff" fo:padding-left="0.191cm" fo:padding-right="0.191cm" fo:padding-top="0cm" fo:padding-bottom="0cm" fo:border-left="0.5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1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.058cm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line-height="1.058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水利署第十河川局行政類「約僱人員」職務公開甄試結果公告</text:span></text:p>
      <text:p text:style-name="P1"><text:s text:c="43"/>106.11.2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8">甄試</text:span></text:p>
            <text:p text:style-name="P2">序號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3">甄選結果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8"><text:span text:style-name="T7">鄭○宛</text:span></text:p>
          </table:table-cell>
          <table:table-cell table:style-name="表格1.B2" office:value-type="string">
            <text:p text:style-name="P3">正取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8"><text:span text:style-name="T2">呂</text:span><text:span text:style-name="T4">○</text:span><text:span text:style-name="T2">芳</text:span></text:p>
          </table:table-cell>
          <table:table-cell table:style-name="表格1.B3" office:value-type="string">
            <text:p text:style-name="P8"><text:span text:style-name="T8">候補1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3">3</text:p>
          </table:table-cell>
          <table:table-cell table:style-name="表格1.B3" office:value-type="string">
            <text:p text:style-name="P8"><text:span text:style-name="T3">王</text:span><text:span text:style-name="T5">○</text:span><text:span text:style-name="T3">潔</text:span></text:p>
          </table:table-cell>
          <table:table-cell table:style-name="表格1.B3" office:value-type="string">
            <text:p text:style-name="P3">候補2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>以下空白</text:p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</table:table>
      <text:p text:style-name="P5"/>
      <text:p text:style-name="P6"><text:span text:style-name="T10">附註：候補人員候補期間為3個月，自甄試結果確定之翌日起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署第二河川局人事行政職系「課員」職務公開甄選結果公告</dc:title>
    <meta:initial-creator>n221533160</meta:initial-creator>
    <meta:creation-date>2017-07-14T11:51:00</meta:creation-date>
    <dc:creator>李玟蓁</dc:creator>
    <dc:date>2017-11-17T09:55:00</dc:date>
    <meta:editing-cycles>7</meta:editing-cycles>
    <meta:editing-duration>PT10M</meta:editing-duration>
    <meta:document-statistic meta:table-count="1" meta:image-count="0" meta:object-count="0" meta:page-count="1" meta:paragraph-count="18" meta:word-count="93" meta:character-count="144" meta:non-whitespace-character-count="101"/>
    <meta:generator>LibreOffice/5.1.2.2$Windows_x86 LibreOffice_project/d3bf12ecb743fc0d20e0be0c58ca359301eb705f</meta:generator>
  </office:meta>
</office:document-meta>
</file>