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199cm" table:align="left" style:writing-mode="lr-tb"/>
    </style:style>
    <style:style style:name="表格1.A" style:family="table-column">
      <style:table-column-properties style:column-width="10.351cm"/>
    </style:style>
    <style:style style:name="表格1.B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8Num1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78cm" fo:margin-right="-0.272cm" fo:line-height="0.706cm" fo:text-align="center" style:justify-single-word="false" fo:text-indent="-2.11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八河川局</text:span></text:p>
      <text:p text:style-name="P2"><text:span text:style-name="T1">10</text:span><text:span text:style-name="T1">6</text:span><text:span text:style-name="T1">年度提升服務</text:span><text:span text:style-name="T1">效能</text:span><text:span text:style-name="T1">(</text:span><text:span text:style-name="T1">上半年度</text:span><text:span text:style-name="T1">)</text:span><text:span text:style-name="T1">考核優缺點紀錄摘要表</text:span></text:p>
      <text:p text:style-name="P8"/>
      <text:p text:style-name="P3">受考核機關：本局自行考核</text:p>
      <text:p text:style-name="P1"><text:span text:style-name="T3">考核日期：106年7月</text:span></text:p>
      <text:p text:style-name="P3">考核人員：考核小組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優點</text:p>
          </table:table-cell>
          <table:table-cell table:style-name="表格1.B1" office:value-type="string">
            <text:p text:style-name="P4">建議改進事項</text:p>
          </table:table-cell>
        </table:table-row>
        <table:table-row table:style-name="表格1.1">
          <table:table-cell table:style-name="表格1.A1" office:value-type="string">
            <text:list xml:id="list3302326574368401427" text:style-name="WW8Num1">
              <text:list-item>
                <text:p text:style-name="P6"><text:span text:style-name="T4">辦公室環境適切，並對核心硬體設施(如飲水機、老花眼鏡、無障礙設施、無障礙停車場</text:span><text:span text:style-name="T6">、</text:span><text:span text:style-name="T4">愛心鈴</text:span><text:span text:style-name="T6">、</text:span><text:span text:style-name="T4">輪椅等)加強檢視維護；另外設有哺乳室及性別有善廁所</text:span><text:span text:style-name="T6">、</text:span><text:span text:style-name="T4">身障廁所提供洽公民眾需求。為維護民眾及同仁飲水衛生，定期進行飲水設備衛生消毒檢測，以提升優質辦公環境。</text:span></text:p>
              </text:list-item>
              <text:list-item>
                <text:p text:style-name="P6"><text:span text:style-name="T4">定期檢視及維護辦公場所內外環境與服務設施，並有專人每日巡視廁所整潔。</text:span></text:p>
              </text:list-item>
              <text:list-item>
                <text:p text:style-name="P6"><text:span text:style-name="T4">與社區建立良好互動，1月11日社區關懷服務</text:span><text:span text:style-name="T6">、</text:span><text:span text:style-name="T4">不定期捐血活動</text:span><text:span text:style-name="T6">、</text:span><text:span text:style-name="T4">辦公室周圍打掃</text:span><text:span text:style-name="T6">、</text:span><text:span text:style-name="T4">太陽能板架設</text:span><text:span text:style-name="T6">、</text:span><text:span text:style-name="T4">停車場提供社區辦理活動</text:span><text:span text:style-name="T6">、</text:span><text:span text:style-name="T4">參與宣導節水活動等。</text:span></text:p>
              </text:list-item>
              <text:list-item>
                <text:p text:style-name="P6"><text:span text:style-name="T4">為避免民眾舟車勞頓，3月22日辦理下鄉服務，受理民眾申辦種植展期及諮詢服務，另鼓舞推廣線上申辦，對偏鄉採到府服務，減低民眾申辦時間提升便利性。</text:span></text:p>
              </text:list-item>
            </text:list>
            <text:p text:style-name="P9"><text:span text:style-name="T4">五</text:span><text:span text:style-name="T6">、</text:span><text:span text:style-name="T4">推行走動式的管理及服務，每日有專責人員擔任第一線服務台工作，主動協助民眾申辦、導引之走動式服務，隨時掌握突發狀況及採取應變措施。</text:span></text:p>
            <text:p text:style-name="P9"><text:span text:style-name="T4">六</text:span><text:span text:style-name="T6">、</text:span><text:span text:style-name="T4">電話禮貌測試1-6月每2個月測試1次，並將考核結果公布在局內資訊網，讓同仁共同改進，並於局務會報提出。</text:span></text:p>
            <text:p text:style-name="P9"><text:span text:style-name="T4">七</text:span><text:span text:style-name="T6">、每日由專人檢閱各大報紙，剪輯有關本局治水新聞1-6月12則，主動提供新聞稿4篇。</text:span></text:p>
            <text:p text:style-name="P9"><text:soft-page-break/><text:span text:style-name="T4">八、藉由辦理宣導活動、教育訓練、記者會宣導水資源保育、節水、防汛等相關政策，行銷政府施政作為並提升機關形象。</text:span></text:p>
            <text:p text:style-name="P9"><text:span text:style-name="T4">九、辦理用地說明會、公聽會及工程說明會，藉以宣導施政措施，民眾瞭解各項工程之預期效益與徵收作業程序</text:span></text:p>
            <text:p text:style-name="P5"><text:span text:style-name="T4">十</text:span><text:span text:style-name="T6">、</text:span><text:span text:style-name="T4">辦理為民服務滿意度調查，並檢討分析不</text:span></text:p>
            <text:p text:style-name="P12">滿意情形，以改善服務措施，增進服務效</text:p>
            <text:p text:style-name="P11"><text:span text:style-name="T4">能。</text:span></text:p>
            <text:p text:style-name="P9"><text:span text:style-name="T4">十一、</text:span><text:span text:style-name="T6">建置首長信箱、民眾意見信箱、檢舉貪瀆信箱、</text:span><text:span text:style-name="T7">水情查報專線、河川違法使用檢舉專線等，提供民眾意見反映、申訴、報案之管道，使為民服務更貼近民心</text:span><text:span text:style-name="T6">。</text:span></text:p>
            <text:p text:style-name="P9"><text:span text:style-name="T3">十二、本局網頁連結提供河川公地申請各類申請書供下載列印。</text:span><text:span text:style-name="T6">本局與台灣銀行各地分行、鄉鎮農會及24小時便利商店代收河川公地用費，接受民眾繳納。</text:span></text:p>
            <text:p text:style-name="P13"><text:span text:style-name="T4">十三</text:span><text:span text:style-name="T6">、建立完善的防汛志工機制，定期辦理護水志工教育訓練、志工表揚大會，並配合水利署辦理各相關政策宣導，106年成立第十大隊(位金門縣)，加入防汛護水行列。</text:span></text:p>
            <text:p text:style-name="P13"><text:span text:style-name="T6">十四、本局網頁設有水利影音及活動剪影，介紹轄區治水成果，貼近民眾網路使用習慣。</text:span></text:p>
          </table:table-cell>
          <table:table-cell table:style-name="表格1.B1" office:value-type="string">
            <text:p text:style-name="P9"><text:span text:style-name="T4">一、本局積極推展網路申辦相關業務，一般民眾接受使用度仍然偏低，究其原因，申請人多為年長者。本局將持續推廣網路服務。</text:span></text:p>
            <text:p text:style-name="P9"><text:span text:style-name="T4">二、電話禮貌需再加強接聽速度及語調。</text:span></text:p>
            <text:p text:style-name="P10"/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三河川局102年度第1次為民服務考核優缺點紀錄摘要表</dc:title>
    <meta:initial-creator>wrauser</meta:initial-creator>
    <meta:creation-date>2017-09-28T22:09:00</meta:creation-date>
    <dc:creator>WRAUSER</dc:creator>
    <dc:date>2017-09-28T22:09:00</dc:date>
    <meta:editing-cycles>2</meta:editing-cycles>
    <meta:document-statistic meta:table-count="1" meta:image-count="0" meta:object-count="0" meta:page-count="2" meta:paragraph-count="25" meta:word-count="1001" meta:character-count="1015" meta:non-whitespace-character-count="1015"/>
    <meta:generator>LibreOffice/5.1.2.2$Windows_x86 LibreOffice_project/d3bf12ecb743fc0d20e0be0c58ca359301eb705f</meta:generator>
  </office:meta>
</office:document-meta>
</file>