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777in" fo:margin-left="0.5819in" fo:margin-right="-0.1069in" fo:text-indent="-0.8319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4.075in"/>
    </style:style>
    <style:style style:name="TableColumn9" style:family="table-column">
      <style:table-column-properties style:column-width="1.9638in"/>
    </style:style>
    <style:style style:name="Table7" style:family="table">
      <style:table-properties style:width="6.03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list-style-name="LFO5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list-style-name="LFO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5" style:parent-style-name="內文" style:list-style-name="LFO5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list-style-name="LFO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經濟部水利署第八河川局</text:p>
      <text:p text:style-name="P2">106年度提升服務效能(上半年度)考核優缺點紀錄摘要表</text:p>
      <text:p text:style-name="P3"/>
      <text:p text:style-name="P4">受考核機關：本局自行考核</text:p>
      <text:p text:style-name="P5">考核日期：106年7月</text:p>
      <text:p text:style-name="P6">考核人員：考核小組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優點</text:p>
          </table:table-cell>
          <table:table-cell table:style-name="TableCell13">
            <text:p text:style-name="P14">建議改進事項</text:p>
          </table:table-cell>
        </table:table-row>
        <table:table-row table:style-name="TableRow15">
          <table:table-cell table:style-name="TableCell16">
            <text:list text:style-name="LFO5" text:continue-numbering="true">
              <text:list-item>
                <text:p text:style-name="P17"><text:span text:style-name="T18">辦公室環境適切，並對</text:span><text:span text:style-name="T19">核心</text:span><text:span text:style-name="T20">硬體設施</text:span><text:span text:style-name="T21">(</text:span><text:span text:style-name="T22">如飲水機、老花眼鏡、無障礙設施、無障礙停車場</text:span><text:span text:style-name="T23">、</text:span><text:span text:style-name="T24">愛心鈴</text:span><text:span text:style-name="T25">、</text:span><text:span text:style-name="T26">輪椅</text:span><text:span text:style-name="T27">等</text:span><text:span text:style-name="T28">)</text:span><text:span text:style-name="T29">加強檢視維護；另外</text:span><text:span text:style-name="T30">設有哺乳室及性別有善廁所</text:span><text:span text:style-name="T31">、</text:span><text:span text:style-name="T32">身障廁所提供洽公民眾需求。為維護民眾及同仁飲水衛生，定期</text:span><text:span text:style-name="T33">進行飲水設備衛生消毒檢測，以提升優質辦公環境。</text:span></text:p>
              </text:list-item>
              <text:list-item>
                <text:p text:style-name="P34">定期檢視及維護辦公場所內外環境與服務設施，並有專人每日巡視廁所整潔。</text:p>
              </text:list-item>
              <text:list-item>
                <text:p text:style-name="P35"><text:span text:style-name="T36">與社區建立良好互動，</text:span><text:span text:style-name="T37">1</text:span><text:span text:style-name="T38">月</text:span><text:span text:style-name="T39">11</text:span><text:span text:style-name="T40">日社區關懷服務</text:span><text:span text:style-name="T41">、</text:span><text:span text:style-name="T42">不定期捐血活動</text:span><text:span text:style-name="T43">、</text:span><text:span text:style-name="T44">辦公室周圍打掃</text:span><text:span text:style-name="T45">、</text:span><text:span text:style-name="T46">太陽能板架設</text:span><text:span text:style-name="T47">、</text:span><text:span text:style-name="T48">停車場提供社區辦理活動</text:span><text:span text:style-name="T49">、</text:span><text:span text:style-name="T50">參與宣導</text:span><text:span text:style-name="T51">節水</text:span><text:span text:style-name="T52">活動等。</text:span></text:p>
              </text:list-item>
              <text:list-item>
                <text:p text:style-name="P53">為避免民眾舟車勞頓，3月22日辦理下鄉服務，受理民眾申辦種植展期及諮詢服務，另鼓舞推廣線上申辦，對偏鄉採到府服務，減低民眾申辦時間提升便利性。</text:p>
              </text:list-item>
            </text:list>
            <text:p text:style-name="P54"><text:span text:style-name="T55">五</text:span><text:span text:style-name="T56">、</text:span><text:span text:style-name="T57">推行走動式的管理及服務，每日有專責人員</text:span><text:span text:style-name="T58">擔任第一</text:span><text:span text:style-name="T59">線服務台工作，主動協助民眾申辦、導引之走動式服務，</text:span><text:span text:style-name="T60">隨時掌握突發狀況及採取應變措施。</text:span></text:p>
            <text:p text:style-name="P61"><text:span text:style-name="T62">六</text:span><text:span text:style-name="T63">、</text:span><text:span text:style-name="T64">電話禮貌測試</text:span><text:span text:style-name="T65">1-6</text:span><text:span text:style-name="T66">月每</text:span><text:span text:style-name="T67">2</text:span><text:span text:style-name="T68">個月測試</text:span><text:span text:style-name="T69">1</text:span><text:span text:style-name="T70">次，並將考核結果公布在局內資訊網，讓同仁共同改進，並於局務會報提出。</text:span></text:p>
            <text:p text:style-name="P71"><text:span text:style-name="T72">七</text:span><text:span text:style-name="T73">、每日由專人檢閱各大報紙，剪輯有關本局治水新聞1-6月12則，主動提供新聞稿</text:span><text:span text:style-name="T74">4</text:span><text:soft-page-break/><text:span text:style-name="T75">篇。</text:span></text:p>
            <text:p text:style-name="P76">八、藉由辦理宣導活動、教育訓練、記者會宣導水資源保育、節水、防汛等相關政策，行銷政府施政作為並提升機關形象。</text:p>
            <text:p text:style-name="P77">九、辦理用地說明會、公聽會及工程說明會，藉以宣導施政措施，民眾瞭解各項工程之預期效益與徵收作業程序</text:p>
            <text:p text:style-name="P78"><text:span text:style-name="T79">十</text:span><text:span text:style-name="T80">、</text:span><text:span text:style-name="T81">辦理為民服務</text:span><text:span text:style-name="T82">滿意度調查，並檢討分析不</text:span></text:p>
            <text:p text:style-name="P83">滿意情形，以改善服務措施，增進服務效</text:p>
            <text:p text:style-name="P84">能。</text:p>
            <text:p text:style-name="P85"><text:span text:style-name="T86">十一</text:span><text:span text:style-name="T87">、</text:span><text:span text:style-name="T88">建置首長信箱、民眾意見信箱、檢舉貪瀆信箱、</text:span><text:span text:style-name="T89">水情查報專線、河川違法使用檢舉專線等，提供民眾意見反映、申訴、報案之管道，使為民服務更貼近民心</text:span><text:span text:style-name="T90">。</text:span></text:p>
            <text:p text:style-name="P91"><text:span text:style-name="T92">十二、本局網頁連結提供</text:span><text:span text:style-name="T93">河川公地申請各類申請書供下載列印。</text:span><text:span text:style-name="T94">本局與</text:span><text:span text:style-name="T95">台灣銀行各地分行、鄉鎮農會及24小時便利商店代收河川公地用費，接受民眾繳納</text:span><text:span text:style-name="T96">。</text:span></text:p>
            <text:p text:style-name="P97"><text:span text:style-name="T98">十三</text:span><text:span text:style-name="T99">、</text:span><text:span text:style-name="T100">建立完善的防汛志工機制</text:span><text:span text:style-name="T101">，</text:span><text:span text:style-name="T102">定期辦理護水志工教育訓練、志工表揚大會，並配合水利署辦理各相關政策宣導</text:span><text:span text:style-name="T103">，106年成立第十大隊(位金門縣)，加入防汛護水行列。</text:span></text:p>
            <text:p text:style-name="P104"><text:span text:style-name="T105">十四、</text:span><text:span text:style-name="T106">本局網頁設有水利影音及活動剪影，介紹轄區治水成果，貼近民眾網路使用習慣。</text:span></text:p>
          </table:table-cell>
          <table:table-cell table:style-name="TableCell107">
            <text:p text:style-name="P108">一、本局積極推展網路申辦相關業務，一般民眾接受使用度仍然偏低，究其原因，申請人多為年長者。本局將持續推廣網路服務。</text:p>
            <text:p text:style-name="P109">二、電話禮貌需再加強接聽速度及語調。</text:p>
            <text:p text:style-name="P110"/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三河川局102年度第1次為民服務考核優缺點紀錄摘要表</dc:title>
    <meta:initial-creator>wrauser</meta:initial-creator>
    <dc:creator>WRAUSER</dc:creator>
    <meta:creation-date>2017-09-28T14:15:00Z</meta:creation-date>
    <dc:date>2017-09-28T14:15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