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7700003E790000297CDEB6DA6EA85875C3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2.24mm" fo:break-before="auto" style:use-optimal-row-height="false"/>
    </style:style>
    <style:style style:name="ro5" style:family="table-row">
      <style:table-row-properties style:row-height="72.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5.88mm" fo:break-before="auto" style:use-optimal-row-height="false"/>
    </style:style>
    <style:style style:name="ro10" style:family="table-row">
      <style:table-row-properties style:row-height="23.62mm" fo:break-before="auto" style:use-optimal-row-height="false"/>
    </style:style>
    <style:style style:name="ro11" style:family="table-row">
      <style:table-row-properties style:row-height="25.74mm" fo:break-before="auto" style:use-optimal-row-height="false"/>
    </style:style>
    <style:style style:name="ro12" style:family="table-row">
      <style:table-row-properties style:row-height="18.93mm" fo:break-before="auto" style:use-optimal-row-height="false"/>
    </style:style>
    <style:style style:name="ta1" style:family="table" style:master-page-name="PageStyle_5f_sta305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ta276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一般_5f_sta27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sta27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2.49pt double-thin #000000" style:border-line-width-top="0.18mm 0.53mm 0.18mm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37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no-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solid" draw:fill-color="#ffffff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Candara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05" table:style-name="ta1" table:print-ranges="sta305.A1:sta305.I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4"/>
          <table:table-cell table:style-name="ce11" table:number-columns-repeated="6"/>
          <table:table-cell table:style-name="ce12" table:number-columns-repeated="1009"/>
        </table:table-row>
        <table:table-row table:style-name="ro2">
          <table:table-cell table:style-name="ce2" office:value-type="string" calcext:value-type="string">
            <text:p>STA.305</text:p>
            <draw:custom-shape table:end-cell-address="sta305.I11" table:end-x="21.15mm" table:end-y="5.81mm" draw:z-index="0" draw:name="Text Box 4" draw:style-name="gr1" draw:text-style-name="P2" svg:width="171.36mm" svg:height="143.94mm" svg:x="0.6mm" svg:y="6.95mm">
              <text:p text:style-name="P1"><text:span text:style-name="T1"><text:s text:c="8"/></text:span><text:span text:style-name="T2">政府基金制度為公共財政管理重要特徵之一，作業基金為留本基金，本自給自足為原則，力求有賸餘無短絀，另若有負債，亦有自償能力；若有賸餘，亦應繳交國庫。本署執掌之政府基金有「水資源作業基金」一項，其成立宗旨為「辦理水庫、海堤、河川及排水設施之管理、清淤疏濬、災害搶修搶險、相關人才培訓及回饋措施等業務」。</text:span></text:p>
              <text:p text:style-name="P1"><text:span text:style-name="T2"><text:s text:c="9"/></text:span><text:span text:style-name="T2">經濟部「水資源作業基金」之主要營運項目有發電、給水、疏濬及清淤、觀光、溫泉政策規劃及技術研究發展等</text:span><text:span text:style-name="T2">5</text:span><text:span text:style-name="T2">項。觀察近兩年主要營運項目概況，</text:span><text:span text:style-name="T2">105</text:span><text:span text:style-name="T2">年度以「發電」表現最佳，較</text:span><text:span text:style-name="T2">104</text:span><text:span text:style-name="T2">年度增加</text:span><text:span text:style-name="T2">199,493</text:span><text:span text:style-name="T2">千度，成長</text:span><text:span text:style-name="T2">52.18%</text:span><text:span text:style-name="T2">，主要係因雨量充沛，石門及義興電廠皆處滿載運轉發電，致發電量增加；其次為「觀光」，較</text:span><text:span text:style-name="T2">104</text:span><text:span text:style-name="T2">年度增加</text:span><text:span text:style-name="T2">11,173</text:span><text:span text:style-name="T2">人次，成長</text:span><text:span text:style-name="T2">1.22%</text:span><text:span text:style-name="T2">，主要係石門水庫園區成為環境教育之認證場所，爰教育及機關團體入園參觀數增加，以及氣候適宜出遊，致觀光人次增加；而以「疏濬及清淤」減少最多，較</text:span><text:span text:style-name="T2">104</text:span><text:span text:style-name="T2">年度短少</text:span><text:span text:style-name="T2">439,036</text:span><text:span text:style-name="T2">千元，衰退</text:span><text:span text:style-name="T2">15.04%</text:span><text:span text:style-name="T2">，主要係受國內公共工程及砂石業者需求減少，致河川疏濬砂石無法完全出售，造成土石銷貨收入數量減少；而「給水」方面</text:span><text:span text:style-name="T3">，</text:span><text:span text:style-name="T2">105</text:span><text:span text:style-name="T2">年度實際營運量為</text:span><text:span text:style-name="T2">1,704,148</text:span><text:span text:style-name="T2">千立方公尺，較</text:span><text:span text:style-name="T2">104</text:span><text:span text:style-name="T2">年度略減少</text:span><text:span text:style-name="T2">1.81%</text:span><text:span text:style-name="T2">，主要係因中水局所轄水庫因產業用水需求成長未達預期，及南水局高屏堰配合自來水公司引水較預計減少，致給水營運量減少。 <text:s/></text:span></text:p>
              <text:p text:style-name="P1"><text:span text:style-name="T2"><text:s text:c="8"/></text:span><text:span text:style-name="T2">臺灣用水多仰賴降雨，且豐枯水量不均，因此水庫管理及清運疏濬等成效，係水資源永續經營的重要關鍵，是以，水資源作業基金應強化水源保育及清淤疏濬等作為，強化水庫蓄水及發電功能，朝穩定供水之目標發展。另溫泉係我國重要觀光產業，為保育及永續利用溫泉，促進國民健康與發展觀光事業，增進公共福祉，仍應依據溫泉法規範輔導溫泉產業導向合法化經營，兼顧地方開發及自然資源生態之維護，以期水資源有效及永續利用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2"/>
          <table:table-cell table:style-name="ce6"/>
          <table:table-cell table:style-name="ce7" table:number-columns-repeated="2"/>
          <table:table-cell table:style-name="ce6"/>
          <table:table-cell table:style-name="ce10"/>
          <table:table-cell table:style-name="ce10" office:value-type="string" calcext:value-type="string">
            <text:p>106<text:span text:style-name="T6">年</text:span><text:span text:style-name="T7">9</text:span><text:span text:style-name="T8">月</text:span><text:span text:style-name="T7">12</text:span><text:span text:style-name="T8">日</text:span><text:span text:style-name="T7"> </text:span><text:span text:style-name="T8">星期二</text:span></text:p>
          </table:table-cell>
          <table:table-cell table:style-name="ce6" table:number-columns-repeated="5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8" table:number-columns-repeated="2"/>
          <table:table-cell table:style-name="ce3" table:number-columns-repeated="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>
            <draw:frame table:end-cell-address="sta305.I31" table:end-x="16.92mm" table:end-y="0.14mm" draw:z-index="1" draw:name="圖片 49" draw:style-name="gr2" draw:text-style-name="P2" svg:width="165.01mm" svg:height="104.92mm" svg:x="2.72mm" svg:y="0mm">
              <draw:image xlink:href="Pictures/2000017700003E790000297CDEB6DA6EA85875C3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ta305.$A$1" table:cell-range-address="$sta305.$A$1:.$I$30" table:range-usable-as="print-range"/>
        </table:named-expressions>
      </table:table>
      <table:table table:name="工作表3" table:style-name="ta2">
        <table:table-column table:style-name="co10" table:number-columns-repeated="2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0" table:number-columns-repeated="1019" table:default-cell-style-name="Default"/>
        <table:table-row table:style-name="ro7">
          <table:table-cell table:style-name="ce13"/>
          <table:table-cell table:style-name="ce17"/>
          <table:table-cell table:style-name="ce21"/>
          <table:table-cell table:style-name="ce13" table:number-columns-repeated="2"/>
          <table:table-cell table:style-name="ce30" office:value-type="string" calcext:value-type="string" table:number-columns-spanned="1" table:number-rows-spanned="2">
            <text:p>單位</text:p>
          </table:table-cell>
          <table:table-cell table:style-name="ce32" office:value-type="string" calcext:value-type="string" table:number-columns-spanned="2" table:number-rows-spanned="1">
            <text:p><text:span text:style-name="T9">比較增減</text:span><text:span text:style-name="T10">(-)</text:span></text:p>
          </table:table-cell>
          <table:covered-table-cell table:style-name="ce34"/>
          <table:table-cell table:style-name="ce13" table:number-columns-repeated="1016"/>
        </table:table-row>
        <table:table-row table:style-name="ro7">
          <table:table-cell table:style-name="ce14"/>
          <table:table-cell table:style-name="ce18"/>
          <table:table-cell table:style-name="ce22" office:value-type="string" calcext:value-type="string">
            <text:p>預算科目</text:p>
          </table:table-cell>
          <table:table-cell table:style-name="ce26" office:value-type="string" office:string-value="104年度實際營運量" calcext:value-type="string">
            <text:p><text:s/>104年度實際營運量 </text:p>
          </table:table-cell>
          <table:table-cell table:style-name="ce26" office:value-type="string" office:string-value="105年度實際營運量" calcext:value-type="string">
            <text:p><text:s/>105年度實際營運量 </text:p>
          </table:table-cell>
          <table:covered-table-cell table:style-name="ce31"/>
          <table:table-cell table:style-name="ce33" office:value-type="string" calcext:value-type="string">
            <text:p><text:span text:style-name="T9">增減數</text:span></text:p>
          </table:table-cell>
          <table:table-cell table:style-name="ce35" office:value-type="string" calcext:value-type="string">
            <text:p><text:span text:style-name="T9">％</text:span></text:p>
          </table:table-cell>
          <table:table-cell table:number-columns-repeated="1016"/>
        </table:table-row>
        <table:table-row table:style-name="ro8">
          <table:table-cell table:style-name="ce15"/>
          <table:table-cell table:style-name="ce19"/>
          <table:table-cell table:style-name="ce23" office:value-type="string" calcext:value-type="string">
            <text:p>發電</text:p>
            <text:p>（千度）</text:p>
          </table:table-cell>
          <table:table-cell table:style-name="ce27" office:value-type="float" office:value="382326" calcext:value-type="float">
            <text:p><text:s/>382,326 </text:p>
          </table:table-cell>
          <table:table-cell table:style-name="ce27" office:value-type="float" office:value="581819" calcext:value-type="float">
            <text:p><text:s/>581,819 </text:p>
          </table:table-cell>
          <table:table-cell table:style-name="ce23" office:value-type="string" calcext:value-type="string">
            <text:p>千度</text:p>
          </table:table-cell>
          <table:table-cell table:style-name="ce27" table:formula="of:=[.E3]-[.D3]" office:value-type="float" office:value="199493" calcext:value-type="float">
            <text:p><text:s/>199,493 </text:p>
          </table:table-cell>
          <table:table-cell table:style-name="ce36" table:formula="of:=[.G3]/[.D3]" office:value-type="percentage" office:value="0.521787689040243" calcext:value-type="percentage">
            <text:p>52.18%</text:p>
          </table:table-cell>
          <table:table-cell table:number-columns-repeated="1016"/>
        </table:table-row>
        <table:table-row table:style-name="ro9">
          <table:table-cell table:style-name="ce16"/>
          <table:table-cell table:style-name="ce20"/>
          <table:table-cell table:style-name="ce24" office:value-type="string" calcext:value-type="string">
            <text:p>給水</text:p>
            <text:p>（千立方公尺）</text:p>
          </table:table-cell>
          <table:table-cell table:style-name="ce28" office:value-type="float" office:value="1735646" calcext:value-type="float">
            <text:p><text:s/>1,735,646 </text:p>
          </table:table-cell>
          <table:table-cell table:style-name="ce28" office:value-type="float" office:value="1704148" calcext:value-type="float">
            <text:p><text:s/>1,704,148 </text:p>
          </table:table-cell>
          <table:table-cell table:style-name="ce24" office:value-type="string" calcext:value-type="string">
            <text:p>千立方公尺</text:p>
          </table:table-cell>
          <table:table-cell table:style-name="ce29" table:formula="of:=[.E4]-[.D4]" office:value-type="float" office:value="-31498" calcext:value-type="float">
            <text:p>-31,498 </text:p>
          </table:table-cell>
          <table:table-cell table:style-name="ce37" table:formula="of:=[.G4]/[.D4]" office:value-type="percentage" office:value="-0.0181477098440581" calcext:value-type="percentage">
            <text:p>-1.81%</text:p>
          </table:table-cell>
          <table:table-cell table:number-columns-repeated="1016"/>
        </table:table-row>
        <table:table-row table:style-name="ro10">
          <table:table-cell table:style-name="ce16"/>
          <table:table-cell table:style-name="ce20"/>
          <table:table-cell table:style-name="ce24" office:value-type="string" calcext:value-type="string">
            <text:p>疏濬及</text:p>
            <text:p>清淤</text:p>
            <text:p>（千元）</text:p>
          </table:table-cell>
          <table:table-cell table:style-name="ce29" office:value-type="float" office:value="2918177" calcext:value-type="float">
            <text:p><text:s/>2,918,177 </text:p>
          </table:table-cell>
          <table:table-cell table:style-name="ce29" office:value-type="float" office:value="2479141" calcext:value-type="float">
            <text:p><text:s/>2,479,141 </text:p>
          </table:table-cell>
          <table:table-cell table:style-name="ce24" office:value-type="string" calcext:value-type="string">
            <text:p>千元</text:p>
          </table:table-cell>
          <table:table-cell table:style-name="ce29" table:formula="of:=[.E5]-[.D5]" office:value-type="float" office:value="-439036" calcext:value-type="float">
            <text:p>-439,036 </text:p>
          </table:table-cell>
          <table:table-cell table:style-name="ce37" table:formula="of:=[.G5]/[.D5]" office:value-type="percentage" office:value="-0.150448721924681" calcext:value-type="percentage">
            <text:p>-15.04%</text:p>
          </table:table-cell>
          <table:table-cell table:number-columns-repeated="1016"/>
        </table:table-row>
        <table:table-row table:style-name="ro11">
          <table:table-cell table:style-name="ce16"/>
          <table:table-cell table:style-name="ce20"/>
          <table:table-cell table:style-name="ce24" office:value-type="string" calcext:value-type="string">
            <text:p>觀光</text:p>
            <text:p>（人次）</text:p>
          </table:table-cell>
          <table:table-cell table:style-name="ce29" office:value-type="float" office:value="918142" calcext:value-type="float">
            <text:p><text:s/>918,142 </text:p>
          </table:table-cell>
          <table:table-cell table:style-name="ce29" office:value-type="float" office:value="929315" calcext:value-type="float">
            <text:p><text:s/>929,315 </text:p>
          </table:table-cell>
          <table:table-cell table:style-name="ce24" office:value-type="string" calcext:value-type="string">
            <text:p>人次</text:p>
          </table:table-cell>
          <table:table-cell table:style-name="ce29" table:formula="of:=[.E6]-[.D6]" office:value-type="float" office:value="11173" calcext:value-type="float">
            <text:p><text:s/>11,173 </text:p>
          </table:table-cell>
          <table:table-cell table:style-name="ce37" table:formula="of:=[.G6]/[.D6]" office:value-type="percentage" office:value="0.012169141592477" calcext:value-type="percentage">
            <text:p>1.22%</text:p>
          </table:table-cell>
          <table:table-cell table:number-columns-repeated="1016"/>
        </table:table-row>
        <table:table-row table:style-name="ro12">
          <table:table-cell table:style-name="ce16"/>
          <table:table-cell table:style-name="ce20"/>
          <table:table-cell table:style-name="ce24" office:value-type="string" calcext:value-type="string">
            <text:p>溫泉政策規劃及技術研究發展</text:p>
            <text:p>（千元）</text:p>
          </table:table-cell>
          <table:table-cell table:style-name="ce29" office:value-type="float" office:value="5854" calcext:value-type="float">
            <text:p><text:s/>5,854 </text:p>
          </table:table-cell>
          <table:table-cell table:style-name="ce29" office:value-type="float" office:value="5190" calcext:value-type="float">
            <text:p><text:s/>5,190 </text:p>
          </table:table-cell>
          <table:table-cell table:style-name="ce24" office:value-type="string" calcext:value-type="string">
            <text:p>千元</text:p>
          </table:table-cell>
          <table:table-cell table:style-name="ce29" table:formula="of:=[.E7]-[.D7]" office:value-type="float" office:value="-664" calcext:value-type="float">
            <text:p>-664 </text:p>
          </table:table-cell>
          <table:table-cell table:style-name="ce37" table:formula="of:=[.G7]/[.D7]" office:value-type="percentage" office:value="-0.113426716774855" calcext:value-type="percentage">
            <text:p>-11.34%</text:p>
          </table:table-cell>
          <table:table-cell table:number-columns-repeated="1016"/>
        </table:table-row>
        <table:table-row table:style-name="ro6">
          <table:table-cell>
            <draw:g table:end-cell-address="工作表3.H25" table:end-x="19.04mm" table:end-y="5.81mm" draw:z-index="9">
              <draw:frame draw:name="圖表 14" draw:style-name="gr3" draw:text-style-name="P2" svg:width="160.32mm" svg:height="104.77mm" svg:x="0mm" svg:y="0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直線單箭頭接點 16" draw:style-name="gr4" draw:text-style-name="P2" svg:width="9.86mm" svg:height="0.89mm" svg:x="117.97mm" svg:y="46.55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直線單箭頭接點 24" draw:style-name="gr4" draw:text-style-name="P2" svg:width="9.25mm" svg:height="4.17mm" svg:x="53.75mm" svg:y="52.52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直線單箭頭接點 26" draw:style-name="gr4" draw:text-style-name="P2" svg:width="10.01mm" svg:height="3.12mm" svg:x="72.42mm" svg:y="31.94m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文字方塊 27" draw:style-name="gr5" draw:text-style-name="P2" svg:width="16.24mm" svg:height="6.42mm" svg:x="49.19mm" svg:y="46.57mm">
                <text:p text:style-name="P3"><text:span text:style-name="T4">52.18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8" draw:style-name="gr5" draw:text-style-name="P2" svg:width="16.24mm" svg:height="6.42mm" svg:x="73.03mm" svg:y="27.31mm">
                <text:p text:style-name="P3"><text:span text:style-name="T4">-1.81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9" draw:style-name="gr5" draw:text-style-name="P2" svg:width="17.3mm" svg:height="6.42mm" svg:x="102.03mm" svg:y="16.71mm">
                <text:p text:style-name="P3"><text:span text:style-name="T4">-15.04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0" draw:style-name="gr5" draw:text-style-name="P2" svg:width="16.24mm" svg:height="6.42mm" svg:x="121.46mm" svg:y="40.29mm">
                <text:p text:style-name="P3"><text:span text:style-name="T4">1.22% 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1" draw:style-name="gr5" draw:text-style-name="P2" svg:width="18.97mm" svg:height="6.42mm" svg:x="140.9mm" svg:y="57.46mm">
                <text:p text:style-name="P3"><text:span text:style-name="T4">-11.34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" draw:style-name="gr6" draw:text-style-name="P4" svg:width="9.71mm" svg:height="11.18mm" svg:x="29.15mm" svg:y="64.48mm">
                <text:p text:style-name="P3"><text:span text:style-name="T4"><text:s text:c="4"/></text:span><text:span text:style-name="T4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4"/>
          <table:table-cell>
            <draw:custom-shape table:end-cell-address="工作表3.G9" table:end-x="2.71mm" table:end-y="3.78mm" draw:z-index="5" draw:name="文字方塊 9" draw:style-name="gr5" draw:text-style-name="P2" svg:width="19.19mm" svg:height="6.42mm" svg:x="2.57mm" svg:y="3.18mm">
              <text:p text:style-name="P3"><text:span text:style-name="T5">-15.0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E12" table:end-x="10.72mm" table:end-y="0.21mm" draw:z-index="4" draw:name="文字方塊 8" draw:style-name="gr5" draw:text-style-name="P2" svg:width="16.17mm" svg:height="6.42mm" svg:x="16.78mm" svg:y="5.44mm">
              <text:p text:style-name="P3"><text:span text:style-name="T5">-1.81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工作表3.R29" table:end-x="4.75mm" table:end-y="4.22mm" draw:z-index="10" draw:name="AutoShape 2" draw:style-name="gr7" draw:text-style-name="P2" svg:width="138.1mm" svg:height="114.8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>
          <table:table-cell table:number-columns-repeated="3"/>
          <table:table-cell>
            <draw:custom-shape table:end-cell-address="工作表3.E12" table:end-x="4.07mm" table:end-y="2.11mm" draw:z-index="2" draw:name="直線單箭頭接點 5" draw:style-name="gr8" draw:text-style-name="P2" svg:width="10.73mm" svg:height="3.1mm" svg:x="15.57mm" svg:y="4.8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>
            <draw:custom-shape table:end-cell-address="工作表3.G14" table:end-x="15.26mm" table:end-y="4.23mm" draw:z-index="6" draw:name="文字方塊 10" draw:style-name="gr5" draw:text-style-name="P2" svg:width="16.17mm" svg:height="6.42mm" svg:x="18.14mm" svg:y="3.63mm">
              <text:p text:style-name="P3"><text:span text:style-name="T5">1.22%</text:span><text:span text:style-name="T4"> 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38"/>
          <table:table-cell table:number-columns-repeated="1013"/>
        </table:table-row>
        <table:table-row table:style-name="ro6">
          <table:table-cell table:number-columns-repeated="2"/>
          <table:table-cell>
            <draw:custom-shape table:end-cell-address="工作表3.D15" table:end-x="12.7mm" table:end-y="3.02mm" draw:z-index="3" draw:name="文字方塊 6" draw:style-name="gr5" draw:text-style-name="P2" svg:width="16.62mm" svg:height="6.42mm" svg:x="16.18mm" svg:y="2.42mm">
              <text:p text:style-name="P3"><text:span text:style-name="T5">52.18%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table:end-cell-address="工作表3.G15" table:end-x="15.71mm" table:end-y="0.06mm" draw:z-index="1" draw:name="直線單箭頭接點 4" draw:style-name="gr8" draw:text-style-name="P2" svg:width="9.52mm" svg:height="0.9mm" svg:x="-3.33mm" svg:y="4.0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D17" table:end-x="16mm" table:end-y="0.88mm" draw:z-index="0" draw:name="直線單箭頭接點 3" draw:style-name="gr8" draw:text-style-name="P2" svg:width="9.96mm" svg:height="4.15mm" svg:x="-3.92mm" svg:y="-1.61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3"/>
          <table:table-cell>
            <draw:custom-shape table:end-cell-address="工作表3.H17" table:end-x="19.04mm" table:end-y="4.68mm" draw:z-index="7" draw:name="文字方塊 11" draw:style-name="gr5" draw:text-style-name="P2" svg:width="18.89mm" svg:height="6.42mm" svg:x="0.15mm" svg:y="4.08mm">
              <text:p text:style-name="P3"><text:span text:style-name="T5">-11.3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ustom-shape table:end-cell-address="工作表3.C19" table:end-x="2.77mm" table:end-y="3.93mm" draw:z-index="8" draw:name="文字方塊 12" draw:style-name="gr9" draw:text-style-name="P4" svg:width="6.8mm" svg:height="6.42mm" svg:x="15.02mm" svg:y="3.33mm">
              <text:p text:style-name="P3"><text:span text:style-name="T4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5" style:display-name="PageStyle_sta305" style:page-layout-name="Mpm3">
      <style:header style:display="false"/>
      <style:header-left style:display="false"/>
      <style:footer>
        <text:p><text:span text:style-name="MT1">STA305</text:span></text:p>
      </style:footer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朱美娟</dc:creator>
    <meta:print-date>2017-09-12T08:43:30</meta:print-date>
    <meta:creation-date>2017-09-04T07:51:51</meta:creation-date>
    <dc:date>2017-09-14T01:33:19</dc:date>
    <meta:generator>LibreOffice/5.1.2.2$Windows_x86 LibreOffice_project/d3bf12ecb743fc0d20e0be0c58ca359301eb705f</meta:generator>
    <meta:document-statistic meta:table-count="2" meta:cell-count="40" meta:object-count="1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three-dimensional="true" chart:include-hidden-cells="fals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ndara" fo:font-size="10pt" style:font-size-asian="10pt" style:font-size-complex="10pt"/>
    </style:style>
    <style:style style:name="ch5" style:family="chart" style:data-style-name="N142">
      <style:chart-properties chart:display-label="true" chart:tick-marks-major-inner="false" chart:tick-marks-major-outer="fals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Candara" fo:font-size="10pt" style:font-size-asian="10pt" style:font-size-complex="10pt"/>
    </style:style>
    <style:style style:name="ch9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style:text-position="0% 100%" fo:font-family="Candara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solid" svg:stroke-width="0.026cm" svg:stroke-color="#000000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6.033cm" svg:height="10.478cm" xlink:href=".." xlink:type="simple" chart:class="chart:bar" chart:style-name="ch1">
        <chart:title svg:x="1.64cm" svg:y="0.345cm" chart:style-name="ch2">
          <text:p>經濟部「水資源作業基金」近2年度各營運項目營運概況</text:p>
        </chart:title>
        <chart:plot-area chart:style-name="ch3" table:cell-range-address="工作表3.C2:工作表3.E7" chart:data-source-has-labels="both" svg:x="2.455cm" svg:y="1.433cm" svg:width="13.462cm" svg:height="8.51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853cm" svg:y="1.433cm" svg:width="12.179cm" svg:height="4.6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3.C3:工作表3.C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3.D3:工作表3.D7" chart:label-cell-address="工作表3.D2:工作表3.D2" chart:class="chart:bar">
            <chart:data-point chart:repeated="5"/>
          </chart:series>
          <chart:series chart:style-name="ch9" chart:values-cell-range-address="工作表3.E3:工作表3.E7" chart:label-cell-address="工作表3.E2:工作表3.E2" chart:class="chart:bar">
            <chart:data-point chart:repeated="5"/>
          </chart:series>
          <chart:wall chart:style-name="ch10"/>
          <chart:floor chart:style-name="ch10"/>
        </chart:plot-area>
        <draw:custom-shape draw:name="直線單箭頭接點 4" draw:style-name="gr1" draw:text-style-name="P1" svg:width="0.758cm" svg:height="0.974cm" svg:x="9.903cm" svg:y="1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7" draw:style-name="gr1" draw:text-style-name="P1" svg:width="1.001cm" svg:height="0.123cm" svg:x="14.03cm" svg:y="6.362cm">
          <text:p/>
          <draw:enhanced-geometry draw:mirror-horizontal="fals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04年度實際營運量 </text:p>
                <draw:g>
                  <svg:desc>工作表3.D2:工作表3.D2</svg:desc>
                </draw:g>
              </table:table-cell>
              <table:table-cell office:value-type="string">
                <text:p> 105年度實際營運量 </text:p>
                <draw:g>
                  <svg:desc>工作表3.E2:工作表3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發電
（千度）</text:p>
                <draw:g>
                  <svg:desc>工作表3.C3:工作表3.C7</svg:desc>
                </draw:g>
              </table:table-cell>
              <table:table-cell office:value-type="float" office:value="382326">
                <text:p>382326</text:p>
                <draw:g>
                  <svg:desc>工作表3.D3:工作表3.D7</svg:desc>
                </draw:g>
              </table:table-cell>
              <table:table-cell office:value-type="float" office:value="581819">
                <text:p>581819</text:p>
                <draw:g>
                  <svg:desc>工作表3.E3:工作表3.E7</svg:desc>
                </draw:g>
              </table:table-cell>
            </table:table-row>
            <table:table-row>
              <table:table-cell office:value-type="string">
                <text:p>給水
（千立方公尺）</text:p>
              </table:table-cell>
              <table:table-cell office:value-type="float" office:value="1735646">
                <text:p>1735646</text:p>
              </table:table-cell>
              <table:table-cell office:value-type="float" office:value="1704148">
                <text:p>1704148</text:p>
              </table:table-cell>
            </table:table-row>
            <table:table-row>
              <table:table-cell office:value-type="string">
                <text:p>疏濬及
清淤
（千元）</text:p>
              </table:table-cell>
              <table:table-cell office:value-type="float" office:value="2918177">
                <text:p>2918177</text:p>
              </table:table-cell>
              <table:table-cell office:value-type="float" office:value="2479141">
                <text:p>2479141</text:p>
              </table:table-cell>
            </table:table-row>
            <table:table-row>
              <table:table-cell office:value-type="string">
                <text:p>觀光
（人次）</text:p>
              </table:table-cell>
              <table:table-cell office:value-type="float" office:value="918142">
                <text:p>918142</text:p>
              </table:table-cell>
              <table:table-cell office:value-type="float" office:value="929315">
                <text:p>929315</text:p>
              </table:table-cell>
            </table:table-row>
            <table:table-row>
              <table:table-cell office:value-type="string">
                <text:p>溫泉政策規劃及技術研究發展
（千元）</text:p>
              </table:table-cell>
              <table:table-cell office:value-type="float" office:value="5854">
                <text:p>5854</text:p>
              </table:table-cell>
              <table:table-cell office:value-type="float" office:value="5190">
                <text:p>5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