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7cm" fo:margin-left="-0.676cm" table:align="left" style:writing-mode="lr-tb"/>
    </style:style>
    <style:style style:name="表格1.A" style:family="table-column">
      <style:table-column-properties style:column-width="2.734cm"/>
    </style:style>
    <style:style style:name="表格1.B" style:family="table-column">
      <style:table-column-properties style:column-width="3.861cm"/>
    </style:style>
    <style:style style:name="表格1.C" style:family="table-column">
      <style:table-column-properties style:column-width="4.156cm"/>
    </style:style>
    <style:style style:name="表格1.D" style:family="table-column">
      <style:table-column-properties style:column-width="0.055cm"/>
    </style:style>
    <style:style style:name="表格1.E" style:family="table-column">
      <style:table-column-properties style:column-width="6.472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593cm" fo:keep-together="always"/>
    </style:style>
    <style:style style:name="表格1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="0cm" fo:border="0.5pt solid #000000" style:writing-mode="lr-tb"/>
    </style:style>
    <style:style style:name="表格1.4" style:family="table-row">
      <style:table-row-properties style:min-row-height="1.554cm" fo:keep-together="always"/>
    </style:style>
    <style:style style:name="表格1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="0cm" fo:border="0.5pt solid #000000" style:writing-mode="lr-tb"/>
    </style:style>
    <style:style style:name="表格1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="0cm" fo:border="0.5pt solid #000000" style:writing-mode="lr-tb"/>
    </style:style>
    <style:style style:name="表格1.6" style:family="table-row">
      <style:table-row-properties style:min-row-height="1.833cm" fo:keep-together="always"/>
    </style:style>
    <style:style style:name="表格1.A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="0cm" fo:border="0.5pt solid #000000" style:writing-mode="lr-tb"/>
    </style:style>
    <style:style style:name="表格1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="0cm" fo:border="0.5pt solid #000000" style:writing-mode="lr-tb"/>
    </style:style>
    <style:style style:name="表格1.A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="0cm" fo:border="0.5pt solid #000000" style:writing-mode="lr-tb"/>
    </style:style>
    <style:style style:name="表格1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="0cm" fo:border="0.5pt solid #000000" style:writing-mode="lr-tb"/>
    </style:style>
    <style:style style:name="表格1.10" style:family="table-row">
      <style:table-row-properties style:min-row-height="1.616cm" fo:keep-together="always"/>
    </style:style>
    <style:style style:name="表格1.11" style:family="table-row">
      <style:table-row-properties style:min-row-height="0.748cm" fo:keep-together="always"/>
    </style:style>
    <style:style style:name="表格1.A11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A1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="0cm" fo:border="0.5pt solid #000000" style:writing-mode="lr-tb"/>
    </style:style>
    <style:style style:name="表格1.13" style:family="table-row">
      <style:table-row-properties style:min-row-height="1.147cm" fo:keep-together="always"/>
    </style:style>
    <style:style style:name="表格1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="0cm" fo:border="0.5pt solid #000000" style:writing-mode="lr-tb"/>
    </style:style>
    <style:style style:name="表格1.14" style:family="table-row">
      <style:table-row-properties style:min-row-height="1.108cm" fo:keep-together="always"/>
    </style:style>
    <style:style style:name="表格1.A1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B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="0cm" fo:border="0.5pt solid #000000" style:writing-mode="lr-tb"/>
    </style:style>
    <style:style style:name="表格1.15" style:family="table-row">
      <style:table-row-properties style:min-row-height="1.214cm" fo:keep-together="always"/>
    </style:style>
    <style:style style:name="表格1.A15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="0cm" fo:border="0.5pt solid #000000" style:writing-mode="lr-tb"/>
    </style:style>
    <style:style style:name="表格1.16" style:family="table-row">
      <style:table-row-properties style:min-row-height="0.73cm" fo:keep-together="always"/>
    </style:style>
    <style:style style:name="表格1.A16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="0cm" fo:border="0.5pt solid #000000" style:writing-mode="lr-tb"/>
    </style:style>
    <style:style style:name="表格1.A17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18" style:family="table-row">
      <style:table-row-properties style:min-row-height="0.7cm" fo:keep-together="always"/>
    </style:style>
    <style:style style:name="表格1.A19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C19" style:family="table-cell">
      <style:table-cell-properties style:vertical-align="middle" fo:padding="0cm" fo:border="0.5pt solid #000000" style:writing-mode="lr-tb"/>
    </style:style>
    <style:style style:name="表格1.A20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C20" style:family="table-cell">
      <style:table-cell-properties style:vertical-align="middle" fo:padding="0cm" fo:border="0.5pt solid #000000" style:writing-mode="lr-tb"/>
    </style:style>
    <style:style style:name="表格1.A21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C21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justify" fo:text-align-last="justify" style:justify-single-word="false"/>
    </style:style>
    <style:style style:name="P4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Arial Unicode MS" style:font-size-complex="16pt"/>
    </style:style>
    <style:style style:name="P5" style:family="paragraph" style:parent-style-name="Standard">
      <style:paragraph-properties fo:line-height="0.564cm"/>
      <style:text-properties style:font-name="標楷體" style:font-name-asian="標楷體" style:font-name-complex="標楷體" style:font-size-complex="16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 style:font-size-complex="16pt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style:font-name="標楷體" fo:font-weight="bold" style:font-name-asian="標楷體" style:font-weight-asian="bold" style:font-name-complex="Arial Unicode MS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-asian="標楷體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-asian="標楷體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-asian="標楷體" style:font-size-complex="16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fo:orphans="2" fo:widows="2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6pt"/>
    </style:style>
    <style:style style:name="P19" style:family="paragraph" style:parent-style-name="Standard">
      <style:paragraph-properties fo:text-align="justify" style:justify-single-word="false"/>
      <style:text-properties style:font-size-complex="16pt"/>
    </style:style>
    <style:style style:name="P20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1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-asian="標楷體"/>
    </style:style>
    <style:style style:name="P22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-asian="標楷體" style:font-size-complex="16pt"/>
    </style:style>
    <style:style style:name="P23" style:family="paragraph" style:parent-style-name="Standard">
      <style:paragraph-properties fo:margin-left="0.584cm" fo:margin-right="0cm" fo:text-align="justify" style:justify-single-word="false" fo:text-indent="-0.584cm" style:auto-text-indent="false"/>
    </style:style>
    <style:style style:name="P24" style:family="paragraph" style:parent-style-name="Standard">
      <style:paragraph-properties fo:margin-left="0.584cm" fo:margin-right="0cm" fo:text-align="justify" style:justify-single-word="false" fo:text-indent="-0.584cm" style:auto-text-indent="false"/>
      <style:text-properties style:font-name-asian="標楷體"/>
    </style:style>
    <style:style style:name="P25" style:family="paragraph" style:parent-style-name="Standard">
      <style:paragraph-properties fo:margin-left="0.901cm" fo:margin-right="0cm" fo:text-align="justify" style:justify-single-word="false" fo:text-indent="-0.901cm" style:auto-text-indent="false"/>
    </style:style>
    <style:style style:name="P26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27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-asian="標楷體"/>
    </style:style>
    <style:style style:name="P28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-asian="標楷體"/>
    </style:style>
    <style:style style:name="P29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30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-asian="標楷體"/>
    </style:style>
    <style:style style:name="P31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-asian="標楷體" style:font-size-complex="16pt"/>
    </style:style>
    <style:style style:name="P32" style:family="paragraph" style:parent-style-name="Standard">
      <style:paragraph-properties fo:margin-left="0.741cm" fo:margin-right="0cm" fo:text-align="justify" style:justify-single-word="false" fo:text-indent="-0.741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0.102cm" style:auto-text-indent="false"/>
      <style:text-properties style:font-name-asian="標楷體"/>
    </style:style>
    <style:style style:name="P34" style:family="paragraph" style:parent-style-name="Standard">
      <style:paragraph-properties fo:margin-left="0.318cm" fo:margin-right="0.106cm" fo:line-height="0.564cm" fo:text-align="justify" fo:text-align-last="justify" style:justify-single-word="false" fo:text-indent="-0.318cm" style:auto-text-indent="false"/>
      <style:text-properties style:font-name="標楷體" fo:font-weight="bold" style:font-name-asian="標楷體" style:font-weight-asian="bold" style:font-name-complex="Arial Unicode MS" style:font-size-complex="16pt" style:font-weight-complex="bold"/>
    </style:style>
    <style:style style:name="P35" style:family="paragraph" style:parent-style-name="Standard">
      <style:paragraph-properties fo:margin-left="0.656cm" fo:margin-right="0cm" fo:text-align="justify" style:justify-single-word="false" fo:text-indent="-0.631cm" style:auto-text-indent="false"/>
      <style:text-properties style:font-name-asian="標楷體"/>
    </style:style>
    <style:style style:name="P36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37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標楷體" style:font-size-complex="16pt"/>
    </style:style>
    <style:style style:name="T8" style:family="text">
      <style:text-properties style:font-name-asian="標楷體" style:font-size-complex="16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="標楷體" style:font-name-asian="標楷體" style:font-name-complex="Arial Unicode MS" style:font-size-complex="16pt"/>
    </style:style>
    <style:style style:name="T12" style:family="text">
      <style:text-properties style:font-name="標楷體" style:font-name-asian="標楷體" style:font-name-complex="Arial Unicode MS"/>
    </style:style>
    <style:style style:name="T13" style:family="text">
      <style:text-properties style:font-name="標楷體" style:font-name-asian="標楷體" style:font-name-complex="標楷體" style:font-size-complex="16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Arial Unicode MS" style:font-size-complex="16pt" style:font-weight-complex="bold"/>
    </style:style>
    <style:style style:name="T16" style:family="text">
      <style:text-properties style:font-name="標楷體" fo:font-weight="bold" style:font-name-asian="標楷體" style:font-weight-asian="bold" style:font-name-complex="Arial Unicode MS" style:font-size-complex="16pt" style:font-weight-complex="bold"/>
    </style:style>
    <style:style style:name="T17" style:family="text">
      <style:text-properties style:font-name="標楷體" style:font-name-complex="Arial Unicode MS"/>
    </style:style>
    <style:style style:name="T18" style:family="text">
      <style:text-properties style:font-name="標楷體" style:font-name-complex="Arial Unicode MS" style:font-size-complex="16pt"/>
    </style:style>
    <style:style style:name="T19" style:family="text">
      <style:text-properties style:font-size-complex="16pt"/>
    </style:style>
    <style:style style:name="T20" style:family="text">
      <style:text-properties style:text-line-through-style="solid" style:text-line-through-type="singl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">經濟部水利署第六河川局100年度期初提升服務品質考核項目及評分表</text:span></text:p>
      <text:p text:style-name="P1"><text:span text:style-name="T3">編號：100-1 　　　　　　　　　</text:span><text:span text:style-name="T9"> <text:s text:c="2"/></text:span><text:span text:style-name="T3">機關名稱：經濟部水利署第六河川局</text:span></text:p>
      <text:p text:style-name="P1"><text:span text:style-name="T3">總分（滿分1000分）：927分　　</text:span><text:span text:style-name="T9"> </text:span><text:span text:style-name="T3">考核人員：陳</text:span><text:span text:style-name="T9"> </text:span><text:span text:style-name="T3">沛</text:span><text:span text:style-name="T9"> </text:span><text:span text:style-name="T3">琳　　考核日期：100年4月1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構面1</text:p>
            <text:p text:style-name="P3"><text:span text:style-name="T11">(600</text:span><text:span text:style-name="T13">分</text:span><text:span text:style-name="T11">)</text:span></text:p>
          </table:table-cell>
          <table:table-cell table:style-name="表格1.B1" office:value-type="string">
            <text:p text:style-name="P7">便民標準</text:p>
            <text:p text:style-name="P7">服務</text:p>
          </table:table-cell>
          <table:table-cell table:style-name="表格1.C1" table:number-columns-spanned="3" office:value-type="string">
            <text:p text:style-name="P2"><text:span text:style-name="T11">便民標準服務</text:span><text:span text:style-name="T12">著眼於</text:span><text:span text:style-name="T14">塑造專業、親切、高效率的服務形象，提供</text:span><text:span text:style-name="T13">便捷服務，確保流程透明，建立民眾與政府和諧關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評核項目</text:p>
          </table:table-cell>
          <table:table-cell table:style-name="表格1.B1" office:value-type="string">
            <text:p text:style-name="P8">評核指標</text:p>
          </table:table-cell>
          <table:table-cell table:style-name="表格1.B1" table:number-columns-spanned="2" office:value-type="string">
            <text:p text:style-name="P8">次評核指標</text:p>
          </table:table-cell>
          <table:covered-table-cell/>
          <table:table-cell table:style-name="表格1.C1" office:value-type="string">
            <text:p text:style-name="P8">實際檢核項目</text:p>
          </table:table-cell>
        </table:table-row>
        <table:table-row table:style-name="表格1.3">
          <table:table-cell table:style-name="表格1.A3" table:number-rows-spanned="3" office:value-type="string">
            <text:p text:style-name="P9">機關形象</text:p>
            <text:p text:style-name="P9">（170分）</text:p>
            <text:p text:style-name="P9"/>
            <text:p text:style-name="P14"><text:span text:style-name="T3">＊小計：155 <text:s text:c="7"/></text:span></text:p>
          </table:table-cell>
          <table:table-cell table:style-name="表格1.B3" office:value-type="string">
            <text:p text:style-name="P9">服務場所便利性</text:p>
            <text:p text:style-name="P9">（50分）</text:p>
            <text:p text:style-name="P14"><text:span text:style-name="T9">﹡</text:span><text:span text:style-name="T3">得分：</text:span><text:span text:style-name="T9"> </text:span><text:span text:style-name="T3">45 <text:s text:c="6"/></text:span></text:p>
          </table:table-cell>
          <table:table-cell table:style-name="表格1.C3" table:number-columns-spanned="2" office:value-type="string">
            <text:p text:style-name="P20"><text:span text:style-name="T3">1.洽公環境適切程度（25分）:23</text:span></text:p>
            <text:p text:style-name="P20"><text:span text:style-name="T3">2.服務設施合宜程度（25分）:22</text:span></text:p>
          </table:table-cell>
          <table:covered-table-cell/>
          <table:table-cell table:style-name="表格1.E3" office:value-type="string">
            <text:p text:style-name="P24">1.1機關洽公環境滿意度</text:p>
            <text:p text:style-name="P25"><text:span text:style-name="T3">2.1</text:span><text:span text:style-name="T3">機關</text:span><text:span text:style-name="T3">服務設施</text:span><text:span text:style-name="T3">妥適</text:span><text:span text:style-name="T3">完備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9">服務行為友善性與專業性（90分）</text:p>
            <text:p text:style-name="P14"><text:span text:style-name="T9">﹡</text:span><text:span text:style-name="T3">得分：</text:span><text:span text:style-name="T9"> </text:span><text:span text:style-name="T3">85 <text:s text:c="6"/></text:span></text:p>
          </table:table-cell>
          <table:table-cell table:style-name="表格1.C4" table:number-columns-spanned="2" office:value-type="string">
            <text:p text:style-name="P27">1.服務親和程度（40分）</text:p>
            <text:p text:style-name="P28">: 40</text:p>
            <text:p text:style-name="P21">2.服務可勝任程度</text:p>
            <text:p text:style-name="P21">（50分）: 45</text:p>
          </table:table-cell>
          <table:covered-table-cell/>
          <table:table-cell table:style-name="表格1.E4" office:value-type="string">
            <text:p text:style-name="P14"><text:span text:style-name="T5">1.1洽公</text:span><text:span text:style-name="T5">服務禮儀</text:span><text:span text:style-name="T5">滿意度</text:span></text:p>
            <text:p text:style-name="P14"><text:span text:style-name="T3">1.2</text:span><text:span text:style-name="T3">電話禮貌</text:span><text:span text:style-name="T3">測試績效</text:span></text:p>
            <text:p text:style-name="P23"><text:span text:style-name="T3">2.1服務</text:span><text:span text:style-name="T3">人員</text:span><text:span text:style-name="T3">問題回應正確率</text:span>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9">服務行銷有效性</text:p>
            <text:p text:style-name="P9">（30分）</text:p>
            <text:p text:style-name="P14"><text:span text:style-name="T9">﹡</text:span><text:span text:style-name="T3">得分：25 <text:s text:c="3"/></text:span></text:p>
          </table:table-cell>
          <table:table-cell table:style-name="表格1.C5" table:number-columns-spanned="2" office:value-type="string">
            <text:p text:style-name="P9">施政宣導有效程度</text:p>
            <text:p text:style-name="P14"><text:span text:style-name="T3">（30分）: 25</text:span></text:p>
          </table:table-cell>
          <table:covered-table-cell/>
          <table:table-cell table:style-name="表格1.E5" office:value-type="string">
            <text:p text:style-name="P9">促進民眾瞭解施政及服務內容績效</text:p>
          </table:table-cell>
        </table:table-row>
        <table:table-row table:style-name="表格1.6">
          <table:table-cell table:style-name="表格1.A6" table:number-rows-spanned="2" office:value-type="string">
            <text:p text:style-name="P9">服務流程</text:p>
            <text:p text:style-name="P9">（280分）</text:p>
            <text:p text:style-name="P9"/>
            <text:p text:style-name="P14"><text:span text:style-name="T3">＊小計：262 <text:s text:c="7"/></text:span></text:p>
          </table:table-cell>
          <table:table-cell table:style-name="表格1.B6" office:value-type="string">
            <text:p text:style-name="P9">服務流程便捷性</text:p>
            <text:p text:style-name="P9">（180分）</text:p>
            <text:p text:style-name="P14"><text:span text:style-name="T9">﹡</text:span><text:span text:style-name="T3">得分：165 <text:s text:c="7"/></text:span></text:p>
          </table:table-cell>
          <table:table-cell table:style-name="表格1.C6" table:number-columns-spanned="2" office:value-type="string">
            <text:p text:style-name="P26"><text:span text:style-name="T3">1.單一窗口服務全功能程度（60分）:55</text:span></text:p>
            <text:p text:style-name="P27">2.申辦案件時間縮短程度（60分）:55</text:p>
            <text:p text:style-name="P27">3.申辦案件檢附書證謄本減量程度（60分）</text:p>
            <text:p text:style-name="P26"><text:span text:style-name="T9"><text:s/></text:span><text:span text:style-name="T3">: 55</text:span></text:p>
          </table:table-cell>
          <table:covered-table-cell/>
          <table:table-cell table:style-name="表格1.E6" office:value-type="string">
            <text:p text:style-name="P30">1.1單一窗口服務全功能比例</text:p>
            <text:p text:style-name="P29"><text:span text:style-name="T3">2.1縮短申辦案件等候或處理</text:span><text:span text:style-name="T3">時間</text:span><text:span text:style-name="T3">比例</text:span></text:p>
            <text:p text:style-name="P32"><text:span text:style-name="T3">3.1</text:span><text:span text:style-name="T3">申辦</text:span><text:span text:style-name="T3">人檢附書證謄本便利度</text:span></text:p>
            <text:p text:style-name="P30"/>
          </table:table-cell>
        </table:table-row>
        <table:table-row table:style-name="表格1.3">
          <table:covered-table-cell/>
          <table:table-cell table:style-name="表格1.B7" office:value-type="string">
            <text:p text:style-name="P9">服務流程透明度</text:p>
            <text:p text:style-name="P9">（100分）</text:p>
            <text:p text:style-name="P14"><text:span text:style-name="T9">﹡</text:span><text:span text:style-name="T3">得分：97 <text:s text:c="4"/></text:span></text:p>
          </table:table-cell>
          <table:table-cell table:style-name="表格1.C7" table:number-columns-spanned="2" office:value-type="string">
            <text:p text:style-name="P26"><text:span text:style-name="T3">1.案件處理流程查詢公開程度（60分）: 57</text:span></text:p>
            <text:p text:style-name="P26"><text:span text:style-name="T3">2.案件處理流程主動回應程度（40分）:40</text:span></text:p>
          </table:table-cell>
          <table:covered-table-cell/>
          <table:table-cell table:style-name="表格1.E7" office:value-type="string">
            <text:p text:style-name="P20"><text:span text:style-name="T3">1.1</text:span><text:span text:style-name="T3">提供案件承辦</text:span><text:span text:style-name="T3">資訊種類</text:span></text:p>
            <text:p text:style-name="P20"><text:span text:style-name="T3">1.2提供</text:span><text:span text:style-name="T3">案件查詢管道</text:span><text:span text:style-name="T3">種類</text:span></text:p>
            <text:p text:style-name="P23"><text:span text:style-name="T3">2.1</text:span><text:span text:style-name="T3">提供案件主動通知及確認功能</text:span></text:p>
          </table:table-cell>
        </table:table-row>
        <table:table-row table:style-name="表格1.3">
          <table:table-cell table:style-name="表格1.A8" table:number-rows-spanned="2" office:value-type="string">
            <text:p text:style-name="P10">顧客關係</text:p>
            <text:p text:style-name="P10">（150分）</text:p>
            <text:p text:style-name="P10"/>
            <text:p text:style-name="P15"><text:span text:style-name="T3">＊小計：140 <text:s text:c="8"/></text:span></text:p>
          </table:table-cell>
          <table:table-cell table:style-name="表格1.B8" office:value-type="string">
            <text:p text:style-name="P9">民眾滿意度（70分）</text:p>
            <text:p text:style-name="P14"><text:span text:style-name="T9">﹡</text:span><text:span text:style-name="T3">得分：65 <text:s text:c="7"/></text:span></text:p>
          </table:table-cell>
          <table:table-cell table:style-name="表格1.C8" table:number-columns-spanned="2" office:value-type="string">
            <text:p text:style-name="P9">機關服務滿意（70分）</text:p>
            <text:p text:style-name="P33">: 65</text:p>
          </table:table-cell>
          <table:covered-table-cell/>
          <table:table-cell table:style-name="表格1.E8" office:value-type="string">
            <text:p text:style-name="P23"><text:span text:style-name="T3">1.1</text:span><text:span text:style-name="T3">服務滿意度趨勢分析</text:span><text:span text:style-name="T3">及檢討</text:span></text:p>
            <text:p text:style-name="P9">1.2 服務滿意度成長率</text:p>
          </table:table-cell>
        </table:table-row>
        <table:table-row table:style-name="表格1.3">
          <table:covered-table-cell/>
          <table:table-cell table:style-name="表格1.B9" office:value-type="string">
            <text:p text:style-name="P9">民眾意見處理有效性（80分）</text:p>
            <text:p text:style-name="P14"><text:span text:style-name="T9">﹡</text:span><text:span text:style-name="T3">得分：75 <text:s text:c="5"/></text:span></text:p>
          </table:table-cell>
          <table:table-cell table:style-name="表格1.C9" table:number-columns-spanned="2" office:value-type="string">
            <text:p text:style-name="P14"><text:span text:style-name="T3">民眾意見回應與改善程度（80分）:75</text:span></text:p>
          </table:table-cell>
          <table:covered-table-cell/>
          <table:table-cell table:style-name="表格1.E9" office:value-type="string">
            <text:p text:style-name="P29"><text:span text:style-name="T3">1.1 </text:span><text:span text:style-name="T3">設有民</text:span><text:span text:style-name="T3">眾意見</text:span><text:span text:style-name="T3">處理機制</text:span></text:p>
            <text:p text:style-name="P29"><text:span text:style-name="T3">1.2</text:span><text:span text:style-name="T3">民眾意見處理滿意度</text:span><text:span text:style-name="T3">成長率</text:span></text:p>
          </table:table-cell>
        </table:table-row>
        <text:soft-page-break/>
        <table:table-row table:style-name="表格1.10">
          <table:table-cell table:style-name="表格1.A1" office:value-type="string">
            <text:p text:style-name="P4">構面2</text:p>
            <text:p text:style-name="P4">(250分)</text:p>
          </table:table-cell>
          <table:table-cell table:style-name="表格1.B1" office:value-type="string">
            <text:p text:style-name="P34">資訊流通服務</text:p>
          </table:table-cell>
          <table:table-cell table:style-name="表格1.C1" table:number-columns-spanned="3" office:value-type="string">
            <text:p text:style-name="P6">資訊流通服務著眼於確保民眾知的權利與資訊使用權，促使政府資訊透明化，豐富資訊內容，提供友善網路服務，促進網路溝通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8">評核項目</text:p>
          </table:table-cell>
          <table:table-cell table:style-name="表格1.B1" office:value-type="string">
            <text:p text:style-name="P8">評核指標</text:p>
          </table:table-cell>
          <table:table-cell table:style-name="表格1.C1" table:number-columns-spanned="3" office:value-type="string">
            <text:p text:style-name="P8">次評核指標</text:p>
          </table:table-cell>
          <table:covered-table-cell/>
          <table:covered-table-cell/>
        </table:table-row>
        <table:table-row table:style-name="表格1.10">
          <table:table-cell table:style-name="表格1.A12" table:number-rows-spanned="3" office:value-type="string">
            <text:p text:style-name="P12">資訊提供及檢索服務</text:p>
            <text:p text:style-name="P12">（130分）</text:p>
            <text:p text:style-name="P12"/>
            <text:p text:style-name="P9">＊小計：130 <text:s text:c="8"/></text:p>
          </table:table-cell>
          <table:table-cell table:style-name="表格1.B12" office:value-type="string">
            <text:p text:style-name="P12">資訊公開適切性</text:p>
            <text:p text:style-name="P12">（40分）</text:p>
            <text:p text:style-name="P14"><text:span text:style-name="T9">﹡</text:span><text:span text:style-name="T3">得分：40 <text:s text:c="7"/></text:span></text:p>
          </table:table-cell>
          <table:table-cell table:style-name="表格1.C12" office:value-type="string">
            <text:p text:style-name="P12">公開法令、政策及服務資訊程度（40分）:40</text:p>
          </table:table-cell>
          <table:table-cell table:style-name="表格1.D12" table:number-columns-spanned="2" office:value-type="string">
            <text:p text:style-name="P35">1.1依據「政府資訊公開法」第7條主動公開相關資訊於網站（頁）比例</text:p>
            <text:p text:style-name="P32"><text:span text:style-name="T3">1.2</text:span><text:span text:style-name="T7">服務措施及出版品資訊周知度</text:span></text:p>
          </table:table-cell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12">資訊內容有效性</text:p>
            <text:p text:style-name="P12">（50分）</text:p>
            <text:p text:style-name="P14"><text:span text:style-name="T9">﹡</text:span><text:span text:style-name="T3">得分：50 <text:s text:c="7"/></text:span></text:p>
          </table:table-cell>
          <table:table-cell table:style-name="表格1.C13" office:value-type="string">
            <text:p text:style-name="P12">資訊服務正確程度</text:p>
            <text:p text:style-name="P12">（50分）:50</text:p>
          </table:table-cell>
          <table:table-cell table:style-name="表格1.D13" table:number-columns-spanned="2" office:value-type="string">
            <text:p text:style-name="P14"><text:span text:style-name="T3">1.1</text:span><text:span text:style-name="T3">資訊</text:span><text:span text:style-name="T3">內容正確度</text:span></text:p>
            <text:p text:style-name="P14"><text:span text:style-name="T3">1.2資訊連結</text:span><text:span text:style-name="T3">正確</text:span><text:span text:style-name="T3">度</text:span></text:p>
          </table:table-cell>
          <table:covered-table-cell/>
        </table:table-row>
        <table:table-row table:style-name="表格1.14">
          <table:covered-table-cell/>
          <table:table-cell table:style-name="表格1.B14" office:value-type="string">
            <text:p text:style-name="P12">資訊檢索完整性與便捷性（40分）</text:p>
            <text:p text:style-name="P14"><text:span text:style-name="T9">﹡</text:span><text:span text:style-name="T3">得分：40 <text:s text:c="7"/></text:span></text:p>
          </table:table-cell>
          <table:table-cell table:style-name="表格1.C14" office:value-type="string">
            <text:p text:style-name="P12">分類檢索服務友善程度（40分）: 40</text:p>
          </table:table-cell>
          <table:table-cell table:style-name="表格1.D14" table:number-columns-spanned="2" office:value-type="string">
            <text:p text:style-name="P36"><text:span text:style-name="T7">1.1</text:span><text:span text:style-name="T7">資訊標示配合電子化政府入口網</text:span><text:span text:style-name="T3">提供</text:span><text:span text:style-name="T7">分類檢索</text:span><text:span text:style-name="T7">比例</text:span></text:p>
            <text:p text:style-name="P26"><text:span text:style-name="T7">1.2</text:span><text:span text:style-name="T7">檢索</text:span><text:span text:style-name="T7">服務便捷度</text:span></text:p>
          </table:table-cell>
          <table:covered-table-cell/>
        </table:table-row>
        <table:table-row table:style-name="表格1.15">
          <table:table-cell table:style-name="表格1.A15" table:number-rows-spanned="2" office:value-type="string">
            <text:p text:style-name="P12">線上服務及電子參與</text:p>
            <text:p text:style-name="P12">（120分）</text:p>
            <text:p text:style-name="P12"/>
            <text:p text:style-name="P14"><text:span text:style-name="T3">＊小計：105 <text:s text:c="8"/></text:span></text:p>
          </table:table-cell>
          <table:table-cell table:style-name="表格1.B15" office:value-type="string">
            <text:p text:style-name="P12">線上服務量能擴展性（80分）</text:p>
            <text:p text:style-name="P14"><text:span text:style-name="T9">﹡</text:span><text:span text:style-name="T3">得分：65 <text:s text:c="6"/></text:span></text:p>
          </table:table-cell>
          <table:table-cell table:style-name="表格1.C15" office:value-type="string">
            <text:p text:style-name="P22">1.線上服務項目擴增程度（50分）: 40</text:p>
            <text:p text:style-name="P20"><text:span text:style-name="T7">2.使用線上服務案件擴增程度（30分）:25</text:span></text:p>
          </table:table-cell>
          <table:table-cell table:style-name="表格1.D15" table:number-columns-spanned="2" office:value-type="string">
            <text:p text:style-name="P29"><text:span text:style-name="T3">1.1線上服務</text:span><text:span text:style-name="T3">項目成長率</text:span></text:p>
            <text:p text:style-name="P30">1.2線上服務推廣績效</text:p>
            <text:p text:style-name="P36"><text:span text:style-name="T7">2.1民眾</text:span><text:span text:style-name="T7">使用</text:span><text:span text:style-name="T7">線上服務案件數成長率</text:span></text:p>
            <text:p text:style-name="P31">2.2電子表單簡化績效</text:p>
          </table:table-cell>
          <table:covered-table-cell/>
        </table:table-row>
        <table:table-row table:style-name="表格1.16">
          <table:covered-table-cell/>
          <table:table-cell table:style-name="表格1.B16" office:value-type="string">
            <text:p text:style-name="P12">電子參與多樣性</text:p>
            <text:p text:style-name="P12">（40分）</text:p>
            <text:p text:style-name="P14"><text:span text:style-name="T9">﹡</text:span><text:span text:style-name="T3">得分：40 <text:s text:c="7"/></text:span></text:p>
          </table:table-cell>
          <table:table-cell table:style-name="表格1.C16" office:value-type="string">
            <text:p text:style-name="P12">電子參與多元程度</text:p>
            <text:p text:style-name="P12">（40分）:40</text:p>
          </table:table-cell>
          <table:table-cell table:style-name="表格1.D16" table:number-columns-spanned="2" office:value-type="string">
            <text:p text:style-name="P12">電子參與程度及回應機制</text:p>
          </table:table-cell>
          <table:covered-table-cell/>
        </table:table-row>
        <table:table-row table:style-name="表格1.16">
          <table:table-cell table:style-name="表格1.A17" office:value-type="string">
            <text:p text:style-name="P4">構面3</text:p>
            <text:p text:style-name="P3"><text:span text:style-name="T11">(150</text:span><text:span text:style-name="T13">分</text:span><text:span text:style-name="T11">)</text:span></text:p>
          </table:table-cell>
          <table:table-cell table:style-name="表格1.B1" office:value-type="string">
            <text:p text:style-name="P7">創新加值服務</text:p>
          </table:table-cell>
          <table:table-cell table:style-name="表格1.C1" table:number-columns-spanned="3" office:value-type="string">
            <text:p text:style-name="P5">創意服務著眼服務產出之目的與結果，如以較少的成本得到更好的服務品質，或藉由服務體現社會正義或公共價值等</text:p>
          </table:table-cell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13">評核項目</text:p>
          </table:table-cell>
          <table:covered-table-cell/>
          <table:table-cell table:style-name="表格1.C1" table:number-columns-spanned="3" office:value-type="string">
            <text:p text:style-name="P13">評核指標</text:p>
          </table:table-cell>
          <table:covered-table-cell/>
          <table:covered-table-cell/>
        </table:table-row>
        <table:table-row table:style-name="表格1.18">
          <table:table-cell table:style-name="表格1.A19" table:number-rows-spanned="3" table:number-columns-spanned="2" office:value-type="string">
            <text:p text:style-name="P19"><text:span text:style-name="T3">提供創新（意）服務情形</text:span><text:span text:style-name="T9"> </text:span><text:span text:style-name="T3">（150分）</text:span></text:p>
            <text:p text:style-name="P14"><text:span text:style-name="T3">＊小計：135 <text:s text:c="7"/></text:span></text:p>
          </table:table-cell>
          <table:covered-table-cell/>
          <table:table-cell table:style-name="表格1.C19" table:number-columns-spanned="3" office:value-type="string">
            <text:p text:style-name="P14"><text:span text:style-name="T7">有價值的創意服務（100分）:85</text:span></text:p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20" table:number-columns-spanned="3" office:value-type="string">
            <text:p text:style-name="P12">服務措施延續性（30分）: 30</text:p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21" table:number-columns-spanned="3" office:value-type="string">
            <text:p text:style-name="P12">服務措施執行方法效能性（20分）:20</text:p>
          </table:table-cell>
          <table:covered-table-cell/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94cm" loext:contextual-spacing="false" style:snap-to-layout-grid="false"/>
      <style:text-properties fo:color="#008000"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94cm" fo:margin-bottom="0.494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94cm" fo:margin-bottom="0.494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style:snap-to-layout-grid="false"/>
      <style:text-properties fo:color="#800000" fo:font-size="14pt" style:font-name-asian="標楷體" style:font-family-asian="標楷體" style:font-family-generic-asian="script" style:font-size-asian="14pt" style:font-size-complex="10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/>
    </style:style>
    <style:style style:name="標題二內文" style:family="paragraph">
      <style:paragraph-properties fo:margin-left="0.353cm" fo:margin-right="0cm" fo:orphans="0" fo:widows="0" fo:text-indent="0.353cm" style:auto-text-indent="false" style:snap-to-layout-grid="false"/>
      <style:text-properties fo:color="#0000ff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3" style:display-name="本文 3" style:family="paragraph" style:parent-style-name="Standard">
      <style:paragraph-properties fo:line-height="0.564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266cm" fo:margin-right="0cm" fo:line-height="0.459cm" fo:text-indent="-0.266cm" style:auto-text-indent="false"/>
      <style:text-properties fo:color="#000000" style:font-name-asian="標楷體" style:font-family-asian="標楷體" style:font-family-generic-asian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8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fo:font-weight="bold" style:font-name-asian="標楷體" style:font-family-asian="標楷體" style:font-family-generic-asian="script" style:font-size-asian="16pt" style:font-style-asian="normal" style:font-weight-asian="bold" style:font-name-complex="Times New Roman" style:font-family-complex="'Times New Roman'" style:font-family-generic-complex="roman" style:font-pitch-complex="variable" text:display="true"/>
    </style:style>
    <style:style style:name="WW8Num1z1" style:family="text">
      <style:text-properties fo:font-size="14pt" fo:font-style="normal" fo:font-weight="bold" style:font-size-asian="14pt" style:font-style-asian="normal" style:font-weight-asian="bold"/>
    </style:style>
    <style:style style:name="WW8Num1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6" style:family="text">
      <style:text-properties fo:font-size="14pt" style:font-size-asian="14pt"/>
    </style:style>
    <style:style style:name="WW8Num1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905cm" fo:text-indent="-0.847cm" fo:margin-left="1.482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3.175cm" fo:text-indent="-0.423cm" fo:margin-left="1.693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3.81cm" fo:text-indent="-0.212cm" fo:margin-left="2.117cm"/>
        </style:list-level-properties>
      </text:outline-level-style>
      <text:outline-level-style text:level="6" text:style-name="WW8Num1z5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76cm" fo:margin-left="2.963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5.08cm" fo:text-indent="-1.058cm" fo:margin-left="5.08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6.35cm" fo:text-indent="-1.124cm" fo:margin-left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905cm" fo:text-indent="-0.847cm" fo:margin-left="1.482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3.175cm" fo:text-indent="-0.423cm" fo:margin-left="1.693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3.81cm" fo:text-indent="-0.212cm" fo:margin-left="2.117cm"/>
        </style:list-level-properties>
      </text:list-level-style-number>
      <text:list-level-style-number text:level="6" text:style-name="WW8Num1z5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76cm" fo:margin-left="2.963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5.08cm" fo:text-indent="-1.058cm" fo:margin-left="5.08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6.35cm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-1提升服務品質考核項目及評分表</dc:title>
    <dc:subject>97年度-1提升服務品質考核項目及評分表</dc:subject>
    <meta:keyword>97年度-1提升服務品質考核項目及評分表</meta:keyword>
    <dc:description>97年度-1提升服務品質考核項目及評分表</dc:description>
    <meta:initial-creator>WinXP</meta:initial-creator>
    <meta:creation-date>2011-04-01T10:42:00</meta:creation-date>
    <dc:creator>SkyUN.Org</dc:creator>
    <dc:date>2011-04-01T10:42:00</dc:date>
    <meta:print-date>2011-04-01T10:42:00</meta:print-date>
    <meta:editing-cycles>3</meta:editing-cycles>
    <meta:document-statistic meta:table-count="1" meta:image-count="0" meta:object-count="0" meta:page-count="2" meta:paragraph-count="128" meta:word-count="1273" meta:character-count="1632" meta:non-whitespace-character-count="1462"/>
    <meta:generator>LibreOffice/5.1.2.2$Windows_x86 LibreOffice_project/d3bf12ecb743fc0d20e0be0c58ca359301eb705f</meta:generator>
  </office:meta>
</office:document-meta>
</file>