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 style:list-style-name="WW8Num4">
      <style:paragraph-properties fo:line-height="0.741cm">
        <style:tab-stops>
          <style:tab-stop style:position="1.588cm"/>
        </style:tab-stops>
      </style:paragraph-properties>
    </style:style>
    <style:style style:name="P4" style:family="paragraph" style:parent-style-name="Standard" style:list-style-name="WW8Num4">
      <style:paragraph-properties fo:line-height="0.741cm"/>
    </style:style>
    <style:style style:name="P5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41cm" fo:text-align="end" style:justify-single-word="false" fo:text-indent="8.114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.494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2.147cm" fo:margin-right="0cm" fo:line-height="0.741cm" fo:text-indent="-0.677cm" style:auto-text-indent="false"/>
    </style:style>
    <style:style style:name="P9" style:family="paragraph" style:parent-style-name="Standard">
      <style:paragraph-properties fo:margin-left="2.006cm" fo:margin-right="0cm" fo:line-height="0.741cm" fo:text-indent="-0.494cm" style:auto-text-indent="false"/>
    </style:style>
    <style:style style:name="P10" style:family="paragraph" style:parent-style-name="Standard">
      <style:paragraph-properties fo:margin-left="1.903cm" fo:margin-right="0cm" fo:line-height="0.741cm" fo:text-indent="-0.494cm" style:auto-text-indent="false"/>
    </style:style>
    <style:style style:name="P11" style:family="paragraph" style:parent-style-name="Standard">
      <style:paragraph-properties fo:margin-left="1.901cm" fo:margin-right="0cm" fo:line-height="0.741cm" fo:text-indent="-0.631cm" style:auto-text-indent="false"/>
    </style:style>
    <style:style style:name="P12" style:family="paragraph" style:parent-style-name="Standard">
      <style:paragraph-properties fo:margin-left="0cm" fo:margin-right="0cm" fo:line-height="0.74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203cm" fo:margin-right="0cm" fo:line-height="0.741cm" fo:text-indent="-1.323cm" style:auto-text-indent="false"/>
    </style:style>
    <style:style style:name="P14" style:family="paragraph" style:parent-style-name="Standard">
      <style:paragraph-properties fo:margin-left="2.223cm" fo:margin-right="0cm" fo:line-height="0.741cm" fo:text-indent="-2.223cm" style:auto-text-indent="false"/>
    </style:style>
    <style:style style:name="P15" style:family="paragraph" style:parent-style-name="Standard">
      <style:paragraph-properties fo:margin-left="2.215cm" fo:margin-right="0cm" fo:line-height="0.741cm" fo:text-indent="-1.729cm" style:auto-text-indent="false"/>
    </style:style>
    <style:style style:name="P16" style:family="paragraph" style:parent-style-name="Standard">
      <style:paragraph-properties fo:margin-left="2.279cm" fo:margin-right="0cm" fo:line-height="0.741cm" fo:text-indent="-2.7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2.769cm" fo:margin-right="0cm" fo:line-height="0.741cm" fo:text-indent="-1.249cm" style:auto-text-indent="false"/>
    </style:style>
    <style:style style:name="P18" style:family="paragraph" style:parent-style-name="Standard">
      <style:paragraph-properties fo:margin-left="2.154cm" fo:margin-right="0cm" fo:line-height="0.741cm" fo:text-indent="-2.716cm" style:auto-text-indent="false"/>
    </style:style>
    <style:style style:name="P19" style:family="paragraph" style:parent-style-name="Standard">
      <style:paragraph-properties fo:margin-left="2.154cm" fo:margin-right="0cm" fo:line-height="0.741cm" fo:text-indent="-3.136cm" style:auto-text-indent="false"/>
    </style:style>
    <style:style style:name="P20" style:family="paragraph" style:parent-style-name="Standard">
      <style:paragraph-properties fo:margin-left="2.884cm" fo:margin-right="0cm" fo:line-height="0.741cm" fo:text-indent="-1.9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896cm" fo:margin-right="0cm" fo:line-height="0.741cm" fo:text-indent="-0.919cm" style:auto-text-indent="false"/>
    </style:style>
    <style:style style:name="P22" style:family="paragraph" style:parent-style-name="Standard">
      <style:paragraph-properties fo:margin-left="2.217cm" fo:margin-right="0cm" fo:line-height="0.741cm" fo:text-indent="-1.235cm" style:auto-text-indent="false"/>
    </style:style>
    <style:style style:name="P23" style:family="paragraph" style:parent-style-name="Standard">
      <style:paragraph-properties fo:margin-left="2.274cm" fo:margin-right="0cm" fo:line-height="0.741cm" fo:text-indent="-1.566cm" style:auto-text-indent="false"/>
    </style:style>
    <style:style style:name="P24" style:family="paragraph" style:parent-style-name="Standard">
      <style:paragraph-properties fo:margin-left="1.97cm" fo:margin-right="0cm" fo:line-height="0.741cm" fo:text-indent="-0.988cm" style:auto-text-indent="false"/>
    </style:style>
    <style:style style:name="P25" style:family="paragraph" style:parent-style-name="Standard">
      <style:paragraph-properties fo:margin-left="1.901cm" fo:margin-right="0cm" fo:line-height="0.741cm" fo:text-indent="-0.988cm" style:auto-text-indent="false"/>
    </style:style>
    <style:style style:name="P26" style:family="paragraph" style:parent-style-name="Standard">
      <style:paragraph-properties fo:margin-left="0.49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834cm" fo:margin-right="0cm" fo:line-height="0.741cm" fo:text-indent="-0.988cm" style:auto-text-indent="false"/>
    </style:style>
    <style:style style:name="P28" style:family="paragraph" style:parent-style-name="Standard">
      <style:paragraph-properties fo:margin-left="1.967cm" fo:margin-right="0cm" fo:line-height="0.741cm" fo:text-indent="-1.08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2.036cm" fo:margin-right="0cm" fo:line-height="0.741cm" fo:text-indent="-1.468cm" style:auto-text-indent="false"/>
    </style:style>
    <style:style style:name="P30" style:family="paragraph" style:parent-style-name="Standard">
      <style:paragraph-properties fo:margin-left="1.831cm" fo:margin-right="0cm" fo:line-height="0.741cm" fo:text-indent="-0.988cm" style:auto-text-indent="false"/>
    </style:style>
    <style:style style:name="P31" style:family="paragraph" style:parent-style-name="Standard">
      <style:paragraph-properties fo:margin-left="0cm" fo:margin-right="0cm" fo:line-height="0.741cm" fo:text-indent="0.801cm" style:auto-text-indent="false"/>
    </style:style>
    <style:style style:name="P32" style:family="paragraph" style:parent-style-name="Standard">
      <style:paragraph-properties fo:margin-left="2.117cm" fo:margin-right="0cm" fo:line-height="0.741cm" fo:text-indent="-2.223cm" style:auto-text-indent="false"/>
    </style:style>
    <style:style style:name="P33" style:family="paragraph" style:parent-style-name="Standard">
      <style:paragraph-properties fo:margin-left="1.681cm" fo:margin-right="0cm" fo:line-height="0.741cm" fo:text-indent="-0.801cm" style:auto-text-indent="false"/>
    </style:style>
    <style:style style:name="P34" style:family="paragraph" style:parent-style-name="Standard">
      <style:paragraph-properties fo:margin-left="2.245cm" fo:margin-right="0cm" fo:line-height="0.741cm" fo:text-indent="-0.628cm" style:auto-text-indent="false"/>
    </style:style>
    <style:style style:name="P35" style:family="paragraph" style:parent-style-name="Standard">
      <style:paragraph-properties fo:margin-left="2.245cm" fo:margin-right="0cm" fo:line-height="0.741cm" fo:text-indent="-0.62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left="-0.633cm" fo:margin-right="0cm" fo:line-height="0.741cm" fo:text-indent="-0.603cm" style:auto-text-indent="false">
        <style:tab-stops>
          <style:tab-stop style:position="0.953cm"/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1.94cm" fo:margin-right="0cm" fo:line-height="0.741cm" fo:text-indent="-3.21cm" style:auto-text-indent="false"/>
    </style:style>
    <style:style style:name="P38" style:family="paragraph" style:parent-style-name="Standard">
      <style:paragraph-properties fo:margin-left="0cm" fo:margin-right="0cm" fo:line-height="0.741cm" fo:text-indent="1.1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3.459cm" fo:margin-right="0cm" fo:line-height="0.741cm" fo:text-indent="-3.214cm" style:auto-text-indent="false"/>
    </style:style>
    <style:style style:name="P40" style:family="paragraph" style:parent-style-name="Standard">
      <style:paragraph-properties fo:margin-left="3.406cm" fo:margin-right="0cm" fo:line-height="0.741cm" fo:text-indent="-2.224cm" style:auto-text-indent="false"/>
    </style:style>
    <style:style style:name="P41" style:family="paragraph" style:parent-style-name="Standard">
      <style:paragraph-properties fo:margin-left="3.491cm" fo:margin-right="0cm" fo:line-height="0.741cm" fo:text-indent="-3.318cm" style:auto-text-indent="false"/>
    </style:style>
    <style:style style:name="P42" style:family="paragraph" style:parent-style-name="Standard">
      <style:paragraph-properties fo:margin-left="3.418cm" fo:margin-right="0cm" fo:line-height="0.741cm" fo:text-indent="-2.215cm" style:auto-text-indent="false"/>
    </style:style>
    <style:style style:name="P43" style:family="paragraph" style:parent-style-name="Standard">
      <style:paragraph-properties fo:margin-left="3.383cm" fo:margin-right="0cm" fo:line-height="0.741cm" fo:text-indent="-3.214cm" style:auto-text-indent="false"/>
    </style:style>
    <style:style style:name="P44" style:family="paragraph" style:parent-style-name="Standard">
      <style:paragraph-properties fo:margin-left="3.376cm" fo:margin-right="0cm" fo:line-height="0.741cm" fo:text-indent="-2.224cm" style:auto-text-indent="false"/>
    </style:style>
    <style:style style:name="P45" style:family="paragraph" style:parent-style-name="Standard" style:master-page-name="Standard">
      <style:paragraph-properties fo:line-height="0.741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6" style:family="paragraph" style:parent-style-name="Standard">
      <style:paragraph-properties fo:margin-left="1.05cm" fo:margin-right="0cm" fo:line-height="0.74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經濟部水利署第六河川局</text:p>
      <text:p text:style-name="P2"><text:span text:style-name="T2">100年度提升服務品質績效總報告</text:span></text:p>
      <text:p text:style-name="P6">資料截止時間:100年12月31日</text:p>
      <text:p text:style-name="P5">壹、執行績效：</text:p>
      <text:p text:style-name="P7">一、提升服務品質，深化服務績效</text:p>
      <text:list xml:id="list1730329327464726963" text:style-name="WW8Num4">
        <text:list-item>
          <text:p text:style-name="P3"><text:span text:style-name="T4">對外民眾:</text:span></text:p>
        </text:list-item>
      </text:list>
      <text:p text:style-name="P8"><text:span text:style-name="T4">1.舉辦及參與提升作業知能等研討會109場、召開相關座談會38場、公聽會42場、用地協議價購會議3場、地方說明會11場，共計9,135位民眾參與。</text:span></text:p>
      <text:p text:style-name="P8"><text:span text:style-name="T4">2.派員參加</text:span><text:span text:style-name="T4">安全衛生</text:span><text:span text:style-name="T4">等教育訓練，提昇局內員工素質，共計68場。</text:span></text:p>
      <text:p text:style-name="P9"><text:span text:style-name="T4">3.</text:span><text:span text:style-name="T4"> 5月14日至15日假成功大學水利及海洋工程學系館4樓辦理</text:span><text:span text:style-name="T4">「</text:span><text:span text:style-name="T4">100年度防汛志工教育訓練</text:span><text:span text:style-name="T4">」</text:span><text:span text:style-name="T4">課程</text:span><text:span text:style-name="T4">，</text:span><text:span text:style-name="T4">提升防汛防災專業知識、協助</text:span><text:span text:style-name="T4">了解</text:span><text:span text:style-name="T4">住家附近水情與災害之記錄及通報、水利設施訪視</text:span><text:span text:style-name="T4">活動及</text:span><text:span text:style-name="T4">社區民眾疏散避難等</text:span><text:span text:style-name="T4">課程。</text:span></text:p>
      <text:p text:style-name="P10"><text:span text:style-name="T4">4.</text:span><text:span text:style-name="T4">為使防汛志工熟悉颱風豪雨期間通報作業方式，於9月5日規劃通報演練</text:span><text:span text:style-name="T4">並於年底舉辦志工座談會，傾聽地方志工執勤時實際遭遇困難處境，以提供適當協助。</text:span></text:p>
      <text:list xml:id="list200152544315508" text:continue-numbering="true" text:style-name="WW8Num4">
        <text:list-item>
          <text:p text:style-name="P4"><text:span text:style-name="T4">對內同仁:</text:span></text:p>
          <text:list>
            <text:list-item>
              <text:p text:style-name="P4"><text:span text:style-name="T4">辦理「全面提升服務品質進度」檢討會議2次、曾文溪水情預警系統操作勞工安全教育訓練8次、替代役座談會2次、消費者保護講習1次、每月定期維護飲水機，以保護訪視民眾飲用水潔淨等活動。</text:span></text:p>
            </text:list-item>
            <text:list-item>
              <text:p text:style-name="P4"><text:span text:style-name="T4">為</text:span><text:span text:style-name="T4">使</text:span><text:span text:style-name="T4">本局</text:span><text:span text:style-name="T4">災害</text:span><text:span text:style-name="T4">應變小組</text:span><text:span text:style-name="T4">成員</text:span><text:span text:style-name="T4">熟悉「水利署災害緊急應變作業系統」，於5月20日辦理「災害緊急應變作業系統實際操演」教育訓練</text:span><text:span text:style-name="T4">。</text:span></text:p>
            </text:list-item>
            <text:list-item>
              <text:p text:style-name="P4"><text:span text:style-name="T4">不定期派員研習「101年公文線上簽核系統」，以利於明年(101年)實際線上操作，以提昇公文效率。</text:span></text:p>
            </text:list-item>
          </text:list>
        </text:list-item>
      </text:list>
      <text:p text:style-name="P11"><text:span text:style-name="T4">4.同仁自編專業研究報告，如以下所列:</text:span><text:span text:style-name="T4">「動態人工岬灣應用於台南高雄海岸之研究</text:span><text:span text:style-name="T4">」</text:span><text:span text:style-name="T4">報告書</text:span><text:span text:style-name="T4">、「</text:span><text:span text:style-name="T4">曾文溪河道沖刷成因調查監測及防治策略研究（1/2）」成果報告書</text:span><text:span text:style-name="T4">、「</text:span><text:span text:style-name="T4">人工養灘工法應用於台南海岸保護之研究(2/2)</text:span><text:span text:style-name="T4">」</text:span><text:span text:style-name="T4">成果報告書</text:span><text:span text:style-name="T4">等書。</text:span></text:p>
      <text:p text:style-name="P10"><text:span text:style-name="T4">5.建構本局圖書室藏書量，提供民眾上網參閱電子書及同仁借閱專業圖書;100年本局圖書數量如下:技術文件2,413本、一般圖書74本、光碟電子書401片。</text:span></text:p>
      <text:p text:style-name="P12">二、便捷行政程序，確保流程透明</text:p>
      <text:p text:style-name="P13"><text:span text:style-name="T4">(一）簡化內部行政程序及申辦案件流程：</text:span></text:p>
      <text:p text:style-name="P14"><text:span text:style-name="T4"><text:s text:c="6"/>1.河川公地使用申請作業流程-臨櫃辦理(親自申請)：平均每件辦理時間為20分鐘，100年度約辦理184件申請案件(含種植、養殖、土石採取及其它等類別)。</text:span></text:p>
      <text:p text:style-name="P15"><text:span text:style-name="T4"><text:s text:c="4"/>2. 河川公地使用申請作業流程-非臨櫃辦理(線上申請):平均每件辦理時間為10分鐘，100年度辦理1,088件申請案(含種植、養殖、土石採</text:span><text:soft-page-break/><text:span text:style-name="T4">取及其它等類別)，並提供網路24小時不打烊服務。</text:span></text:p>
      <text:p text:style-name="P16"><text:s text:c="5"/>（二）建立內控稽核制度：</text:p>
      <text:p text:style-name="P17"><text:span text:style-name="T4">1.公文時效管制每月6日內辦結率為99.8 %以上，公文管制成效佳。</text:span></text:p>
      <text:p text:style-name="P18"><text:span text:style-name="T4"><text:s text:c="8"/>2.每月抽查5至10件共查核60件;提升申辦及民眾陳情案件處理品質及依期限結案率。</text:span></text:p>
      <text:p text:style-name="P19"><text:span text:style-name="T4"><text:s text:c="10"/>3.人民申請案件及陳情案件，30日內辦結率為100 %，均無逾期未結案件。</text:span></text:p>
      <text:p text:style-name="P20">(三)建立內部安全準則:</text:p>
      <text:p text:style-name="P21"><text:span text:style-name="T4"><text:s text:c="4"/>為防止職業災害，本局於2月訂定「安全衛生工作守則」，保障職員及勞工安全與健康，適用對象為受本局僱用從事工作之全體同仁。</text:span></text:p>
      <text:p text:style-name="P12">三、探查民意趨勢，建立顧客關係</text:p>
      <text:p text:style-name="P22"><text:span text:style-name="T4">(一）辦理「</text:span><text:span text:style-name="T4">100年度媒體公關及形象宣導計畫</text:span><text:span text:style-name="T4">」，定期發佈新聞稿、舉辦記者會，邀請記者共同參與，以宣導政策及幫助民眾了解業務辦理績效。</text:span></text:p>
      <text:p text:style-name="P23"><text:span text:style-name="T4">（二）宣導施政措施及說明工程執行進度績效：100年度共計辦理42次工程用地公聽會、3次用地取得協議價購說明會及11次地方說明會，估計向民眾2,520人做公開說明，廣納徵詢民意，以作為後續工程之執行參考。</text:span></text:p>
      <text:p text:style-name="P24"><text:span text:style-name="T4">(三)辦理為民服務滿意度網路問卷調查：100年度3份統計如下;「為民服務民眾滿意度」調查、「提升服務品質滿意度」調查、「民眾申辦案件滿意度」調查等，滿意度均達80 %以上。</text:span></text:p>
      <text:p text:style-name="P25"><text:span text:style-name="T4">(四)本局外牆與鄰居交界處鐵板鏽蝕不固定及樹枝過長影響居民，均派員更換及修剪，維護局內外辦公廳舍整潔及民眾居住品質。</text:span></text:p>
      <text:p text:style-name="P26">四、豐富服務資訊，促進網路溝通</text:p>
      <text:p text:style-name="P27"><text:span text:style-name="T4">(一)本局官方網站:隨時更新本局對外網站(</text:span><text:a xlink:type="simple" xlink:href="http://www.wra06.gov.tw/" text:style-name="Internet_20_link" text:visited-style-name="Visited_20_Internet_20_Link"><text:span text:style-name="Internet_20_link"><text:span text:style-name="T9">http://www.wra06.gov.tw/</text:span></text:span></text:a><text:span text:style-name="T4">)資訊，主動讓民眾了解本局的執掌範圍及業務執行情形;對外發佈新聞稿時，同步於網頁</text:span><text:span text:style-name="T6">最新消息</text:span><text:span text:style-name="T4">上發佈，以利於媒體採樣。</text:span></text:p>
      <text:p text:style-name="P27"><text:span text:style-name="T4">(二)適時對於新聞焦點或時事話題發佈</text:span><text:span text:style-name="T6">新聞稿</text:span><text:span text:style-name="T4">，100年共計58件。</text:span></text:p>
      <text:p text:style-name="P28">(三)參與行政院研考會政府出版品線上系統，本局所建立書庫可於該系統提供予同仁及民眾線上查詢電子書、列印、瀏覽等功能。</text:p>
      <text:p text:style-name="P29"><text:span text:style-name="T4">（四</text:span><text:span text:style-name="T4">）</text:span><text:span text:style-name="T4">首長信箱民眾陳情案件共計73件，台南及高雄市政府1999人民陳情專線轉文，共計17件;7日內回覆民眾平均為85 %以上，7至14日內回覆民眾90 %以上，提供局長作為改革施政及同仁提升服務品質之參考。</text:span></text:p>
      <text:p text:style-name="P30"><text:span text:style-name="T4">(五)每月定期至「清淨家園顧厝邊網站」發表10篇節能減碳文章及通報鄰近村里髒亂點，以利岡山區清潔隊隨時派員清理。</text:span></text:p>
      <text:p text:style-name="P26">五、創新服務方式，整合服務資源</text:p>
      <text:p text:style-name="P31"><text:span text:style-name="T4">（一</text:span><text:span text:style-name="T4">）</text:span><text:span text:style-name="T4">委託民間辦理公共服務:</text:span></text:p>
      <text:p text:style-name="P32"><text:span text:style-name="T4"><text:s text:c="10"/>委託民間業者電話清潔1年2次、派員回收處理每日廢棄物、委託臨工整理綠美化花園、請割草工每季定期清除園區雜草、不定期派員維護資訊設備等，以擴大民間業者參與公共服務。</text:span></text:p>
      <text:p text:style-name="P33"><text:span text:style-name="T4">(二)結合志工、企業與機關團體，辦理各項為民服務事項：</text:span></text:p>
      <text:p text:style-name="P34"><text:soft-page-break/><text:span text:style-name="T4">1.河川使用費繳費地點:委請台南市、高雄市等2直轄市政府之鄉鎮農會代收河川公地使用費。</text:span></text:p>
      <text:p text:style-name="P35">2.宣導河川公地申請相關規定及使用費微收辦法，提升民眾申請意願及縮短等候時間。</text:p>
      <text:p text:style-name="P36"><text:span text:style-name="T4"><text:s text:c="9"/>(三)代轉其他機關業務:</text:span></text:p>
      <text:p text:style-name="P37"><text:span text:style-name="T4"><text:s text:c="14"/>代為傳達民眾陳情信件至高雄、台南市政府1999專線負責專人信箱，以縮短民眾等待時間;或更進一步了解民眾詢問之工程範圍，以代為轉達至其它相關單位，以縮短民眾等待公文往返時間。</text:span></text:p>
      <text:p text:style-name="P1"><text:span text:style-name="T4">貳、檢討改進</text:span></text:p>
      <text:p text:style-name="P38">執行提昇服務品質過程中，發現問題如下:</text:p>
      <text:p text:style-name="P39"><text:span text:style-name="T7">一、</text:span><text:span text:style-name="T8">發現問題</text:span><text:span text:style-name="T4">:本局因興建防汛大樓，原辦公室週邊停車區域改為停至局外馬路及局側防火巷，空間明顯不足，也造成同仁及訪視民眾不便。</text:span></text:p>
      <text:p text:style-name="P40"><text:span text:style-name="T8">改進措施</text:span><text:span text:style-name="T4">:與鄰近新生社協商，同意讓同仁於每日上下班時段，停放車輛於該管宿舍前草坪上，空間廣大，足供所需。</text:span></text:p>
      <text:p text:style-name="P41"><text:span text:style-name="T7">二、</text:span><text:span text:style-name="T8">發現問題</text:span><text:span text:style-name="T4">:因本局空間較為狹隘，開標室常年囤積雜物及工程設備，以致開標時造成投標廠商及開標課室不便。</text:span></text:p>
      <text:p text:style-name="P42"><text:span text:style-name="T8">改進措施</text:span><text:span text:style-name="T4">:重新規劃設計開標室空間，清理雜物及安置工程設備於適當位置，採用明亮空間設計逐一隔間，發揮防汛室及開標室雙重功能，並美化觀瞻。</text:span></text:p>
      <text:p text:style-name="P43"><text:span text:style-name="T7">三、</text:span><text:span text:style-name="T8">發現問題</text:span><text:span text:style-name="T4">:局長信箱-網路民眾陳情案件囿於民眾於網路寄發之案件，但遇有網路故障或不明原因而無法寄出時，民眾及市府當下無法寄出及接收。</text:span></text:p>
      <text:p text:style-name="P44"><text:span text:style-name="T8">改進措施</text:span><text:span text:style-name="T4">:經台南市府及高雄市府1999市民服務專線反映後，開放秘書室負責承辦個人信箱提供直接接收及回覆，以收時效及便利民眾。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86cm" fo:margin-right="0cm" fo:line-height="0.741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縮排_20_2" style:display-name="本文縮排 2" style:family="paragraph" style:parent-style-name="Standard">
      <style:paragraph-properties fo:margin-left="2.214cm" fo:margin-right="0cm" fo:line-height="0.741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9cm" fo:text-indent="-1.27cm" fo:margin-left="2.3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09cm" fo:text-indent="-0.847cm" fo:margin-left="3.6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49cm" fo:text-indent="-0.847cm" fo:margin-left="6.14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89cm" fo:text-indent="-0.847cm" fo:margin-left="8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558cm" fo:text-indent="-1.27cm" fo:margin-left="4.5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39cm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98cm" fo:text-indent="-1.508cm" fo:margin-left="1.998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72cm" fo:text-indent="-0.635cm" fo:margin-left="1.9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47cm" fo:text-indent="-0.635cm" fo:margin-left="3.47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23cm" fo:text-indent="-0.847cm" fo:margin-left="2.62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47cm" fo:text-indent="-0.847cm" fo:margin-left="3.4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316cm" fo:text-indent="-0.847cm" fo:margin-left="4.316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163cm" fo:text-indent="-0.847cm" fo:margin-left="5.16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6.01cm" fo:text-indent="-0.847cm" fo:margin-left="6.01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856cm" fo:text-indent="-0.847cm" fo:margin-left="6.856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703cm" fo:text-indent="-0.847cm" fo:margin-left="7.70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55cm" fo:text-indent="-0.847cm" fo:margin-left="8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74cm" fo:text-indent="-1.27cm" fo:margin-left="1.77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98cm" fo:text-indent="-0.847cm" fo:margin-left="2.19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44cm" fo:text-indent="-0.847cm" fo:margin-left="3.0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91cm" fo:text-indent="-0.847cm" fo:margin-left="3.89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38cm" fo:text-indent="-0.847cm" fo:margin-left="4.73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84cm" fo:text-indent="-0.847cm" fo:margin-left="5.5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31cm" fo:text-indent="-0.847cm" fo:margin-left="6.43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78cm" fo:text-indent="-0.847cm" fo:margin-left="7.27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24cm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1cm" fo:text-indent="-1.27cm" fo:margin-left="3.4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92cm" fo:text-indent="-0.847cm" fo:margin-left="3.69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38cm" fo:text-indent="-0.847cm" fo:margin-left="4.5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85cm" fo:text-indent="-0.847cm" fo:margin-left="5.3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32cm" fo:text-indent="-0.847cm" fo:margin-left="6.23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78cm" fo:text-indent="-0.847cm" fo:margin-left="7.0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25cm" fo:text-indent="-0.847cm" fo:margin-left="7.9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72cm" fo:text-indent="-0.847cm" fo:margin-left="8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度提升服務品質績效總報告</dc:title>
    <meta:initial-creator>x</meta:initial-creator>
    <meta:creation-date>2011-09-28T14:36:00</meta:creation-date>
    <dc:creator>SkyUN.Org</dc:creator>
    <dc:date>2012-01-09T14:52:00</dc:date>
    <meta:print-date>2012-01-09T14:51:00</meta:print-date>
    <meta:editing-cycles>74</meta:editing-cycles>
    <meta:editing-duration>PT4H39M</meta:editing-duration>
    <meta:document-statistic meta:table-count="0" meta:image-count="0" meta:object-count="0" meta:page-count="3" meta:paragraph-count="54" meta:word-count="2393" meta:character-count="2608" meta:non-whitespace-character-count="2531"/>
    <meta:generator>LibreOffice/5.1.2.2$Windows_x86 LibreOffice_project/d3bf12ecb743fc0d20e0be0c58ca359301eb705f</meta:generator>
  </office:meta>
</office:document-meta>
</file>