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 style:list-style-name="WW8Num4">
      <style:paragraph-properties fo:line-height="0.741cm"/>
    </style:style>
    <style:style style:name="P4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4">
      <style:paragraph-properties fo:line-height="0.741cm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4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741cm" fo:text-align="end" style:justify-single-word="false" fo:text-indent="11.35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left="0cm" fo:margin-right="0cm" fo:line-height="0.741cm" fo:text-align="end" style:justify-single-word="false" fo:text-indent="7.303cm" style:auto-text-indent="false"/>
    </style:style>
    <style:style style:name="P9" style:family="paragraph" style:parent-style-name="Standard">
      <style:paragraph-properties fo:margin-left="0.494cm" fo:margin-right="0cm" fo:line-height="0.74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967cm" fo:margin-right="0cm" fo:line-height="0.741cm" fo:text-indent="-0.494cm" style:auto-text-indent="false"/>
    </style:style>
    <style:style style:name="P11" style:family="paragraph" style:parent-style-name="Standard">
      <style:paragraph-properties fo:margin-left="2.006cm" fo:margin-right="0cm" fo:line-height="0.741cm" fo:text-indent="-0.494cm" style:auto-text-indent="false"/>
    </style:style>
    <style:style style:name="P12" style:family="paragraph" style:parent-style-name="Standard">
      <style:paragraph-properties fo:margin-left="1.901cm" fo:margin-right="0cm" fo:line-height="0.741cm" fo:text-indent="-0.631cm" style:auto-text-indent="false"/>
    </style:style>
    <style:style style:name="P13" style:family="paragraph" style:parent-style-name="Standard">
      <style:paragraph-properties fo:margin-left="2.15cm" fo:margin-right="0cm" fo:line-height="0.741cm" fo:text-indent="-0.741cm" style:auto-text-indent="false"/>
    </style:style>
    <style:style style:name="P14" style:family="paragraph" style:parent-style-name="Standard">
      <style:paragraph-properties fo:margin-left="0cm" fo:margin-right="0cm" fo:line-height="0.741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21cm" fo:margin-right="0cm" fo:line-height="0.741cm" fo:text-indent="-1.575cm" style:auto-text-indent="false"/>
    </style:style>
    <style:style style:name="P16" style:family="paragraph" style:parent-style-name="Standard">
      <style:paragraph-properties fo:margin-left="2.713cm" fo:margin-right="0cm" fo:line-height="0.741cm" fo:text-indent="-2.223cm" style:auto-text-indent="false"/>
    </style:style>
    <style:style style:name="P17" style:family="paragraph" style:parent-style-name="Standard">
      <style:paragraph-properties fo:margin-left="2.279cm" fo:margin-right="0cm" fo:line-height="0.741cm" fo:text-indent="-2.7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776cm" fo:margin-right="0cm" fo:line-height="0.741cm" fo:text-indent="-0.727cm" style:auto-text-indent="false"/>
    </style:style>
    <style:style style:name="P19" style:family="paragraph" style:parent-style-name="Standard">
      <style:paragraph-properties fo:margin-left="2.889cm" fo:margin-right="0cm" fo:line-height="0.741cm" fo:text-indent="-2.889cm" style:auto-text-indent="false"/>
    </style:style>
    <style:style style:name="P20" style:family="paragraph" style:parent-style-name="Standard">
      <style:paragraph-properties fo:margin-left="2.889cm" fo:margin-right="0cm" fo:line-height="0.741cm" fo:text-indent="-2.8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217cm" fo:margin-right="0cm" fo:line-height="0.741cm" fo:text-indent="-1.235cm" style:auto-text-indent="false"/>
    </style:style>
    <style:style style:name="P22" style:family="paragraph" style:parent-style-name="Standard">
      <style:paragraph-properties fo:margin-left="2.274cm" fo:margin-right="0cm" fo:line-height="0.741cm" fo:text-indent="-1.566cm" style:auto-text-indent="false"/>
    </style:style>
    <style:style style:name="P23" style:family="paragraph" style:parent-style-name="Standard">
      <style:paragraph-properties fo:margin-left="1.97cm" fo:margin-right="0cm" fo:line-height="0.741cm" fo:text-indent="-0.988cm" style:auto-text-indent="false"/>
    </style:style>
    <style:style style:name="P24" style:family="paragraph" style:parent-style-name="Standard">
      <style:paragraph-properties fo:margin-left="0.49cm" fo:margin-right="0cm" fo:line-height="0.74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834cm" fo:margin-right="0cm" fo:line-height="0.741cm" fo:text-indent="-0.988cm" style:auto-text-indent="false"/>
    </style:style>
    <style:style style:name="P26" style:family="paragraph" style:parent-style-name="Standard">
      <style:paragraph-properties fo:margin-left="1.967cm" fo:margin-right="0cm" fo:line-height="0.741cm" fo:text-indent="-1.0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2.036cm" fo:margin-right="0cm" fo:line-height="0.741cm" fo:text-indent="-1.468cm" style:auto-text-indent="false"/>
    </style:style>
    <style:style style:name="P28" style:family="paragraph" style:parent-style-name="Standard">
      <style:paragraph-properties fo:margin-left="1.972cm" fo:margin-right="0cm" fo:line-height="0.741cm" fo:text-indent="-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line-height="0.741cm" fo:text-indent="0.5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2.117cm" fo:margin-right="0cm" fo:line-height="0.741cm" fo:text-indent="-2.223cm" style:auto-text-indent="false"/>
    </style:style>
    <style:style style:name="P31" style:family="paragraph" style:parent-style-name="Standard">
      <style:paragraph-properties fo:margin-left="1.681cm" fo:margin-right="0cm" fo:line-height="0.741cm" fo:text-indent="-0.801cm" style:auto-text-indent="false"/>
    </style:style>
    <style:style style:name="P32" style:family="paragraph" style:parent-style-name="Standard">
      <style:paragraph-properties fo:margin-left="2.245cm" fo:margin-right="0cm" fo:line-height="0.741cm" fo:text-indent="-0.628cm" style:auto-text-indent="false"/>
    </style:style>
    <style:style style:name="P33" style:family="paragraph" style:parent-style-name="Standard">
      <style:paragraph-properties fo:margin-left="2.245cm" fo:margin-right="0cm" fo:line-height="0.741cm" fo:text-indent="-0.62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-0.633cm" fo:margin-right="0cm" fo:line-height="0.741cm" fo:text-indent="-0.60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35" style:family="paragraph" style:parent-style-name="Standard">
      <style:paragraph-properties fo:margin-left="1.94cm" fo:margin-right="0cm" fo:line-height="0.741cm" fo:text-indent="-3.21cm" style:auto-text-indent="false"/>
    </style:style>
    <style:style style:name="P36" style:family="paragraph" style:parent-style-name="Standard">
      <style:paragraph-properties fo:margin-left="0cm" fo:margin-right="0cm" fo:line-height="0.741cm" fo:text-indent="1.1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235cm" fo:margin-right="0cm" fo:line-height="0.741cm" fo:text-indent="-0.99cm" style:auto-text-indent="false"/>
    </style:style>
    <style:style style:name="P38" style:family="paragraph" style:parent-style-name="Standard">
      <style:paragraph-properties fo:margin-left="1.182cm" fo:margin-right="0cm" fo:line-height="0.741cm" fo:text-indent="0cm" style:auto-text-indent="false"/>
    </style:style>
    <style:style style:name="P39" style:family="paragraph" style:parent-style-name="Standard">
      <style:paragraph-properties fo:margin-left="1.265cm" fo:margin-right="0cm" fo:line-height="0.741cm" fo:text-indent="-1.092cm" style:auto-text-indent="false"/>
    </style:style>
    <style:style style:name="P40" style:family="paragraph" style:parent-style-name="Standard">
      <style:paragraph-properties fo:margin-left="1.189cm" fo:margin-right="0cm" fo:line-height="0.741cm" fo:text-indent="0cm" style:auto-text-indent="false"/>
    </style:style>
    <style:style style:name="P41" style:family="paragraph" style:parent-style-name="Standard">
      <style:paragraph-properties fo:margin-left="1.159cm" fo:margin-right="0cm" fo:line-height="0.741cm" fo:text-indent="-0.99cm" style:auto-text-indent="false"/>
    </style:style>
    <style:style style:name="P42" style:family="paragraph" style:parent-style-name="Standard" style:master-page-name="Standard">
      <style:paragraph-properties fo:line-height="0.741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3" style:family="paragraph" style:parent-style-name="Standard">
      <style:paragraph-properties fo:margin-left="1.05cm" fo:margin-right="0cm" fo:line-height="0.741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經濟部水利署第六河川局</text:p>
      <text:p text:style-name="P2"><text:span text:style-name="T1">99年度提升服務品質績效總報告</text:span></text:p>
      <text:p text:style-name="P7"/>
      <text:p text:style-name="P8"><text:span text:style-name="T9">資料截止時間：99年12月31日</text:span></text:p>
      <text:p text:style-name="P4">壹、執行績效：</text:p>
      <text:p text:style-name="P9">一、提升服務品質，深化服務績效</text:p>
      <text:list xml:id="list4948195021485822217" text:style-name="WW8Num4">
        <text:list-item>
          <text:p text:style-name="P5">對外:</text:p>
        </text:list-item>
      </text:list>
      <text:p text:style-name="P10"><text:span text:style-name="T2">1.舉辦及參與提升作業知能等研討會116場、座談會46場及教育訓練236場，共計19,900位民眾參與。</text:span></text:p>
      <text:p text:style-name="P11"><text:span text:style-name="T2">2.</text:span><text:span text:style-name="T2"> </text:span><text:span text:style-name="T2">5月1-2日於成功大學舉辦「防汛志工教育訓練」，</text:span><text:span text:style-name="T2">提升其防汛防災專業知識、協助住家附近水情與災害之記錄及通報、水利設施訪視、社區民眾疏散避難等工</text:span><text:span text:style-name="T2">作。</text:span></text:p>
      <text:list xml:id="list200158578139784" text:continue-numbering="true" text:style-name="WW8Num4">
        <text:list-item>
          <text:p text:style-name="P6">對內:</text:p>
          <text:list>
            <text:list-item>
              <text:p text:style-name="P3"><text:span text:style-name="T2">辦理「全面提升服務品質進度」檢討會議2次、勞工安全衛生教育課程4次、電子差勤線上教育系統4次、法紀宣導講習2次、替代役座談會1次、人事行政法規教育訓練2次、CPR急救訓練1次、消防編組演練1次、局內外環境消毒8次及凡那比颱風個案消毒1次及定期更換飲水機濾心等。</text:span></text:p>
            </text:list-item>
          </text:list>
        </text:list-item>
      </text:list>
      <text:p text:style-name="P12"><text:span text:style-name="T2">2. 同仁自編專業研究報告共計5本:例如「第六河川局轄區水文測站流量量測成果報告」、「人工養灘工法應用於台南海岸保護之研究(1/2)」、「七股西堤海岸侵蝕防治之研究(1/2)」、「曾文溪堤防檢查計劃成果資料」、「曾文溪堤防檢查計劃成果報告」等書。</text:span></text:p>
      <text:p text:style-name="P13"><text:span text:style-name="T2">3. 建構本局圖書室藏書量，提供民眾上網參閱電子書及同仁借閱專業圖書;99年本局圖書數量如下:技術文件2,304本、一般圖書76本、電子書341本，總計2,721本。</text:span></text:p>
      <text:p text:style-name="P14">二、便捷行政程序，確保流程透明</text:p>
      <text:p text:style-name="P15"><text:span text:style-name="T2">（一）簡化內部行政程序及申辦案件流程：</text:span></text:p>
      <text:p text:style-name="P16"><text:span text:style-name="T2"><text:s text:c="6"/>1、河川地使用申請作業流程-臨櫃辦理：平均每件辦理時間為30分鐘，99年度約辦理375件申請案。</text:span></text:p>
      <text:p text:style-name="P16"><text:span text:style-name="T2"><text:s text:c="6"/>2. 河川地使用申請作業流程-非臨櫃辦理(線上、民間申請):平均每件辦理時間為20分鐘，99年度約辦理997件申請案;提供網路24小時不打烊服務。</text:span></text:p>
      <text:p text:style-name="P17"><text:s text:c="5"/>（二）建立內控稽核制度：</text:p>
      <text:p text:style-name="P18"><text:span text:style-name="T2">1、公文時效管制每月6日內辦結率為99.8 %以上，公文管制成效佳。</text:span></text:p>
      <text:p text:style-name="P20"><text:s text:c="8"/>2、每月抽查5至10件共查核60件;提升申辦及民眾陳情案件處理品質及依期限結案率。</text:p>
      <text:p text:style-name="P19"><text:span text:style-name="T2"><text:s text:c="8"/>3、人民申請案件及陳情案件，30日內辦結率為100 %，均無逾期</text:span><text:soft-page-break/><text:span text:style-name="T2">未結案件。</text:span></text:p>
      <text:p text:style-name="P14">三、探查民意趨勢，建立顧客關係</text:p>
      <text:p text:style-name="P21"><text:span text:style-name="T2">(一）邀請學者專家共同參與政策研擬及服務規劃:共計7次;例如</text:span><text:span text:style-name="T2">「</text:span><text:span text:style-name="T2">防災應變系統教導</text:span><text:span text:style-name="T2">」</text:span><text:span text:style-name="T2">、「提昇服務品質內涵課程」(如:如何化解衝突與溝通技巧、性別主流化課程)等。</text:span></text:p>
      <text:p text:style-name="P22"><text:span text:style-name="T2">（二）宣導施政措施及執行進度：辦理55次工程用地公聽會、3次用地取得協議價購說明會及47次地方說明會，向民眾5,250人公開說明，廣納民意作為後續工程辦理參考。</text:span></text:p>
      <text:p text:style-name="P23"><text:span text:style-name="T2">(三)辦理民眾問卷調查：共計4份，例如「為民服務民眾滿意度調查」、「提升服務品質滿意度」、「民眾申辦案件滿意度」調查及政風室問卷調查等，滿意度均達80 %以上。</text:span></text:p>
      <text:p text:style-name="P23"><text:span text:style-name="T2">(四)辦理電話禮貌測試12次，每月輪流測試4個課室，並於年終辦理電話禮貌績優人員獎賞，以示鼓勵;服務台輪流由同仁值班，中午不打烊，以隨時回應民眾需求。</text:span></text:p>
      <text:p text:style-name="P23"><text:span text:style-name="T2">(五)因應政府政策，降低失業率，辦理短期促進就業方案(5個月)-</text:span><text:span text:style-name="T4"> 99</text:span><text:span text:style-name="T4">年促進就業實施計畫－中央管河川、區域排水、一般海堤環境改善及維護管理計畫勞務外包招標案</text:span><text:span text:style-name="T2">。</text:span></text:p>
      <text:p text:style-name="P21"><text:span text:style-name="T2"><text:s/>(六) 本局外牆與鄰居交界處鐵板鏽蝕不固定及樹枝過長影響居民，均派員更換及修剪，維護局內外及鄰居居住品質。</text:span></text:p>
      <text:p text:style-name="P24">四、豐富服務資訊，促進網路溝通</text:p>
      <text:p text:style-name="P25"><text:span text:style-name="T2">(一)本局官方網站:隨時更新本局對外網站(</text:span><text:a xlink:type="simple" xlink:href="http://www.wra06.gov.tw/" text:style-name="Internet_20_link" text:visited-style-name="Visited_20_Internet_20_Link"><text:span text:style-name="Internet_20_link"><text:span text:style-name="T10">http://www.wra06.gov.tw/</text:span></text:span></text:a><text:span text:style-name="T2">)資訊，主動讓民眾了解本局的執掌範圍及業務執行情形;對外發佈新聞稿時，同步於網頁</text:span><text:span text:style-name="T6">最新消息</text:span><text:span text:style-name="T2">上發佈，以利於媒體採樣。</text:span></text:p>
      <text:p text:style-name="P25"><text:span text:style-name="T2">(二)適時對於新聞焦點或時事話題發佈</text:span><text:span text:style-name="T6">新聞稿</text:span><text:span text:style-name="T2">，99年共計22件。</text:span></text:p>
      <text:p text:style-name="P26">(三)參與行政院研考會政府出版品線上系統，本局所建立書庫可於該系統提供予同仁及民眾線上查詢電子書、列印、瀏覽等功能。</text:p>
      <text:p text:style-name="P27"><text:span text:style-name="T2">（四</text:span><text:span text:style-name="T2">）</text:span><text:span text:style-name="T2">民眾陳情案件共計76件，7日內回覆民眾平均為85 %以上，7至14日內回覆民眾90 %以上，提供局長作為改革施政及同仁提升服務品質之參考。</text:span></text:p>
      <text:p text:style-name="P28">(五) 每月定期至「清淨家園網站」發表10篇節能減碳文章及通報村里髒亂點，以利清潔隊派員清除。</text:p>
      <text:p text:style-name="P24">五、創新服務方式，整合服務資源</text:p>
      <text:p text:style-name="P29">（一）委託民間辦理公共服務:</text:p>
      <text:p text:style-name="P30"><text:span text:style-name="T2"><text:s text:c="11"/>委託民間業者電話清潔、不定期廢棄物回收處理、臨工整理綠美化花園及僱用割草工每季定期清除園區雜草、不定期維護資訊設備等，以擴大民間參與公共服務。</text:span></text:p>
      <text:p text:style-name="P31"><text:span text:style-name="T2">(二)結合志工、企業與機關團體，辦理各項為民服務事項：</text:span></text:p>
      <text:p text:style-name="P32"><text:span text:style-name="T2">1.河川使用費繳費地點，委請台南縣市、高雄縣等3縣市政府，約30個鄉鎮農會代收河川公地種植使用費。</text:span></text:p>
      <text:p text:style-name="P33"><text:soft-page-break/>2.宣導河川公地申請相關規定及使用費微收辦法，提升民眾申請意願及縮短等候時間。</text:p>
      <text:p text:style-name="P33">3.7月1日協助發放水利署宣導節水墊片100片予防汛志工、150片予宣導地方說明會民眾、150片予局內所有同仁辦公室及家庭(含外包人員)做為宣導。</text:p>
      <text:p text:style-name="P34"><text:span text:style-name="T2"><text:s text:c="9"/>(三)代轉其他機關業務:</text:span></text:p>
      <text:p text:style-name="P35"><text:span text:style-name="T2"><text:s text:c="15"/>如代為轉達民眾陳情信件至高雄、台南縣市政府或其它機關所屬業務範圍，縮短民眾等待時間或直接查詢民眾詢問之工程範圍等。</text:span></text:p>
      <text:p text:style-name="P1"><text:span text:style-name="T2">貳、檢討改進</text:span></text:p>
      <text:p text:style-name="P36">執行提昇服務品質過程中，發現問題如下:</text:p>
      <text:p text:style-name="P37"><text:span text:style-name="T7">一、</text:span><text:span text:style-name="T8">發現問題</text:span><text:span text:style-name="T2">: 未設立「來賓等待休息室」,使得訪客、民眾或其它洽公人員至本局洽談時較難有便於洽詢的地方。</text:span></text:p>
      <text:p text:style-name="P38"><text:span text:style-name="T8">改進措施</text:span><text:span text:style-name="T2">: 因本局辦公室為日據時代建立，空間較為不足，明年本局新建防汛大樓時，亦會將會客室列入設計重點之一。</text:span></text:p>
      <text:p text:style-name="P39"><text:span text:style-name="T7">二、</text:span><text:span text:style-name="T8">發現問題</text:span><text:span text:style-name="T2">: 因柏油馬路重舖瀝青，以致本局大門口和柏油馬路中間產生一道寬約15公分間隙，對於進出人員較為不便。</text:span></text:p>
      <text:p text:style-name="P40"><text:span text:style-name="T8">改進措施</text:span><text:span text:style-name="T2">: 經同仁反應後，馬上請臨工填補瀝青修補本局大門口和柏油馬路間隙，以利民眾通行。</text:span></text:p>
      <text:p text:style-name="P41"><text:span text:style-name="T7">三、</text:span><text:span text:style-name="T8">發現問題</text:span><text:span text:style-name="T2">: 局長信箱-網路民眾陳情案件原為無加密機制，對於不願透露姓名之民眾或性質屬政風舉發案件時，較難做到完全保密處理。</text:span></text:p>
      <text:p text:style-name="P43"><text:span text:style-name="T8">改進措施</text:span><text:span text:style-name="T2">:今年網路民眾陳情案件加裝密件處理機制，不僅可以保障民眾權益，更可於公務程序上做到層層把關的門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86cm" fo:margin-right="0cm" fo:line-height="0.741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2.214cm" fo:margin-right="0cm" fo:line-height="0.741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39cm" fo:text-indent="-1.27cm" fo:margin-left="2.33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09cm" fo:text-indent="-0.847cm" fo:margin-left="3.6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558cm" fo:text-indent="-1.27cm" fo:margin-left="4.5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59cm" fo:text-indent="-0.847cm" fo:margin-left="4.75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299cm" fo:text-indent="-0.847cm" fo:margin-left="7.29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992cm" fo:text-indent="-0.847cm" fo:margin-left="8.99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39cm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98cm" fo:text-indent="-1.508cm" fo:margin-left="1.998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72cm" fo:text-indent="-0.635cm" fo:margin-left="1.9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3.47cm" fo:text-indent="-0.635cm" fo:margin-left="3.4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23cm" fo:text-indent="-0.847cm" fo:margin-left="2.62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316cm" fo:text-indent="-0.847cm" fo:margin-left="4.31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856cm" fo:text-indent="-0.847cm" fo:margin-left="6.85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55cm" fo:text-indent="-0.847cm" fo:margin-left="8.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74cm" fo:text-indent="-1.27cm" fo:margin-left="1.77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1cm" fo:text-indent="-1.27cm" fo:margin-left="3.49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845cm" fo:text-indent="-0.847cm" fo:margin-left="2.8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772cm" fo:text-indent="-0.847cm" fo:margin-left="8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度提升服務品質績效總報告</dc:title>
    <meta:initial-creator>x</meta:initial-creator>
    <meta:creation-date>2011-01-03T09:28:00</meta:creation-date>
    <dc:creator>SkyUN.Org</dc:creator>
    <dc:date>2011-01-04T08:53:00</dc:date>
    <meta:print-date>2009-01-07T08:39:00</meta:print-date>
    <meta:editing-cycles>11</meta:editing-cycles>
    <meta:editing-duration>PT19M</meta:editing-duration>
    <meta:document-statistic meta:table-count="0" meta:image-count="0" meta:object-count="0" meta:page-count="3" meta:paragraph-count="51" meta:word-count="2175" meta:character-count="2379" meta:non-whitespace-character-count="2293"/>
    <meta:generator>LibreOffice/5.1.2.2$Windows_x86 LibreOffice_project/d3bf12ecb743fc0d20e0be0c58ca359301eb705f</meta:generator>
  </office:meta>
</office:document-meta>
</file>