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7cm" fo:keep-together="always"/>
    </style:style>
    <style:style style:name="表格1.4" style:family="table-row">
      <style:table-row-properties style:min-row-height="4.419cm" fo:keep-together="always"/>
    </style:style>
    <style:style style:name="表格1.5" style:family="table-row">
      <style:table-row-properties style:min-row-height="3.761cm" fo:keep-together="always"/>
    </style:style>
    <style:style style:name="表格1.6" style:family="table-row">
      <style:table-row-properties style:min-row-height="1.185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1.058cm" fo:text-align="center" style:justify-single-word="false" fo:break-before="pag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9.843cm" fo:margin-right="0.988cm" fo:line-height="0.706cm" fo:text-indent="0cm" style:auto-text-indent="false"/>
    </style:style>
    <style:style style:name="P5" style:family="paragraph" style:parent-style-name="Standard">
      <style:paragraph-properties fo:margin-left="9.843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4">
      <style:paragraph-properties fo:line-height="1.094cm"/>
    </style:style>
    <style:style style:name="P7" style:family="paragraph" style:parent-style-name="Standard">
      <style:paragraph-properties fo:margin-left="0cm" fo:margin-right="0cm" fo:line-height="1.094cm" fo:text-indent="2.469cm" style:auto-text-indent="false"/>
    </style:style>
    <style:style style:name="P8" style:family="paragraph" style:parent-style-name="Standard" style:list-style-name="WW8Num4">
      <style:paragraph-properties fo:line-height="1.094cm"/>
      <style:text-properties style:font-name="全真楷書" fo:font-size="14pt" style:font-name-asian="標楷體" style:font-size-asian="14pt"/>
    </style:style>
    <style:style style:name="P9" style:family="paragraph" style:parent-style-name="Standard">
      <style:paragraph-properties fo:margin-left="3.986cm" fo:margin-right="0cm" fo:line-height="1.094cm" fo:text-indent="-3.986cm" style:auto-text-indent="false"/>
    </style:style>
    <style:style style:name="P10" style:family="paragraph" style:parent-style-name="Standard">
      <style:paragraph-properties fo:margin-left="0cm" fo:margin-right="0cm" fo:line-height="1.094cm" fo:text-indent="1.235cm" style:auto-text-indent="false"/>
    </style:style>
    <style:style style:name="P11" style:family="paragraph" style:parent-style-name="Standard">
      <style:paragraph-properties fo:margin-left="0cm" fo:margin-right="0cm" fo:line-height="1.094cm" fo:text-indent="3.21cm" style:auto-text-indent="false"/>
    </style:style>
    <style:style style:name="P12" style:family="paragraph" style:parent-style-name="Standard">
      <style:paragraph-properties fo:margin-left="4.408cm" fo:margin-right="0cm" fo:line-height="1.094cm" fo:text-indent="-3.912cm" style:auto-text-indent="false"/>
    </style:style>
    <style:style style:name="P13" style:family="paragraph" style:parent-style-name="Standard">
      <style:paragraph-properties fo:margin-left="0cm" fo:margin-right="0cm" fo:line-height="1.094cm" fo:text-indent="0.494cm" style:auto-text-indent="false"/>
    </style:style>
    <style:style style:name="P14" style:family="paragraph" style:parent-style-name="Standard">
      <style:paragraph-properties fo:margin-left="3.493cm" fo:margin-right="0cm" fo:line-height="1.094cm" fo:text-indent="-3.493cm" style:auto-text-indent="false"/>
    </style:style>
    <style:style style:name="P15" style:family="paragraph" style:parent-style-name="Standard">
      <style:paragraph-properties fo:margin-left="0.847cm" fo:margin-right="0cm" fo:line-height="1.094cm" fo:text-indent="0cm" style:auto-text-indent="false"/>
    </style:style>
    <style:style style:name="P16" style:family="paragraph" style:parent-style-name="Standard">
      <style:paragraph-properties fo:margin-left="0.847cm" fo:margin-right="0cm" fo:line-height="1.094cm" fo:text-indent="4.445cm" style:auto-text-indent="false"/>
    </style:style>
    <style:style style:name="P17" style:family="paragraph" style:parent-style-name="Standard">
      <style:paragraph-properties fo:line-height="1.094cm"/>
    </style:style>
    <style:style style:name="P18" style:family="paragraph" style:parent-style-name="Standard">
      <style:paragraph-properties fo:margin-left="0cm" fo:margin-right="0cm" fo:line-height="1.094cm" fo:text-indent="0.741cm" style:auto-text-indent="false"/>
    </style:style>
    <style:style style:name="P19" style:family="paragraph" style:parent-style-name="Standard">
      <style:paragraph-properties fo:margin-left="0cm" fo:margin-right="0cm" fo:line-height="1.094cm" fo:text-indent="4.692cm" style:auto-text-indent="false"/>
    </style:style>
    <style:style style:name="P20" style:family="paragraph" style:parent-style-name="Standard">
      <style:paragraph-properties fo:line-height="1.129cm"/>
    </style:style>
    <style:style style:name="P21" style:family="paragraph" style:parent-style-name="Standard">
      <style:paragraph-properties fo:margin-left="0cm" fo:margin-right="0cm" fo:line-height="1.129cm" fo:text-indent="1.729cm" style:auto-text-indent="false"/>
    </style:style>
    <style:style style:name="P22" style:family="paragraph" style:parent-style-name="Standard">
      <style:paragraph-properties fo:margin-left="0cm" fo:margin-right="0cm" fo:line-height="1.129cm" fo:text-indent="2.223cm" style:auto-text-indent="false"/>
    </style:style>
    <style:style style:name="P23" style:family="paragraph" style:parent-style-name="Standard">
      <style:paragraph-properties fo:margin-left="0.423cm" fo:margin-right="0cm" fo:line-height="1.129cm" fo:text-indent="0.247cm" style:auto-text-indent="false"/>
    </style:style>
    <style:style style:name="P24" style:family="paragraph" style:parent-style-name="Standard">
      <style:paragraph-properties fo:margin-left="0cm" fo:margin-right="0cm" fo:line-height="1.129cm" fo:text-indent="0.741cm" style:auto-text-indent="false"/>
    </style:style>
    <style:style style:name="P25" style:family="paragraph" style:parent-style-name="Standard">
      <style:paragraph-properties fo:margin-left="0cm" fo:margin-right="0cm" fo:line-height="1.129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1.129cm" fo:text-indent="2.223cm" style:auto-text-indent="fals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219cm" fo:margin-right="0cm" fo:line-height="1.129cm" fo:text-indent="-1.482cm" style:auto-text-indent="false"/>
    </style:style>
    <style:style style:name="P28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917cm" fo:break-before="page"/>
    </style:style>
    <style:style style:name="P30" style:family="paragraph" style:parent-style-name="Standard">
      <style:text-properties style:font-name="全真楷書" fo:font-size="14pt" style:font-name-asian="全真楷書" style:font-size-asian="14pt"/>
    </style:style>
    <style:style style:name="P31" style:family="paragraph" style:parent-style-name="Standard">
      <style:text-properties style:font-name="全真楷書" fo:font-size="14pt" fo:language="zh" fo:country="TW" style:font-name-asian="全真楷書" style:font-size-asian="14pt" style:language-asian="zh" style:country-asian="TW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 style:parent-style-name="Standard">
      <style:paragraph-properties fo:line-height="1.058cm" fo:text-align="justify" style:justify-single-word="false"/>
    </style:style>
    <style:style style:name="P34" style:family="paragraph" style:parent-style-name="Standard">
      <style:paragraph-properties fo:line-height="1.411cm" fo:text-align="center" style:justify-single-word="false"/>
      <style:text-properties fo:font-size="18pt" style:font-name-asian="標楷體" style:font-size-asian="18pt"/>
    </style:style>
    <style:style style:name="P35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36" style:family="paragraph" style:parent-style-name="Standard">
      <style:paragraph-properties fo:margin-left="0.564cm" fo:margin-right="0cm" fo:line-height="0.564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0.847cm" fo:text-align="center" style:justify-single-word="false"/>
    </style:style>
    <style:style style:name="P3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847cm"/>
    </style:style>
    <style:style style:name="P41" style:family="paragraph" style:parent-style-name="Standard">
      <style:paragraph-properties fo:line-height="0.917cm" fo:text-align="center" style:justify-single-word="false"/>
    </style:style>
    <style:style style:name="P42" style:family="paragraph" style:parent-style-name="Standard">
      <style:paragraph-properties fo:line-height="0.564cm"/>
    </style:style>
    <style:style style:name="P4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center" style:justify-single-word="false"/>
    </style:style>
    <style:style style:name="P4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47" style:family="paragraph" style:parent-style-name="Standard">
      <style:paragraph-properties fo:line-height="0.56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48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2" style:family="paragraph" style:parent-style-name="Standard" style:list-style-name="WW8Num19">
      <style:paragraph-properties fo:margin-left="1cm" fo:margin-right="0cm" fo:line-height="0.917cm" fo:text-indent="-1cm" style:auto-text-indent="false">
        <style:tab-stops>
          <style:tab-stop style:position="0.953cm"/>
        </style:tab-stops>
      </style:paragraph-properties>
    </style:style>
    <style:style style:name="P53" style:family="paragraph" style:parent-style-name="Standard">
      <style:paragraph-properties fo:line-height="0.917cm"/>
    </style:style>
    <style:style style:name="P54" style:family="paragraph" style:parent-style-name="Standard">
      <style:paragraph-properties fo:margin-left="0cm" fo:margin-right="0cm" fo:line-height="0.917cm" fo:text-indent="0.988cm" style:auto-text-indent="false"/>
    </style:style>
    <style:style style:name="P55" style:family="paragraph" style:parent-style-name="Standard">
      <style:paragraph-properties fo:line-height="0.776cm"/>
    </style:style>
    <style:style style:name="P56" style:family="paragraph" style:parent-style-name="Standard">
      <style:paragraph-properties fo:line-height="0.776cm" fo:text-align="center" style:justify-single-word="false"/>
    </style:style>
    <style:style style:name="P5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58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line-height="0.706cm" fo:text-align="center" style:justify-single-word="false"/>
      <style:text-properties fo:font-size="14pt" fo:letter-spacing="0.035cm" style:font-name-asian="標楷體" style:font-size-asian="14pt"/>
    </style:style>
    <style:style style:name="P60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/>
    </style:style>
    <style:style style:name="P61" style:family="paragraph" style:parent-style-name="Standard">
      <style:paragraph-properties fo:line-height="0.776cm" fo:text-align="center" style:justify-single-word="false"/>
      <style:text-properties fo:font-size="14pt" fo:letter-spacing="0.035cm" style:font-name-asian="標楷體" style:font-size-asian="14pt"/>
    </style:style>
    <style:style style:name="P6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line-height="0.635cm" fo:text-align="center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74" style:family="paragraph" style:parent-style-name="Standard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line-height="1.058cm" fo:text-align="justify" style:justify-single-word="false"/>
    </style:style>
    <style:style style:name="P76" style:family="paragraph" style:parent-style-name="Standard">
      <style:text-properties fo:font-size="18pt" style:font-name-asian="標楷體" style:font-size-asian="18pt"/>
    </style:style>
    <style:style style:name="P77" style:family="paragraph" style:parent-style-name="Standard">
      <style:paragraph-properties fo:line-height="1.411cm" fo:text-align="center" style:justify-single-word="false"/>
      <style:text-properties fo:font-size="18pt" style:font-name-asian="標楷體" style:font-size-asian="18pt"/>
    </style:style>
    <style:style style:name="P78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79" style:family="paragraph" style:parent-style-name="Standard">
      <style:paragraph-properties fo:line-height="1.094cm"/>
    </style:style>
    <style:style style:name="P80" style:family="paragraph" style:parent-style-name="Standard" style:list-style-name="WW8Num4">
      <style:paragraph-properties fo:line-height="1.094cm"/>
    </style:style>
    <style:style style:name="P81" style:family="paragraph" style:parent-style-name="Standard" style:list-style-name="WW8Num4">
      <style:paragraph-properties fo:line-height="1.094cm"/>
      <style:text-properties style:font-name="全真楷書" fo:font-size="14pt" style:font-name-asian="標楷體" style:font-size-asian="14pt"/>
    </style:style>
    <style:style style:name="P82" style:family="paragraph" style:parent-style-name="Standard">
      <style:text-properties style:font-name="全真楷書" fo:font-size="14pt" style:font-name-asian="標楷體" style:font-size-asian="14pt" style:font-size-complex="18pt"/>
    </style:style>
    <style:style style:name="P83" style:family="paragraph" style:parent-style-name="Standard">
      <style:text-properties style:font-name="全真楷書" fo:font-size="14pt" fo:language="zh" fo:country="TW" style:font-name-asian="全真楷書" style:font-size-asian="14pt" style:language-asian="zh" style:country-asian="TW"/>
    </style:style>
    <style:style style:name="P84" style:family="paragraph" style:parent-style-name="Standard">
      <style:text-properties style:font-name="全真楷書" fo:font-size="14pt" style:font-name-asian="全真楷書" style:font-size-asian="14pt"/>
    </style:style>
    <style:style style:name="P85" style:family="paragraph" style:parent-style-name="Standard">
      <style:text-properties style:font-name="全真楷書" fo:font-size="14pt" style:font-name-asian="全真楷書" style:font-size-asian="14pt" style:font-name-complex="全真楷書"/>
    </style:style>
    <style:style style:name="P86" style:family="paragraph" style:parent-style-name="Standard">
      <style:paragraph-properties fo:line-height="1.129cm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line-height="0.635cm" fo:text-align="justify" style:justify-single-word="false"/>
    </style:style>
    <style:style style:name="P89" style:family="paragraph" style:parent-style-name="Standard">
      <style:paragraph-properties fo:line-height="0.635cm" fo:text-align="center" style:justify-single-word="false"/>
    </style:style>
    <style:style style:name="P90" style:family="paragraph" style:parent-style-name="Standard">
      <style:paragraph-properties fo:line-height="0.847cm"/>
    </style:style>
    <style:style style:name="P91" style:family="paragraph" style:parent-style-name="Standard">
      <style:paragraph-properties fo:line-height="0.847cm" fo:text-align="center" style:justify-single-word="false"/>
    </style:style>
    <style:style style:name="P92" style:family="paragraph" style:parent-style-name="Standard">
      <style:paragraph-properties fo:line-height="0.564cm"/>
    </style:style>
    <style:style style:name="P93" style:family="paragraph" style:parent-style-name="Standard">
      <style:paragraph-properties fo:line-height="0.564cm" fo:text-align="center" style:justify-single-word="false"/>
    </style:style>
    <style:style style:name="P94" style:family="paragraph" style:parent-style-name="Standard">
      <style:paragraph-properties fo:line-height="0.564cm" fo:text-align="center" style:justify-single-word="false"/>
      <style:text-properties fo:font-size="16pt" style:font-name-asian="標楷體" style:font-size-asian="16pt" style:font-size-complex="16pt"/>
    </style:style>
    <style:style style:name="P95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96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97" style:family="paragraph" style:parent-style-name="Standard">
      <style:paragraph-properties fo:line-height="0.564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98" style:family="paragraph" style:parent-style-name="Standard">
      <style:paragraph-properties fo:line-height="0.564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99" style:family="paragraph" style:parent-style-name="Standard">
      <style:paragraph-properties fo:line-height="0.917cm"/>
    </style:style>
    <style:style style:name="P100" style:family="paragraph" style:parent-style-name="Standard">
      <style:paragraph-properties fo:line-height="0.917cm" fo:text-align="center" style:justify-single-word="false"/>
    </style:style>
    <style:style style:name="P101" style:family="paragraph" style:parent-style-name="Standard">
      <style:paragraph-properties fo:line-height="1.058cm" fo:text-align="center" style:justify-single-word="false"/>
    </style:style>
    <style:style style:name="P102" style:family="paragraph" style:parent-style-name="Standard">
      <style:paragraph-properties fo:line-height="0.847cm" style:snap-to-layout-grid="false"/>
    </style:style>
    <style:style style:name="P103" style:family="paragraph" style:parent-style-name="Standard">
      <style:paragraph-properties fo:line-height="0.917cm"/>
    </style:style>
    <style:style style:name="P104" style:family="paragraph" style:parent-style-name="Standard">
      <style:paragraph-properties fo:margin-left="9.843cm" fo:margin-right="0.988cm" fo:line-height="0.706cm" fo:text-indent="0cm" style:auto-text-indent="false"/>
    </style:style>
    <style:style style:name="P105" style:family="paragraph" style:parent-style-name="Standard">
      <style:paragraph-properties fo:margin-left="9.843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106" style:family="paragraph" style:parent-style-name="Standard">
      <style:paragraph-properties fo:margin-left="0cm" fo:margin-right="0cm" fo:line-height="1.094cm" fo:text-indent="2.469cm" style:auto-text-indent="false"/>
    </style:style>
    <style:style style:name="P107" style:family="paragraph" style:parent-style-name="Standard">
      <style:paragraph-properties fo:margin-left="3.986cm" fo:margin-right="0cm" fo:line-height="1.094cm" fo:text-indent="-3.986cm" style:auto-text-indent="false"/>
    </style:style>
    <style:style style:name="P108" style:family="paragraph" style:parent-style-name="Standard">
      <style:paragraph-properties fo:margin-left="0cm" fo:margin-right="0cm" fo:line-height="1.094cm" fo:text-indent="1.235cm" style:auto-text-indent="false"/>
    </style:style>
    <style:style style:name="P109" style:family="paragraph" style:parent-style-name="Standard">
      <style:paragraph-properties fo:margin-left="0cm" fo:margin-right="0cm" fo:line-height="1.094cm" fo:text-indent="3.21cm" style:auto-text-indent="false"/>
    </style:style>
    <style:style style:name="P110" style:family="paragraph" style:parent-style-name="Standard">
      <style:paragraph-properties fo:margin-left="4.408cm" fo:margin-right="0cm" fo:line-height="1.094cm" fo:text-indent="-3.912cm" style:auto-text-indent="false"/>
    </style:style>
    <style:style style:name="P111" style:family="paragraph" style:parent-style-name="Standard">
      <style:paragraph-properties fo:margin-left="0cm" fo:margin-right="0cm" fo:line-height="1.094cm" fo:text-indent="0.494cm" style:auto-text-indent="false"/>
    </style:style>
    <style:style style:name="P112" style:family="paragraph" style:parent-style-name="Standard">
      <style:paragraph-properties fo:margin-left="3.493cm" fo:margin-right="0cm" fo:line-height="1.094cm" fo:text-indent="-3.493cm" style:auto-text-indent="false"/>
    </style:style>
    <style:style style:name="P113" style:family="paragraph" style:parent-style-name="Standard">
      <style:paragraph-properties fo:margin-left="0.847cm" fo:margin-right="0cm" fo:line-height="1.094cm" fo:text-indent="0cm" style:auto-text-indent="false"/>
    </style:style>
    <style:style style:name="P114" style:family="paragraph" style:parent-style-name="Standard">
      <style:paragraph-properties fo:margin-left="0.847cm" fo:margin-right="0cm" fo:line-height="1.094cm" fo:text-indent="4.445cm" style:auto-text-indent="false"/>
    </style:style>
    <style:style style:name="P115" style:family="paragraph" style:parent-style-name="Standard">
      <style:paragraph-properties fo:margin-left="0cm" fo:margin-right="0cm" fo:line-height="1.094cm" fo:text-indent="0.741cm" style:auto-text-indent="false"/>
    </style:style>
    <style:style style:name="P116" style:family="paragraph" style:parent-style-name="Standard">
      <style:paragraph-properties fo:margin-left="0cm" fo:margin-right="0cm" fo:line-height="1.129cm" fo:text-indent="0.741cm" style:auto-text-indent="false"/>
    </style:style>
    <style:style style:name="P117" style:family="paragraph" style:parent-style-name="Standard">
      <style:paragraph-properties fo:margin-left="0cm" fo:margin-right="0cm" fo:line-height="1.094cm" fo:text-indent="4.692cm" style:auto-text-indent="false"/>
    </style:style>
    <style:style style:name="P118" style:family="paragraph" style:parent-style-name="Standard">
      <style:paragraph-properties fo:margin-left="0cm" fo:margin-right="0cm" fo:line-height="1.129cm" fo:text-indent="1.729cm" style:auto-text-indent="false"/>
    </style:style>
    <style:style style:name="P119" style:family="paragraph" style:parent-style-name="Standard">
      <style:paragraph-properties fo:margin-left="0cm" fo:margin-right="0cm" fo:line-height="1.129cm" fo:text-indent="2.223cm" style:auto-text-indent="false"/>
    </style:style>
    <style:style style:name="P120" style:family="paragraph" style:parent-style-name="Standard">
      <style:paragraph-properties fo:margin-left="0cm" fo:margin-right="0cm" fo:line-height="1.129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0cm" fo:margin-right="0cm" fo:line-height="1.129cm" fo:text-indent="2.223cm" style:auto-text-indent="fals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0.423cm" fo:margin-right="0cm" fo:line-height="1.129cm" fo:text-indent="0.247cm" style:auto-text-indent="false"/>
    </style:style>
    <style:style style:name="P123" style:family="paragraph" style:parent-style-name="Standard">
      <style:paragraph-properties fo:margin-left="2.219cm" fo:margin-right="0cm" fo:line-height="1.129cm" fo:text-indent="-1.482cm" style:auto-text-indent="false"/>
    </style:style>
    <style:style style:name="P124" style:family="paragraph" style:parent-style-name="Standard">
      <style:paragraph-properties fo:line-height="0.917cm" fo:break-before="page"/>
    </style:style>
    <style:style style:name="P125" style:family="paragraph" style:parent-style-name="Standard">
      <style:paragraph-properties fo:line-height="1.058cm" fo:text-align="center" style:justify-single-word="false" fo:break-before="page"/>
      <style:text-properties fo:font-size="18pt" style:font-name-asian="標楷體" style:font-size-asian="18pt"/>
    </style:style>
    <style:style style:name="P126" style:family="paragraph" style:parent-style-name="Standard">
      <style:paragraph-properties fo:margin-left="0.564cm" fo:margin-right="0cm" fo:line-height="0.564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7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 style:list-style-name="WW8Num19">
      <style:paragraph-properties fo:margin-left="1cm" fo:margin-right="0cm" fo:line-height="0.917cm" fo:text-indent="-1cm" style:auto-text-indent="false">
        <style:tab-stops>
          <style:tab-stop style:position="0.953cm"/>
        </style:tab-stops>
      </style:paragraph-properties>
    </style:style>
    <style:style style:name="P13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1" style:family="paragraph" style:parent-style-name="Standard">
      <style:paragraph-properties fo:margin-left="0cm" fo:margin-right="0cm" fo:line-height="0.917cm" fo:text-indent="0.988cm" style:auto-text-indent="false"/>
    </style:style>
    <style:style style:name="P132" style:family="paragraph" style:parent-style-name="Text_20_body">
      <style:paragraph-properties fo:line-height="0.706cm" fo:text-align="center" style:justify-single-word="false"/>
      <style:text-properties fo:letter-spacing="0.018cm" style:font-name-asian="標楷體"/>
    </style:style>
    <style:style style:name="P133" style:family="paragraph" style:parent-style-name="本文_20_3">
      <style:paragraph-properties fo:line-height="0.635cm"/>
    </style:style>
    <style:style style:name="P134" style:family="paragraph" style:parent-style-name="Footer">
      <style:paragraph-properties fo:text-align="center" style:justify-single-word="false"/>
    </style:style>
    <style:style style:name="P135" style:family="paragraph">
      <style:paragraph-properties fo:text-align="center" style:writing-mode="lr-tb"/>
    </style:style>
    <style:style style:name="P13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全真楷書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全真楷書" fo:font-size="14pt" style:font-name-asian="全真楷書" style:font-size-asian="14pt" style:font-name-complex="全真楷書"/>
    </style:style>
    <style:style style:name="T8" style:family="text">
      <style:text-properties style:font-name="全真楷書" fo:font-size="14pt" fo:letter-spacing="0.007cm" style:font-name-asian="標楷體" style:font-size-asian="14pt"/>
    </style:style>
    <style:style style:name="T9" style:family="text">
      <style:text-properties style:font-name="全真楷書"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style:font-size-complex="14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 style:font-size-complex="14pt"/>
    </style:style>
    <style:style style:name="T31" style:family="text">
      <style:text-properties style:font-name-asian="標楷體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fo:font-size="16pt" style:font-name-asian="標楷體" style:font-size-asian="16pt" style:font-size-complex="16pt"/>
    </style:style>
    <style:style style:name="T34" style:family="text">
      <style:text-properties style:font-size-complex="16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fo:letter-spacing="0.007cm" style:font-name-asian="標楷體" style:font-size-asian="14pt" style:font-size-complex="14pt"/>
    </style:style>
    <style:style style:name="T39" style:family="text">
      <style:text-properties fo:font-size="14pt" style:font-name-asian="Times New Roman" style:font-size-asian="14pt" style:font-size-complex="14pt"/>
    </style:style>
    <style:style style:name="T40" style:family="text">
      <style:text-properties fo:font-size="14pt" fo:letter-spacing="-0.018cm" style:font-name-asian="標楷體" style:font-size-asian="14pt" style:font-size-complex="14pt"/>
    </style:style>
    <style:style style:name="T41" style:family="text">
      <style:text-properties fo:font-size="14pt" fo:letter-spacing="0.018cm" style:font-name-asian="標楷體" style:font-size-asian="14pt"/>
    </style:style>
    <style:style style:name="T42" style:family="text">
      <style:text-properties style:font-size-complex="14pt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font-size="18pt" style:font-name-asian="標楷體" style:font-size-asian="18pt"/>
    </style:style>
    <style:style style:name="T45" style:family="text">
      <style:text-properties fo:font-size="18pt" style:font-name-asian="標楷體" style:font-size-asian="18pt" style:font-size-complex="18pt"/>
    </style:style>
    <style:style style:name="T46" style:family="text">
      <style:text-properties style:font-name="全真楷書" fo:font-size="14pt" style:font-name-asian="標楷體" style:font-size-asian="14pt"/>
    </style:style>
    <style:style style:name="T47" style:family="text">
      <style:text-properties style:font-name="全真楷書" fo:font-size="14pt" style:font-name-asian="標楷體" style:font-size-asian="14pt" style:font-size-complex="14pt"/>
    </style:style>
    <style:style style:name="T48" style:family="text">
      <style:text-properties style:font-name="全真楷書" fo:font-size="14pt" style:font-name-asian="全真楷書" style:font-size-asian="14pt"/>
    </style:style>
    <style:style style:name="T49" style:family="text">
      <style:text-properties style:font-name="全真楷書" fo:font-size="14pt" style:font-name-asian="全真楷書" style:font-size-asian="14pt" style:font-name-complex="全真楷書"/>
    </style:style>
    <style:style style:name="T50" style:family="text">
      <style:text-properties style:font-name="全真楷書" fo:font-size="14pt" fo:letter-spacing="0.007cm" style:font-name-asian="標楷體" style:font-size-asian="14pt"/>
    </style:style>
    <style:style style:name="T51" style:family="text">
      <style:text-properties style:font-name="新細明體" fo:font-size="10pt" style:font-size-asian="10pt" style:font-name-complex="新細明體" style:font-size-complex="10pt"/>
    </style:style>
    <style:style style:name="T52" style:family="text">
      <style:text-properties style:font-name="新細明體" style:font-name-complex="新細明體"/>
    </style:style>
    <style:style style:name="T53" style:family="text"/>
    <style:style style:name="T5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>
        <text:changed-region xml:id="ct199331832" text:id="ct199331832">
          <text:insertion>
            <office:change-info>
              <dc:creator>秘書室林庭安</dc:creator>
              <dc:date>2013-11-12T17:27:00</dc:date>
            </office:change-info>
          </text:insertion>
        </text:changed-region>
        <text:changed-region xml:id="ct199332072" text:id="ct199332072">
          <text:deletion>
            <office:change-info>
              <dc:creator>秘書室林庭安</dc:creator>
              <dc:date>2013-11-12T17:27:00</dc:date>
            </office:change-info>
            <text:p text:style-name="P1"><text:span text:style-name="T1">部</text:span></text:p>
          </text:deletion>
        </text:changed-region>
        <text:changed-region xml:id="ct199332312" text:id="ct199332312">
          <text:insertion>
            <office:change-info>
              <dc:creator>秘書室林庭安</dc:creator>
              <dc:date>2013-12-30T16:32:00</dc:date>
            </office:change-info>
          </text:insertion>
        </text:changed-region>
        <text:changed-region xml:id="ct199332552" text:id="ct199332552">
          <text:insertion>
            <office:change-info>
              <dc:creator>秘書室林庭安</dc:creator>
              <dc:date>2013-11-12T17:37:00</dc:date>
            </office:change-info>
          </text:insertion>
        </text:changed-region>
        <text:changed-region xml:id="ct200427952" text:id="ct20042795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31792" text:id="ct200431792">
          <text:insertion>
            <office:change-info>
              <dc:creator>秘書室林庭安</dc:creator>
              <dc:date>2014-03-06T14:33:00</dc:date>
            </office:change-info>
          </text:insertion>
        </text:changed-region>
        <text:changed-region xml:id="ct200428912" text:id="ct200428912">
          <text:insertion>
            <office:change-info>
              <dc:creator>秘書室林庭安</dc:creator>
              <dc:date>2014-03-06T14:32:00</dc:date>
            </office:change-info>
          </text:insertion>
        </text:changed-region>
        <text:changed-region xml:id="ct200426392" text:id="ct200426392">
          <text:insertion>
            <office:change-info>
              <dc:creator>秘書室林庭安</dc:creator>
              <dc:date>2015-10-29T11:53:00</dc:date>
            </office:change-info>
          </text:insertion>
        </text:changed-region>
        <text:changed-region xml:id="ct200428552" text:id="ct200428552">
          <text:insertion>
            <office:change-info>
              <dc:creator>秘書室林庭安</dc:creator>
              <dc:date>2014-03-06T14:32:00</dc:date>
            </office:change-info>
          </text:insertion>
        </text:changed-region>
        <text:changed-region xml:id="ct200425312" text:id="ct200425312">
          <text:insertion>
            <office:change-info>
              <dc:creator>秘書室林庭安</dc:creator>
              <dc:date>2015-10-29T11:53:00</dc:date>
            </office:change-info>
          </text:insertion>
        </text:changed-region>
        <text:changed-region xml:id="ct200428432" text:id="ct200428432">
          <text:insertion>
            <office:change-info>
              <dc:creator>秘書室林庭安</dc:creator>
              <dc:date>2014-03-06T14:32:00</dc:date>
            </office:change-info>
          </text:insertion>
        </text:changed-region>
        <text:changed-region xml:id="ct200427232" text:id="ct200427232">
          <text:insertion>
            <office:change-info>
              <dc:creator>秘書室林庭安</dc:creator>
              <dc:date>2015-10-29T11:53:00</dc:date>
            </office:change-info>
          </text:insertion>
        </text:changed-region>
        <text:changed-region xml:id="ct200428312" text:id="ct200428312">
          <text:insertion>
            <office:change-info>
              <dc:creator>秘書室林庭安</dc:creator>
              <dc:date>2014-03-06T14:32:00</dc:date>
            </office:change-info>
          </text:insertion>
        </text:changed-region>
        <text:changed-region xml:id="ct200429032" text:id="ct20042903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30952" text:id="ct200430952">
          <text:insertion>
            <office:change-info>
              <dc:creator>秘書室林庭安</dc:creator>
              <dc:date>2014-03-06T14:31:00</dc:date>
            </office:change-info>
          </text:insertion>
        </text:changed-region>
        <text:changed-region xml:id="ct200426512" text:id="ct200426512">
          <text:insertion>
            <office:change-info>
              <dc:creator>秘書室林庭安</dc:creator>
              <dc:date>2015-10-29T11:54:00</dc:date>
            </office:change-info>
          </text:insertion>
        </text:changed-region>
        <text:changed-region xml:id="ct200430712" text:id="ct200430712">
          <text:insertion>
            <office:change-info>
              <dc:creator>秘書室林庭安</dc:creator>
              <dc:date>2014-03-06T14:31:00</dc:date>
            </office:change-info>
          </text:insertion>
        </text:changed-region>
        <text:changed-region xml:id="ct200424112" text:id="ct200424112">
          <text:insertion>
            <office:change-info>
              <dc:creator>秘書室林庭安</dc:creator>
              <dc:date>2015-10-29T11:54:00</dc:date>
            </office:change-info>
          </text:insertion>
        </text:changed-region>
        <text:changed-region xml:id="ct200427832" text:id="ct20042783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31672" text:id="ct200431672">
          <text:insertion>
            <office:change-info>
              <dc:creator>秘書室林庭安</dc:creator>
              <dc:date>2014-03-06T14:33:00</dc:date>
            </office:change-info>
          </text:insertion>
        </text:changed-region>
        <text:changed-region xml:id="ct200429992" text:id="ct20042999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5672" text:id="ct200425672">
          <text:insertion>
            <office:change-info>
              <dc:creator>秘書室林庭安</dc:creator>
              <dc:date>2014-04-18T12:03:00</dc:date>
            </office:change-info>
          </text:insertion>
        </text:changed-region>
        <text:changed-region xml:id="ct200429752" text:id="ct20042975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4232" text:id="ct200424232">
          <text:insertion>
            <office:change-info>
              <dc:creator>秘書室林庭安</dc:creator>
              <dc:date>2014-04-18T12:03:00</dc:date>
            </office:change-info>
          </text:insertion>
        </text:changed-region>
        <text:changed-region xml:id="ct200429272" text:id="ct20042927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5432" text:id="ct200425432">
          <text:deletion>
            <office:change-info>
              <dc:creator>林庭安</dc:creator>
              <dc:date>2017-11-15T14:42:00</dc:date>
            </office:change-info>
            <text:p text:style-name="P2"><text:span text:style-name="T2">5</text:span></text:p>
          </text:deletion>
          <text:insertion>
            <office:change-info office:chg-author="秘書室林庭安" office:chg-date-time="2016-04-28T15:43:00"/>
          </text:insertion>
        </text:changed-region>
        <text:changed-region xml:id="ct200424952" text:id="ct200424952">
          <text:insertion>
            <office:change-info>
              <dc:creator>林庭安</dc:creator>
              <dc:date>2017-11-15T14:42:00</dc:date>
            </office:change-info>
          </text:insertion>
        </text:changed-region>
        <text:changed-region xml:id="ct200431072" text:id="ct20043107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5192" text:id="ct200425192">
          <text:insertion>
            <office:change-info>
              <dc:creator>秘書室林庭安</dc:creator>
              <dc:date>2015-03-24T09:45:00</dc:date>
            </office:change-info>
          </text:insertion>
        </text:changed-region>
        <text:changed-region xml:id="ct200431312" text:id="ct20043131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31552" text:id="ct200431552">
          <text:insertion>
            <office:change-info>
              <dc:creator>秘書室林庭安</dc:creator>
              <dc:date>2014-04-18T12:03:00</dc:date>
            </office:change-info>
          </text:insertion>
        </text:changed-region>
        <text:changed-region xml:id="ct200428072" text:id="ct20042807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30592" text:id="ct200430592">
          <text:insertion>
            <office:change-info>
              <dc:creator>秘書室林庭安</dc:creator>
              <dc:date>2013-11-12T17:35:00</dc:date>
            </office:change-info>
          </text:insertion>
        </text:changed-region>
        <text:changed-region xml:id="ct200431432" text:id="ct20043143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9152" text:id="ct200429152">
          <text:insertion>
            <office:change-info>
              <dc:creator>秘書室林庭安</dc:creator>
              <dc:date>2013-11-12T17:35:00</dc:date>
            </office:change-info>
          </text:insertion>
        </text:changed-region>
        <text:changed-region xml:id="ct200431192" text:id="ct20043119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5792" text:id="ct200425792">
          <text:insertion>
            <office:change-info>
              <dc:creator>秘書室林庭安</dc:creator>
              <dc:date>2014-04-18T12:03:00</dc:date>
            </office:change-info>
          </text:insertion>
        </text:changed-region>
        <text:changed-region xml:id="ct200428192" text:id="ct20042819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8792" text:id="ct200428792">
          <text:insertion>
            <office:change-info>
              <dc:creator>秘書室林庭安</dc:creator>
              <dc:date>2013-11-12T17:35:00</dc:date>
            </office:change-info>
          </text:insertion>
        </text:changed-region>
        <text:changed-region xml:id="ct200430472" text:id="ct20043047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7712" text:id="ct200427712">
          <text:insertion>
            <office:change-info>
              <dc:creator>秘書室林庭安</dc:creator>
              <dc:date>2013-11-12T17:35:00</dc:date>
            </office:change-info>
          </text:insertion>
        </text:changed-region>
        <text:changed-region xml:id="ct200430832" text:id="ct20043083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9872" text:id="ct200429872">
          <text:deletion>
            <office:change-info>
              <dc:creator>秘書室林庭安</dc:creator>
              <dc:date>2013-11-12T17:29:00</dc:date>
            </office:change-info>
            <text:p text:style-name="P3">經濟部水利署電子信箱信件處理作業規定</text:p>
            <text:p text:style-name="P4"><text:span text:style-name="T3">日期：101年5月7日修訂</text:span></text:p>
            <text:p text:style-name="P5">文號：經水秘字第1010803299號</text:p>
            <text:list xml:id="list8782289826835950264" text:style-name="WW8Num4">
              <text:list-item>
                <text:p text:style-name="P6"><text:span text:style-name="T4">依據：</text:span><text:span text:style-name="T5">經濟部101年1月16日經秘字第10102570720號函頒「經濟部首長</text:span></text:p>
              </text:list-item>
            </text:list>
            <text:p text:style-name="P7"><text:span text:style-name="T5">電子信箱處理作業規定」。</text:span></text:p>
            <text:list xml:id="list202528409570735" text:continue-numbering="true" text:style-name="WW8Num4">
              <text:list-item>
                <text:p text:style-name="P6"><text:span text:style-name="T4">目的：</text:span><text:span text:style-name="T6">為提升</text:span><text:span text:style-name="T4">經濟部水利署</text:span><text:span text:style-name="T6">（</text:span><text:span text:style-name="T4">以下簡稱本署</text:span><text:span text:style-name="T6">）處理</text:span><text:span text:style-name="T4">電子信箱信件之效能。</text:span></text:p>
              </text:list-item>
              <text:list-item>
                <text:p text:style-name="P8">信件類別：</text:p>
              </text:list-item>
            </text:list>
            <text:p text:style-name="P9"><text:span text:style-name="T7"><text:s text:c="5"/></text:span><text:span text:style-name="T8">第一類：</text:span><text:span text:style-name="T4">須正常處理或回復之信件，包含陳情書、興革意見或施政諮詢等。</text:span></text:p>
            <text:p text:style-name="P10"><text:span text:style-name="T4">第二類：毋須分辦之重複信件。</text:span></text:p>
            <text:p text:style-name="P10"><text:span text:style-name="T4">第三類：毋須分辦之垃圾或廣告信件，包含不具建設性之批評、個人情緒</text:span></text:p>
            <text:p text:style-name="P11"><text:span text:style-name="T4">性抒發、自我推薦或廣告宣傳信件等。</text:span></text:p>
            <text:list xml:id="list202527363023775" text:continue-numbering="true" text:style-name="WW8Num4">
              <text:list-item>
                <text:p text:style-name="P6"><text:span text:style-name="T4">信件處理作業權責劃分：</text:span></text:p>
              </text:list-item>
            </text:list>
            <text:p text:style-name="P12"><text:span text:style-name="T7"></text:span><text:span text:style-name="T4">（一）秘書室：負責院長、部長及署長電子信箱信件之收件、掛號、分文</text:span><text:span text:style-name="T6">、列管稽催及績效考評事宜</text:span><text:span text:style-name="T4">。</text:span></text:p>
            <text:p text:style-name="P13"><text:span text:style-name="T7"></text:span><text:span text:style-name="T4">（二）資訊室：負責本署電子信箱之設置、資訊技術與管理。</text:span></text:p>
            <text:p text:style-name="P13"><text:span text:style-name="T7"></text:span><text:span text:style-name="T4">（三）各組室：負責本署電子信箱信件之答復。</text:span></text:p>
            <text:p text:style-name="P14"><text:span text:style-name="T4">五、信件處理時限及方式：</text:span></text:p>
            <text:p text:style-name="P15"><text:span text:style-name="T4">（一）</text:span><text:span text:style-name="T5">第一類信件：由本署秘書室收件後，於1日內分辦權責單位處理；各</text:span></text:p>
            <text:p text:style-name="P16"><text:span text:style-name="T5">單位應自分辦日之次日起5個工作天內，依分層負責權</text:span></text:p>
            <text:p text:style-name="P16"><text:span text:style-name="T5">限劃分，撰擬回信（稿）核判後答復民眾。</text:span></text:p>
            <text:p text:style-name="P17"><text:span text:style-name="T5"><text:s text:c="3"/>（二）第二、三類信件：由本署秘書室收件後，於1日內逕行存查。</text:span></text:p>
            <text:p text:style-name="P18"><text:span text:style-name="T5">（三）信件改分：各單位指派專責人員隨時收發處理信件，如需申請改分應</text:span></text:p>
            <text:p text:style-name="P19"><text:span text:style-name="T5">於收信後之次日起1日內申請改分作業。</text:span></text:p>
            <text:p text:style-name="P20"><text:span text:style-name="T5"><text:s text:c="3"/>（四）信件展期：</text:span></text:p>
            <text:p text:style-name="P21"><text:span text:style-name="T5">1.案情複雜之信件如無法於期限內辦結者，應填列「經濟部水利署公文</text:span></text:p>
            <text:p text:style-name="P22"><text:span text:style-name="T5">展期申請單」說明具體原因，並於限辦日期前完成手續。</text:span></text:p>
            <text:p text:style-name="P21"><text:span text:style-name="T5">2.展期作業應注意時效並預留陳核時間，展期原因應具體明確。</text:span></text:p>
            <text:p text:style-name="P23"><text:span text:style-name="T5">（五）本信件之處理流程（如附件1）。</text:span></text:p>
            <text:p text:style-name="P20"><text:span text:style-name="T9">六、</text:span><text:span text:style-name="T5">信件處理原則：</text:span></text:p>
            <text:p text:style-name="P20"><text:span text:style-name="T5"><text:s text:c="3"/>（一）各單位專責人員應隨時查看信箱信件，並予分辦。</text:span></text:p>
            <text:p text:style-name="P24"><text:span text:style-name="T5">（二）答復內容應避免使用公文用語及格式，文字表達需具體明確、親切、</text:span></text:p>
            <text:p text:style-name="P25">口語化，並註明承辦人及聯絡電話，以便民眾查詢。</text:p>
            <text:p text:style-name="P24"><text:span text:style-name="T5">（三）信件末尾應以機關名稱或首長銜名署名，切勿以個人名義署名。</text:span></text:p>
            <text:p text:style-name="P20"><text:span text:style-name="T5"><text:s text:c="3"/>（四）信件涉及非本署主管業務時，應主動提供主管單位及相關聯絡資訊， </text:span></text:p>
            <text:p text:style-name="P25">如案情複雜短期內無法辦結者，應先行回函告知預定辦理進度，並於</text:p>
            <text:p text:style-name="P25">案件處理告一段落後再次完整回復。</text:p>
            <text:p text:style-name="P20"><text:span text:style-name="T5"><text:s text:c="3"/>（五）處理信件時，應確實依個人資料保護法等相關規定辦理，並應適時採</text:span></text:p>
            <text:p text:style-name="P25">取妥善之保密措施，俾確保民眾隱私權。</text:p>
            <text:p text:style-name="P24"><text:span text:style-name="T5">（六）民眾填復「經濟部水利署電子信箱滿意度問卷」如表達不滿意者，請</text:span></text:p>
            <text:p text:style-name="P22"><text:span text:style-name="T5">權責單位應於收辦5日內針對民眾不滿意之項目，採取相關處理措施。</text:span></text:p>
            <text:p text:style-name="P20"><text:span text:style-name="T5">七、績效考評：</text:span></text:p>
            <text:p text:style-name="P24"><text:span text:style-name="T5">（一）本署秘書室於年度終了時，按各單位「</text:span><text:span text:style-name="T3">經濟部水利署電子信箱績效考</text:span></text:p>
            <text:p text:style-name="P22"><text:span text:style-name="T3">評表</text:span><text:span text:style-name="T5">」（詳附件2）辦理考評，考評重點包括辦理案件數、處理時效及</text:span></text:p>
            <text:p text:style-name="P22"><text:span text:style-name="T5">滿意度。</text:span><text:span text:style-name="T10"> <text:s text:c="8"/></text:span></text:p>
            <text:p text:style-name="P24"><text:span text:style-name="T5">（二）</text:span><text:span text:style-name="T11">每年度綜合評比列為第一名且成績優等之受評單位</text:span><text:span text:style-name="T12">，</text:span><text:span text:style-name="T13">嘉獎二次、</text:span><text:span text:style-name="T13">2</text:span><text:span text:style-name="T13">名</text:span></text:p>
            <text:p text:style-name="P22"><text:span text:style-name="T13">相關人員；</text:span><text:span text:style-name="T11">評比列為第二名且成績優等之受評單位，</text:span><text:span text:style-name="T13">嘉獎一次、</text:span><text:span text:style-name="T13">2</text:span><text:span text:style-name="T13">名</text:span></text:p>
            <text:p text:style-name="P26">相關人員。</text:p>
            <text:p text:style-name="P27"><text:span text:style-name="T11">（三）</text:span><text:span text:style-name="T5">信件處理發生錯誤、遺失或積壓逾限，致民眾權益受損或影響本署行政效率，經查證屬實者，依其情節輕重，予以議處。</text:span></text:p>
            <text:p text:style-name="P27"><text:span text:style-name="T11">（四）本署資訊室之工作人員，得一併簽報敘獎。</text:span></text:p>
            <text:p text:style-name="P28">八、附件表格及流程圖得依系統變更或業務需求，簽奉核可後修正之。</text:p>
            <text:p text:style-name="P20"><text:span text:style-name="T11">九、</text:span><text:span text:style-name="T5">本作業規定未盡事項，依相關規定辦理。</text:span></text:p>
            <text:p text:style-name="P29"><text:span text:style-name="T5"/></text:p>
          </text:deletion>
        </text:changed-region>
        <text:changed-region xml:id="ct200428672" text:id="ct200428672">
          <text:insertion>
            <office:change-info>
              <dc:creator>秘書室林庭安</dc:creator>
              <dc:date>2013-11-12T17:29:00</dc:date>
            </office:change-info>
          </text:insertion>
        </text:changed-region>
        <text:changed-region xml:id="ct200429392" text:id="ct200429392">
          <text:deletion>
            <office:change-info>
              <dc:creator>秘書室林庭安</dc:creator>
              <dc:date>2013-11-12T17:30:00</dc:date>
            </office:change-info>
            <text:p text:style-name="P30"/>
            <text:p text:style-name="P31"><draw:line text:anchor-type="char" draw:z-index="27" draw:style-name="gr1" draw:text-style-name="P32" svg:x1="20.955cm" svg:y1="0cm" svg:x2="21.273cm" svg:y2="0cm"><text:p/></draw:line><draw:line text:anchor-type="char" draw:z-index="28" draw:style-name="gr1" draw:text-style-name="P32" svg:x1="21.273cm" svg:y1="0cm" svg:x2="21.273cm" svg:y2="6.668cm"><text:p/></draw:line><draw:line text:anchor-type="char" draw:z-index="29" draw:style-name="gr1" draw:text-style-name="P32" svg:x1="9.843cm" svg:y1="0.353cm" svg:x2="9.843cm" svg:y2="1.306cm"><text:p/></draw:line><draw:line text:anchor-type="char" draw:z-index="30" draw:style-name="gr1" draw:text-style-name="P32" svg:x1="13.653cm" svg:y1="0.353cm" svg:x2="13.653cm" svg:y2="1.306cm"><text:p/></draw:line><draw:line text:anchor-type="char" draw:z-index="31" draw:style-name="gr2" draw:text-style-name="P32" svg:x1="4.128cm" svg:y1="0.353cm" svg:x2="4.128cm" svg:y2="2.258cm"><text:p/></draw:line></text:p>
            <text:p text:style-name="P31"/>
          </text:deletion>
        </text:changed-region>
        <text:changed-region xml:id="ct200429632" text:id="ct200429632">
          <text:deletion>
            <office:change-info>
              <dc:creator>秘書室林庭安</dc:creator>
              <dc:date>2013-11-12T17:28:00</dc:date>
            </office:change-info>
            <text:p text:style-name="P30"/>
            <text:p text:style-name="P33"><text:span text:style-name="T14">附件2</text:span></text:p>
            <text:p text:style-name="P34">經濟部水利署電子信箱績效考評表</text:p>
            <text:p text:style-name="P35"><text:span text:style-name="T15">受評核單位： <text:s text:c="36"/>評核年度： <text:s text:c="4"/>年</text:span></text:p>
          </text:deletion>
        </text:changed-region>
        <text:changed-region xml:id="ct199333512" text:id="ct199333512">
          <text:deletion>
            <office:change-info>
              <dc:creator>秘書室林庭安</dc:creator>
              <dc:date>2013-11-12T17:28:00</dc:date>
            </office:change-info>
            <text:p text:style-name="P36">項目</text:p>
          </text:deletion>
        </text:changed-region>
        <text:changed-region xml:id="ct199333632" text:id="ct199333632">
          <text:deletion>
            <office:change-info>
              <dc:creator>秘書室林庭安</dc:creator>
              <dc:date>2013-11-12T17:28:00</dc:date>
            </office:change-info>
            <text:p text:style-name="P37">配分</text:p>
          </text:deletion>
        </text:changed-region>
        <text:changed-region xml:id="ct199332432" text:id="ct199332432">
          <text:deletion>
            <office:change-info>
              <dc:creator>秘書室林庭安</dc:creator>
              <dc:date>2013-11-12T17:28:00</dc:date>
            </office:change-info>
            <text:p text:style-name="P37">得分</text:p>
          </text:deletion>
        </text:changed-region>
        <text:changed-region xml:id="ct199333992" text:id="ct199333992">
          <text:deletion>
            <office:change-info>
              <dc:creator>秘書室林庭安</dc:creator>
              <dc:date>2013-11-12T17:28:00</dc:date>
            </office:change-info>
            <text:p text:style-name="P37">備註</text:p>
          </text:deletion>
        </text:changed-region>
        <text:changed-region xml:id="ct199330752" text:id="ct199330752">
          <text:deletion>
            <office:change-info>
              <dc:creator>秘書室林庭安</dc:creator>
              <dc:date>2013-11-12T17:28:00</dc:date>
            </office:change-info>
            <text:p text:style-name="P38"><text:span text:style-name="T5">案件數50%</text:span></text:p>
          </text:deletion>
        </text:changed-region>
        <text:changed-region xml:id="ct199330872" text:id="ct199330872">
          <text:deletion>
            <office:change-info>
              <dc:creator>秘書室林庭安</dc:creator>
              <dc:date>2013-11-12T17:28:00</dc:date>
            </office:change-info>
            <text:p text:style-name="P39">1.月平均未滿 5件</text:p>
            <text:p text:style-name="P39">2.月平均未滿15件</text:p>
            <text:p text:style-name="P39">3.月平均未滿25件</text:p>
            <text:p text:style-name="P39">4.月平均35件以上</text:p>
          </text:deletion>
        </text:changed-region>
        <text:changed-region xml:id="ct199331352" text:id="ct199331352">
          <text:deletion>
            <office:change-info>
              <dc:creator>秘書室林庭安</dc:creator>
              <dc:date>2013-11-12T17:28:00</dc:date>
            </office:change-info>
            <text:p text:style-name="P40"><text:span text:style-name="T5">□ 41</text:span></text:p>
            <text:p text:style-name="P40"><text:span text:style-name="T5">□ 44</text:span></text:p>
            <text:p text:style-name="P40"><text:span text:style-name="T5">□ 47</text:span></text:p>
            <text:p text:style-name="P40"><text:span text:style-name="T5">□ 50</text:span></text:p>
          </text:deletion>
        </text:changed-region>
        <text:changed-region xml:id="ct199333272" text:id="ct199333272">
          <text:deletion>
            <office:change-info>
              <dc:creator>秘書室林庭安</dc:creator>
              <dc:date>2013-11-12T17:28:00</dc:date>
            </office:change-info>
            <text:p text:style-name="P41"><text:span text:style-name="T5">處理時效45%</text:span></text:p>
          </text:deletion>
        </text:changed-region>
        <text:changed-region xml:id="ct199317112" text:id="ct199317112">
          <text:deletion>
            <office:change-info>
              <dc:creator>秘書室林庭安</dc:creator>
              <dc:date>2013-11-12T17:28:00</dc:date>
            </office:change-info>
            <text:p text:style-name="P42"><text:span text:style-name="T5">1.案件依限辦結20%</text:span></text:p>
          </text:deletion>
        </text:changed-region>
        <text:changed-region xml:id="ct199317232" text:id="ct199317232">
          <text:deletion>
            <office:change-info>
              <dc:creator>秘書室林庭安</dc:creator>
              <dc:date>2013-11-12T17:28:00</dc:date>
            </office:change-info>
            <text:p text:style-name="P43">20</text:p>
          </text:deletion>
        </text:changed-region>
        <text:changed-region xml:id="ct199317352" text:id="ct199317352">
          <text:deletion>
            <office:change-info>
              <dc:creator>秘書室林庭安</dc:creator>
              <dc:date>2013-11-12T17:28:00</dc:date>
            </office:change-info>
            <text:p text:style-name="P44"><text:span text:style-name="T16">(1-逾期率)*20</text:span></text:p>
          </text:deletion>
        </text:changed-region>
        <text:changed-region xml:id="ct199316752" text:id="ct199316752">
          <text:deletion>
            <office:change-info>
              <dc:creator>秘書室林庭安</dc:creator>
              <dc:date>2013-11-12T17:28:00</dc:date>
            </office:change-info>
            <text:p text:style-name="P40"><text:span text:style-name="T5">2.辦結效率25%</text:span></text:p>
            <text:p text:style-name="P39">（1）平均處理日數3天以下 </text:p>
            <text:p text:style-name="P39">（2）平均處理日數4天以下</text:p>
            <text:p text:style-name="P39">（3）平均處理日數5天以下</text:p>
            <text:p text:style-name="P39">（4）平均處理日數超過5天</text:p>
          </text:deletion>
        </text:changed-region>
        <text:changed-region xml:id="ct199315072" text:id="ct199315072">
          <text:deletion>
            <office:change-info>
              <dc:creator>秘書室林庭安</dc:creator>
              <dc:date>2013-11-12T17:28:00</dc:date>
            </office:change-info>
            <text:p text:style-name="P45"/>
            <text:p text:style-name="P40"><text:span text:style-name="T5">□ 25</text:span></text:p>
            <text:p text:style-name="P40"><text:span text:style-name="T5">□ 22</text:span></text:p>
            <text:p text:style-name="P40"><text:span text:style-name="T5">□ 19</text:span></text:p>
            <text:p text:style-name="P40"><text:span text:style-name="T5">□ 15</text:span></text:p>
          </text:deletion>
        </text:changed-region>
        <text:changed-region xml:id="ct199314112" text:id="ct199314112">
          <text:deletion>
            <office:change-info>
              <dc:creator>秘書室林庭安</dc:creator>
              <dc:date>2013-11-12T17:28:00</dc:date>
            </office:change-info>
            <text:p text:style-name="P46"/>
            <text:p text:style-name="P47"/>
          </text:deletion>
        </text:changed-region>
        <text:changed-region xml:id="ct199313872" text:id="ct199313872">
          <text:deletion>
            <office:change-info>
              <dc:creator>秘書室林庭安</dc:creator>
              <dc:date>2013-11-12T17:28:00</dc:date>
            </office:change-info>
            <text:p text:style-name="P38"><text:span text:style-name="T5">滿意度5%</text:span></text:p>
          </text:deletion>
        </text:changed-region>
        <text:changed-region xml:id="ct200430232" text:id="ct200430232">
          <text:deletion>
            <office:change-info>
              <dc:creator>秘書室林庭安</dc:creator>
              <dc:date>2013-11-12T17:28:00</dc:date>
            </office:change-info>
            <text:p text:style-name="P39">1.無問卷或無不滿意案件</text:p>
            <text:p text:style-name="P48">2.不滿意案件依限處理比例≧90%</text:p>
            <text:p text:style-name="P49">3.不滿意案件依限處理比例≧70%，＜90%</text:p>
            <text:p text:style-name="P48">4.不滿意案件依限處理比例＜70%</text:p>
          </text:deletion>
        </text:changed-region>
        <text:changed-region xml:id="ct200429512" text:id="ct200429512">
          <text:deletion>
            <office:change-info>
              <dc:creator>秘書室林庭安</dc:creator>
              <dc:date>2013-11-12T17:28:00</dc:date>
            </office:change-info>
            <text:p text:style-name="P40"><text:span text:style-name="T5">□ 5</text:span></text:p>
            <text:p text:style-name="P40"><text:span text:style-name="T5">□ 4</text:span></text:p>
            <text:p text:style-name="P40"><text:span text:style-name="T5">□ 2</text:span></text:p>
            <text:p text:style-name="P40"><text:span text:style-name="T5">□ 0</text:span></text:p>
          </text:deletion>
        </text:changed-region>
        <text:changed-region xml:id="ct200430112" text:id="ct200430112">
          <text:deletion>
            <office:change-info>
              <dc:creator>秘書室林庭安</dc:creator>
              <dc:date>2013-11-12T17:28:00</dc:date>
            </office:change-info>
            <text:p text:style-name="P50">總 <text:s/>計</text:p>
          </text:deletion>
        </text:changed-region>
        <text:changed-region xml:id="ct200430352" text:id="ct200430352">
          <text:deletion>
            <office:change-info>
              <dc:creator>秘書室林庭安</dc:creator>
              <dc:date>2013-11-12T17:28:00</dc:date>
            </office:change-info>
            <text:p text:style-name="P51">說明：</text:p>
            <text:list xml:id="list5234567681669946750" text:style-name="WW8Num19">
              <text:list-item>
                <text:p text:style-name="P52"><text:span text:style-name="T3">考核項目以全年度辦理績效計算。</text:span><text:span text:style-name="T10"> </text:span></text:p>
              </text:list-item>
            </text:list>
            <text:p text:style-name="P53"><text:span text:style-name="T3">二、90分以上列為優等、80分以上未滿90分列為甲等、70分以上未滿80分列</text:span></text:p>
            <text:p text:style-name="P54"><text:span text:style-name="T3">為乙等、未滿70分列為丙等。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change-start text:change-id="ct200427952"/><text:span text:style-name="T18">經濟部水利署</text:span><text:span text:style-name="T18">第七河川局</text:span><text:span text:style-name="T18">電子信箱信件處理作業規定</text:span><text:span text:style-name="T5"><text:line-break/></text:span><text:span text:style-name="T5">　　　　　　　　　　　　　　　　　　　　　　　　　　　　　　　　　　　　　　　　　　</text:span><text:change-end text:change-id="ct200427952"/><text:change-start text:change-id="ct200431792"/><text:span text:style-name="T5"> <text:s text:c="6"/></text:span></text:p>
      <text:p text:style-name="P56"><text:span text:style-name="T5"><text:s text:c="24"/></text:span><text:span text:style-name="T27"><text:s/></text:span><text:span text:style-name="T17"><text:s text:c="8"/></text:span><text:change-end text:change-id="ct200431792"/><text:change-start text:change-id="ct200428912"/><text:span text:style-name="T27">10</text:span><text:change-end text:change-id="ct200428912"/><text:change-start text:change-id="ct200426392"/><text:span text:style-name="T17">4</text:span><text:change-end text:change-id="ct200426392"/><text:change-start text:change-id="ct200428552"/><text:span text:style-name="T27">年</text:span><text:change-end text:change-id="ct200428552"/><text:change-start text:change-id="ct200425312"/><text:span text:style-name="T17">10</text:span><text:change-end text:change-id="ct200425312"/><text:change-start text:change-id="ct200428432"/><text:span text:style-name="T27">月</text:span><text:change-end text:change-id="ct200428432"/><text:change-start text:change-id="ct200427232"/><text:span text:style-name="T17">29</text:span><text:change-end text:change-id="ct200427232"/><text:change-start text:change-id="ct200428312"/><text:span text:style-name="T27">日</text:span><text:change-end text:change-id="ct200428312"/><text:change-start text:change-id="ct200429032"/><text:span text:style-name="T27">七</text:span><text:span text:style-name="T27">水秘字第</text:span><text:change-end text:change-id="ct200429032"/><text:change-start text:change-id="ct200430952"/><text:span text:style-name="T27">10</text:span><text:change-end text:change-id="ct200430952"/><text:change-start text:change-id="ct200426512"/><text:span text:style-name="T17">4</text:span><text:change-end text:change-id="ct200426512"/><text:change-start text:change-id="ct200430712"/><text:span text:style-name="T27">0501</text:span><text:change-end text:change-id="ct200430712"/><text:change-start text:change-id="ct200424112"/><text:span text:style-name="T17">120</text:span><text:change-end text:change-id="ct200424112"/><text:change-start text:change-id="ct200427832"/><text:span text:style-name="T27">號</text:span><text:change-end text:change-id="ct200427832"/><text:change-start text:change-id="ct200431672"/><text:span text:style-name="T27">訂</text:span><text:span text:style-name="T27">定</text:span><text:change-end text:change-id="ct200431672"/><text:change-start text:change-id="ct200429992"/><text:span text:style-name="T5"><text:line-break/>一、依據：經濟部101年1月16日經秘字第10102570720號函頒「經濟部首長</text:span></text:p>
      <text:p text:style-name="P2"><text:span text:style-name="T5">　　　　　</text:span><text:span text:style-name="T5">電子信箱處理作業規定」。<text:line-break/>二、目的：為提升經濟部水利署</text:span><text:change-end text:change-id="ct200429992"/><text:change-start text:change-id="ct200425672"/><text:span text:style-name="T5">第七河川局</text:span><text:change-end text:change-id="ct200425672"/><text:change-start text:change-id="ct200429752"/><text:span text:style-name="T5">（以下簡稱本</text:span><text:span text:style-name="T5">局</text:span><text:span text:style-name="T5">）處理電子信箱信</text:span><text:change-end text:change-id="ct200429752"/><text:change-start text:change-id="ct200424232"/></text:p>
      <text:p text:style-name="P2"><text:span text:style-name="T5"><text:s text:c="10"/></text:span><text:change-end text:change-id="ct200424232"/><text:change-start text:change-id="ct200429272"/><text:span text:style-name="T5">件之效能。</text:span></text:p>
      <text:p text:style-name="P62">三、信件類別： </text:p>
      <text:p text:style-name="P2"><text:span text:style-name="T5">　</text:span><text:span text:style-name="T5">第一類：須正常處理或回復之信件，包含陳情書、興革意見或施政諮詢等。</text:span></text:p>
      <text:p text:style-name="P2"><text:span text:style-name="T5">　</text:span><text:span text:style-name="T5">第二類：毋須分辦之重複信件。</text:span></text:p>
      <text:p text:style-name="P2"><text:span text:style-name="T5">　</text:span><text:span text:style-name="T5">第三類：毋須分辦之垃圾或廣告信件，包含不具建設性之批評、個人情緒性</text:span></text:p>
      <text:p text:style-name="P2"><text:span text:style-name="T5">　　　　　</text:span><text:span text:style-name="T5">抒發、自我推薦或廣告宣傳信件等。</text:span></text:p>
      <text:p text:style-name="P62">四、信件處理作業權責劃分： </text:p>
      <text:p text:style-name="P2"><text:span text:style-name="T5">　</text:span><text:span text:style-name="T5">(一)秘書室：負責</text:span><text:span text:style-name="T5">局</text:span><text:span text:style-name="T5">長電子信箱信件之收件、掛號、分文、列管稽催事宜。</text:span></text:p>
      <text:p text:style-name="P2"><text:span text:style-name="T5">　</text:span><text:span text:style-name="T5">(二)資</text:span><text:span text:style-name="T5">產課</text:span><text:span text:style-name="T5">：負責本</text:span><text:span text:style-name="T5">局</text:span><text:span text:style-name="T5">電子信箱之設置、資訊技術與管理。</text:span></text:p>
      <text:p text:style-name="P2"><text:span text:style-name="T5">　</text:span><text:span text:style-name="T5">(三)各</text:span><text:span text:style-name="T5">課</text:span><text:span text:style-name="T5">室：負責本</text:span><text:span text:style-name="T5">局</text:span><text:span text:style-name="T5">電子信箱信件之答復。</text:span></text:p>
      <text:p text:style-name="P62">五、信件處理時限及方式： </text:p>
      <text:p text:style-name="P2"><text:span text:style-name="T5">　</text:span><text:span text:style-name="T5">(一)第一類信件：由本</text:span><text:span text:style-name="T5">局</text:span><text:span text:style-name="T5">秘書室收件後，於1日內分辦權責單位處理；各</text:span><text:span text:style-name="T5">課</text:span></text:p>
      <text:p text:style-name="P2"><text:span text:style-name="T5">　　　室</text:span><text:span text:style-name="T5">應自分辦日之次日起</text:span><text:change-end text:change-id="ct200429272"/><text:change text:change-id="ct200425432"/><text:change-start text:change-id="ct200424952"/><text:span text:style-name="T2">6</text:span><text:change-end text:change-id="ct200424952"/><text:change-start text:change-id="ct200431072"/><text:span text:style-name="T5">個工作天內，依分層負責權限劃分，撰擬回信</text:span></text:p>
      <text:p text:style-name="P2"><text:span text:style-name="T5">　　　</text:span><text:span text:style-name="T5">（稿）核判後答復民眾。</text:span></text:p>
      <text:p text:style-name="P2"><text:span text:style-name="T5">　</text:span><text:span text:style-name="T5">(二)第二、三類信件：</text:span><text:change-end text:change-id="ct200431072"/><text:change-start text:change-id="ct200425192"/><text:span text:style-name="T5">不予處理</text:span><text:change-end text:change-id="ct200425192"/><text:change-start text:change-id="ct200431312"/><text:span text:style-name="T5">。</text:span></text:p>
      <text:p text:style-name="P2"><text:span text:style-name="T5">　</text:span><text:span text:style-name="T5">(三)信件改分：各</text:span><text:span text:style-name="T5">課室</text:span><text:span text:style-name="T5">指派專責人員隨時收發處理信件，如需申請改分應於</text:span></text:p>
      <text:p text:style-name="P2"><text:span text:style-name="T5">　　　</text:span><text:span text:style-name="T5">收信後之次日起1日內申請改分作業。</text:span></text:p>
      <text:p text:style-name="P2"><text:span text:style-name="T5">　</text:span><text:span text:style-name="T5">(四)信件展期： </text:span></text:p>
      <text:p text:style-name="P2"><text:span text:style-name="T5">　　　</text:span><text:span text:style-name="T5">1.案情複雜之信件如無法於期限內辦結者，應填列「經濟部水利署</text:span><text:change-end text:change-id="ct200431312"/><text:change-start text:change-id="ct200431552"/><text:span text:style-name="T5">第七</text:span></text:p>
      <text:p text:style-name="P2"><text:span text:style-name="T5"><text:s text:c="8"/>河川局</text:span><text:change-end text:change-id="ct200431552"/><text:change-start text:change-id="ct200428072"/><text:span text:style-name="T5">公文展期申請單」說明具體原因，並於限辦日期前完成手續。</text:span></text:p>
      <text:p text:style-name="P2"><text:span text:style-name="T5">　　　</text:span><text:span text:style-name="T5">2.展期作業應注意時效並預留陳核時間，展期原因應具體明確。</text:span></text:p>
      <text:p text:style-name="P2"><text:span text:style-name="T5">　</text:span><text:span text:style-name="T5">(五)本信件之處理流程（如附圖）。</text:span></text:p>
      <text:p text:style-name="P62">六、信件處理原則： </text:p>
      <text:p text:style-name="P2"><text:span text:style-name="T5">　</text:span><text:span text:style-name="T5">(一)答復內容應避免使用公文用語及格式，文字表達需具體明確、親切、口</text:span></text:p>
      <text:p text:style-name="P2"><text:span text:style-name="T5">　　　</text:span><text:span text:style-name="T5">語化，並註明承辦人及聯絡電話，以便民眾查詢。</text:span></text:p>
      <text:p text:style-name="P2"><text:span text:style-name="T5">　</text:span><text:span text:style-name="T5">(</text:span><text:change-end text:change-id="ct200428072"/><text:change-start text:change-id="ct200430592"/><text:span text:style-name="T5">二</text:span><text:change-end text:change-id="ct200430592"/><text:change-start text:change-id="ct200431432"/><text:span text:style-name="T5">)信件末尾應以機關名稱或首長銜名署名，切勿以個人名義署名。</text:span></text:p>
      <text:p text:style-name="P2"><text:span text:style-name="T5">　</text:span><text:span text:style-name="T5">(</text:span><text:change-end text:change-id="ct200431432"/><text:change-start text:change-id="ct200429152"/><text:span text:style-name="T5">三</text:span><text:change-end text:change-id="ct200429152"/><text:change-start text:change-id="ct200431192"/><text:span text:style-name="T5">)信件涉及非本</text:span><text:change-end text:change-id="ct200431192"/><text:change-start text:change-id="ct200425792"/><text:span text:style-name="T5">局</text:span><text:change-end text:change-id="ct200425792"/><text:change-start text:change-id="ct200428192"/><text:span text:style-name="T5">主管業務時，應主動提供主管單位及相關聯絡資訊，如</text:span></text:p>
      <text:p text:style-name="P2"><text:span text:style-name="T5">　　　</text:span><text:span text:style-name="T5">案情複雜短期內無法辦結者，應先行回函告知預定辦理進度，並於案件</text:span></text:p>
      <text:p text:style-name="P2"><text:span text:style-name="T5">　　　</text:span><text:span text:style-name="T5">處理告一段落後再次完整回復。</text:span></text:p>
      <text:p text:style-name="P2"><text:span text:style-name="T5">　</text:span><text:span text:style-name="T5">(</text:span><text:change-end text:change-id="ct200428192"/><text:change-start text:change-id="ct200428792"/><text:span text:style-name="T5">四</text:span><text:change-end text:change-id="ct200428792"/><text:change-start text:change-id="ct200430472"/><text:span text:style-name="T5">)處理信件時，應確實依個人資料保護法等相關規定辦理，並應適時採取</text:span></text:p>
      <text:p text:style-name="P2"><text:span text:style-name="T5">　　　</text:span><text:span text:style-name="T5">妥善之保密措施，俾確保民眾隱私權。</text:span></text:p>
      <text:p text:style-name="P2"><text:soft-page-break/><text:span text:style-name="T5">　</text:span><text:span text:style-name="T5">(</text:span><text:change-end text:change-id="ct200430472"/><text:change-start text:change-id="ct200427712"/><text:span text:style-name="T5">五</text:span><text:change-end text:change-id="ct200427712"/><text:change-start text:change-id="ct200430832"/><text:span text:style-name="T5">)民眾填復「經濟部水利署</text:span><text:span text:style-name="T5">第七河川局</text:span><text:span text:style-name="T5">電子信箱滿意度問卷」如表達不滿</text:span></text:p>
      <text:p text:style-name="P2"><text:span text:style-name="T5">　　　</text:span><text:span text:style-name="T5">意者，請權責單位應於收辦5日內針對民眾不滿意之項目，採取相關處</text:span></text:p>
      <text:p text:style-name="P2"><text:span text:style-name="T5">　　　</text:span><text:span text:style-name="T5">理措施。</text:span></text:p>
      <text:p text:style-name="P2"><text:span text:style-name="T5">七、流程圖得依系統變更或業務需求，簽奉核可後修正之。<text:line-break/></text:span><text:span text:style-name="T5">八</text:span><text:span text:style-name="T5">、本作業規定未盡事項，依相關規定辦理。</text:span></text:p>
      <text:p text:style-name="P101"><text:change-end text:change-id="ct200430832"/><text:change text:change-id="ct200429872"/><text:span text:style-name="T14">附件1</text:span></text:p>
      <text:p text:style-name="P87"><text:span text:style-name="T45">經濟部水利署</text:span><text:change-start text:change-id="ct200428672"/><text:span text:style-name="T45">第七河川局</text:span><text:change-end text:change-id="ct200428672"/><text:span text:style-name="T45">電子信箱信件處理流程圖</text:span></text:p>
      <text:p text:style-name="P82"/>
      <text:p text:style-name="P31"><draw:frame draw:style-name="fr1" draw:name="框架1" text:anchor-type="char" svg:x="12.356cm" svg:y="0.326cm" svg:width="2.358cm" svg:height="2.593cm" draw:z-index="5"><draw:text-box><text:p text:style-name="P88"><text:span text:style-name="T38">院長電</text:span><text:span text:style-name="T40">子信箱</text:span><text:span text:style-name="T38">信件</text:span></text:p></draw:text-box></draw:frame><draw:frame draw:style-name="fr1" draw:name="框架2" text:anchor-type="char" svg:x="2.514cm" svg:y="0.326cm" svg:width="2.91cm" svg:height="2.593cm" draw:z-index="3"><draw:text-box><text:p text:style-name="P133">署長電子信箱信件</text:p></draw:text-box></draw:frame></text:p>
      <text:p text:style-name="P31"><draw:frame text:anchor-type="char" draw:z-index="2" draw:style-name="gr3" draw:text-style-name="P136" svg:width="4.13cm" svg:height="1.908cm" draw:transform="rotate (1.5707963267949) translate (21.9083194444444cm 4.44676388888889cm)"><draw:text-box><text:p text:style-name="P135"><text:span text:style-name="T54">結案歸檔</text:span></text:p></draw:text-box></draw:frame><draw:frame draw:style-name="fr1" draw:name="框架5" text:anchor-type="char" svg:x="1.879cm" svg:y="0.961cm" svg:width="4.498cm" svg:height="1.958cm" draw:z-index="6"><draw:text-box><text:p text:style-name="P132">署長室及秘書室</text:p><text:p text:style-name="P132">專人收件</text:p></draw:text-box></draw:frame><draw:line text:anchor-type="char" draw:z-index="12" draw:style-name="gr2" draw:text-style-name="P32" svg:x1="11.748cm" svg:y1="0.035cm" svg:x2="11.748cm" svg:y2="0.988cm"><text:p/></draw:line><draw:frame draw:style-name="fr1" draw:name="框架4" text:anchor-type="char" svg:x="9.499cm" svg:y="0.961cm" svg:width="4.498cm" svg:height="1.958cm" draw:z-index="7"><draw:text-box><text:p text:style-name="P59">本署秘書室</text:p><text:p text:style-name="P59">專人收件</text:p></draw:text-box></draw:frame><draw:line text:anchor-type="char" draw:z-index="11" draw:style-name="gr1" draw:text-style-name="P32" svg:x1="6.033cm" svg:y1="0.035cm" svg:x2="9.843cm" svg:y2="0.035cm"><text:p/></draw:line><draw:frame draw:style-name="fr1" draw:name="框架3" text:anchor-type="char" svg:x="6.324cm" svg:y="0.644cm" svg:width="3.228cm" svg:height="2.275cm" draw:z-index="4"><draw:text-box><text:p text:style-name="P1"><text:change-start text:change-id="ct199331832"/><text:span text:style-name="T1">局</text:span><text:change-end text:change-id="ct199331832"/><text:change text:change-id="ct199332072"/><text:span text:style-name="T1">長電</text:span><text:span text:style-name="T41">子</text:span><text:change-start text:change-id="ct199332312"/></text:p><text:p text:style-name="P1"><text:change-end text:change-id="ct199332312"/><text:span text:style-name="T41">信箱</text:span><text:span text:style-name="T1">信件</text:span></text:p></draw:text-box></draw:frame><text:change text:change-id="ct200429392"/></text:p>
      <text:p text:style-name="P31"><draw:line text:anchor-type="char" draw:z-index="1" draw:style-name="gr2" draw:text-style-name="P32" svg:x1="21.273cm" svg:y1="0.953cm" svg:x2="21.908cm" svg:y2="0.953cm"><text:p/></draw:line></text:p>
      <text:p text:style-name="P31"><draw:line text:anchor-type="char" draw:z-index="14" draw:style-name="gr2" draw:text-style-name="P32" svg:x1="7.938cm" svg:y1="0.353cm" svg:x2="7.938cm" svg:y2="1.623cm"><text:p/></draw:line><draw:line text:anchor-type="char" draw:z-index="13" draw:style-name="gr2" draw:text-style-name="P32" svg:x1="4.128cm" svg:y1="0.353cm" svg:x2="4.128cm" svg:y2="1.623cm"><text:p/></draw:line></text:p>
      <text:p text:style-name="P31"><draw:frame draw:style-name="fr1" draw:name="框架6" text:anchor-type="char" svg:x="3.149cm" svg:y="0.326cm" svg:width="9.578cm" svg:height="1.64cm" draw:z-index="8"><draw:text-box><text:p text:style-name="P60">秘書室總收發掛號、分文</text:p></draw:text-box></draw:frame></text:p>
      <text:p text:style-name="P31"><draw:line text:anchor-type="char" draw:z-index="16" draw:style-name="gr2" draw:text-style-name="P32" svg:x1="6.668cm" svg:y1="0.67cm" svg:x2="6.668cm" svg:y2="1.623cm"><text:p/></draw:line><draw:line text:anchor-type="char" draw:z-index="0" draw:style-name="gr1" draw:text-style-name="P32" svg:x1="20.955cm" svg:y1="0.318cm" svg:x2="21.273cm" svg:y2="0.318cm"><text:p/></draw:line></text:p>
      <text:p text:style-name="P31"><draw:frame draw:style-name="fr1" draw:name="框架7" text:anchor-type="char" svg:x="10.465cm" svg:y="0.34cm" svg:width="3.835cm" svg:height="2.247cm" draw:z-index="19"><draw:text-box><text:p text:style-name="P63">權責單位於收辦5日內採取相關處理措施</text:p></draw:text-box></draw:frame><draw:frame draw:style-name="fr1" draw:name="框架8" text:anchor-type="char" svg:x="4.736cm" svg:y="0.326cm" svg:width="4.18cm" svg:height="2.275cm" draw:z-index="9"><draw:text-box><text:p text:style-name="P61">秘書室專人</text:p><text:p text:style-name="P61">列管稽催</text:p></draw:text-box></draw:frame></text:p>
      <text:p text:style-name="P30"/>
      <text:p text:style-name="P85"><draw:frame draw:style-name="fr1" draw:name="框架9" text:anchor-type="char" svg:x="4.101cm" svg:y="0.961cm" svg:width="5.45cm" svg:height="3.863cm" draw:z-index="10"><draw:text-box><text:p text:style-name="P56"><text:span text:style-name="T1">各單位將簽奉核可之答覆內容</text:span><text:change-start text:change-id="ct199332552"/><text:span text:style-name="T1">函覆陳情人或</text:span><text:change-end text:change-id="ct199332552"/><text:span text:style-name="T1">電傳秘書室由系統函覆陳情人</text:span></text:p></draw:text-box></draw:frame><draw:frame draw:style-name="fr2" draw:name="框架10" text:anchor-type="char" svg:x="12.383cm" svg:y="0.67cm" svg:width="2.54cm" svg:height="0.953cm" draw:z-index="22"><draw:text-box><text:p text:style-name="P64">不滿意</text:p></draw:text-box></draw:frame><draw:line text:anchor-type="char" draw:z-index="21" draw:style-name="gr2" draw:text-style-name="P32" svg:x1="12.383cm" svg:y1="1.94cm" svg:x2="12.383cm" svg:y2="0.035cm"><text:p/></draw:line><draw:line text:anchor-type="char" draw:z-index="17" draw:style-name="gr2" draw:text-style-name="P32" svg:x1="6.668cm" svg:y1="0.035cm" svg:x2="6.668cm" svg:y2="0.988cm"><text:p/></draw:line> <text:s text:c="69"/></text:p>
      <text:p text:style-name="P31"><draw:frame draw:style-name="fr1" draw:name="框架11" text:anchor-type="char" svg:x="11.418cm" svg:y="0.658cm" svg:width="1.93cm" svg:height="1.93cm" draw:z-index="18"><draw:text-box><text:p text:style-name="P73">滿意度問卷</text:p></draw:text-box></draw:frame></text:p>
      <text:p text:style-name="P31"><draw:line text:anchor-type="char" draw:z-index="20" draw:style-name="gr2" draw:text-style-name="P32" svg:x1="9.525cm" svg:y1="0.353cm" svg:x2="11.43cm" svg:y2="0.353cm"><text:p/></draw:line></text:p>
      <text:p text:style-name="P31"><draw:frame draw:style-name="fr2" draw:name="框架12" text:anchor-type="char" svg:x="12.383cm" svg:y="0.67cm" svg:width="2.223cm" svg:height="1.588cm" draw:z-index="23"><draw:text-box><text:p text:style-name="P74">滿 意</text:p></draw:text-box></draw:frame><draw:line text:anchor-type="char" draw:z-index="25" draw:style-name="gr1" draw:text-style-name="P32" svg:x1="12.383cm" svg:y1="0.035cm" svg:x2="12.383cm" svg:y2="2.575cm"><text:p/></draw:line><draw:line text:anchor-type="char" draw:z-index="24" draw:style-name="gr2" draw:text-style-name="P32" svg:x1="6.668cm" svg:y1="0.988cm" svg:x2="6.668cm" svg:y2="1.941cm"><text:p/></draw:line></text:p>
      <text:p text:style-name="P31"><draw:frame draw:style-name="fr1" draw:name="框架13" text:anchor-type="char" svg:x="4.736cm" svg:y="0.644cm" svg:width="4.18cm" svg:height="1.323cm" draw:z-index="15"><draw:text-box><text:p text:style-name="P57">結案歸檔</text:p></draw:text-box></draw:frame></text:p>
      <text:p text:style-name="P76"><text:change text:change-id="ct200429632"/><text:span text:style-name="T15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36"><text:change text:change-id="ct199333512"/></text:p>
          </table:table-cell>
          <table:covered-table-cell/>
          <table:table-cell table:style-name="表格1.A1" office:value-type="string">
            <text:p text:style-name="P37"><text:change text:change-id="ct199333632"/></text:p>
          </table:table-cell>
          <table:table-cell table:style-name="表格1.A1" office:value-type="string">
            <text:p text:style-name="P37"><text:change text:change-id="ct199332432"/></text:p>
          </table:table-cell>
          <table:table-cell table:style-name="表格1.E1" office:value-type="string">
            <text:p text:style-name="P37"><text:change text:change-id="ct199333992"/></text:p>
          </table:table-cell>
        </table:table-row>
        <table:table-row table:style-name="表格1.2">
          <table:table-cell table:style-name="表格1.A1" office:value-type="string">
            <text:p text:style-name="P38"><text:change text:change-id="ct199330752"/><text:span text:style-name="T5"/></text:p>
          </table:table-cell>
          <table:table-cell table:style-name="表格1.B2" office:value-type="string">
            <text:p text:style-name="P39"><text:change text:change-id="ct199330872"/></text:p>
          </table:table-cell>
          <table:table-cell table:style-name="表格1.B2" office:value-type="string">
            <text:p text:style-name="P40"><text:change text:change-id="ct199331352"/><text:span text:style-name="T5"/></text:p>
          </table:table-cell>
          <table:table-cell table:style-name="表格1.B2" office:value-type="string">
            <text:p text:style-name="P66"/>
          </table:table-cell>
          <table:table-cell table:style-name="表格1.E2" office:value-type="string">
            <text:p text:style-name="P95"/>
          </table:table-cell>
        </table:table-row>
        <table:table-row table:style-name="表格1.3">
          <table:table-cell table:style-name="表格1.A1" table:number-rows-spanned="2" office:value-type="string">
            <text:p text:style-name="P41"><text:change text:change-id="ct199333272"/><text:span text:style-name="T5"/></text:p>
          </table:table-cell>
          <table:table-cell table:style-name="表格1.A1" office:value-type="string">
            <text:p text:style-name="P42"><text:change text:change-id="ct199317112"/><text:span text:style-name="T5"/></text:p>
          </table:table-cell>
          <table:table-cell table:style-name="表格1.A1" office:value-type="string">
            <text:p text:style-name="P43"><text:change text:change-id="ct199317232"/><text:span text:style-name="T5"/></text:p>
          </table:table-cell>
          <table:table-cell table:style-name="表格1.B2" office:value-type="string">
            <text:p text:style-name="P70"/>
          </table:table-cell>
          <table:table-cell table:style-name="表格1.E1" office:value-type="string">
            <text:p text:style-name="P44"><text:change text:change-id="ct199317352"/><text:span text:style-name="T16"/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9"><text:change text:change-id="ct199316752"/><text:span text:style-name="T5"/></text:p>
          </table:table-cell>
          <table:table-cell table:style-name="表格1.B2" office:value-type="string">
            <text:p text:style-name="P102"><text:change text:change-id="ct199315072"/><text:span text:style-name="T5"/></text:p>
          </table:table-cell>
          <table:table-cell table:style-name="表格1.B2" office:value-type="string">
            <text:p text:style-name="P70"/>
          </table:table-cell>
          <table:table-cell table:style-name="表格1.E2" office:value-type="string">
            <text:p text:style-name="P98"><text:change text:change-id="ct199314112"/></text:p>
          </table:table-cell>
        </table:table-row>
        <table:table-row table:style-name="表格1.5">
          <table:table-cell table:style-name="表格1.A1" office:value-type="string">
            <text:p text:style-name="P38"><text:change text:change-id="ct199313872"/><text:span text:style-name="T5"/></text:p>
          </table:table-cell>
          <table:table-cell table:style-name="表格1.B2" office:value-type="string">
            <text:p text:style-name="P39"><text:change text:change-id="ct200430232"/></text:p>
          </table:table-cell>
          <table:table-cell table:style-name="表格1.B2" office:value-type="string">
            <text:p text:style-name="P40"><text:change text:change-id="ct200429512"/><text:span text:style-name="T5"/></text:p>
          </table:table-cell>
          <table:table-cell table:style-name="表格1.B2" office:value-type="string">
            <text:p text:style-name="P66"/>
          </table:table-cell>
          <table:table-cell table:style-name="表格1.E2" office:value-type="string">
            <text:p text:style-name="P95"/>
          </table:table-cell>
        </table:table-row>
        <table:table-row table:style-name="表格1.6">
          <table:table-cell table:style-name="表格1.A1" table:number-columns-spanned="3" office:value-type="string">
            <text:p text:style-name="P50"><text:change text:change-id="ct200430112"/></text:p>
          </table:table-cell>
          <table:covered-table-cell/>
          <table:covered-table-cell/>
          <table:table-cell table:style-name="表格1.E2" table:number-columns-spanned="2" office:value-type="string">
            <text:p text:style-name="P46"/>
          </table:table-cell>
          <table:covered-table-cell/>
        </table:table-row>
      </table:table>
      <text:p text:style-name="P53"><draw:line text:anchor-type="char" draw:z-index="26" draw:style-name="gr2" draw:text-style-name="P32" svg:x1="12.383cm" svg:y1="0.035cm" svg:x2="8.89cm" svg:y2="0.035cm"><text:p/></draw:line><text:change text:change-id="ct200430352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全真楷書" style:font-family-asian="全真楷書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全真楷書" style:font-family-asian="全真楷書, 新細明體" style:font-family-generic-asian="modern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一)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3.33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99cm" fo:margin-left="4.034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4.634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233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5.835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6.435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7.034cm"/>
        </style:list-level-properties>
      </text:list-level-style-number>
      <text:list-level-style-number text:level="9" text:style-name="WW8Num5z0" style:num-suffix=")" style:num-format="1, 2, 3, ...">
        <style:list-level-properties text:list-level-position-and-space-mode="label-alignment">
          <style:list-level-label-alignment text:label-followed-by="nothing" fo:text-indent="-0.801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82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3.33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99cm" fo:margin-left="4.034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4.634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233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5.835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6.435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7.034cm"/>
        </style:list-level-properties>
      </text:list-level-style-number>
      <text:list-level-style-number text:level="9" text:style-name="WW8Num7z0" style:num-suffix=")" style:num-format="1, 2, 3, ...">
        <style:list-level-properties text:list-level-position-and-space-mode="label-alignment">
          <style:list-level-label-alignment text:label-followed-by="nothing" fo:text-indent="-0.801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一)" style:num-format="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2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5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一)" style:num-format="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6z1" style:num-pre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pre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pre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pre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pre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pre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7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977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87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99cm" fo:margin-left="3.187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7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387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988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588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6.188cm"/>
        </style:list-level-properties>
      </text:list-level-style-number>
      <text:list-level-style-number text:level="9" text:style-name="WW8Num18z0" style:num-suffix=")" style:num-format="1, 2, 3, ...">
        <style:list-level-properties text:list-level-position-and-space-mode="label-alignment">
          <style:list-level-label-alignment text:label-followed-by="nothing" fo:text-indent="-0.801cm" fo:margin-left="6.7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0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0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0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3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4z0" style:num-format="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4z0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4z0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4z0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4z0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6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電子信箱信件處理作業規定（草案）</dc:title>
    <meta:initial-creator>acer01</meta:initial-creator>
    <meta:creation-date>2015-03-24T10:43:00</meta:creation-date>
    <dc:creator>林庭安</dc:creator>
    <dc:date>2017-12-14T16:31:00</dc:date>
    <meta:print-date>2012-04-12T15:19:00</meta:print-date>
    <meta:editing-cycles>6</meta:editing-cycles>
    <meta:editing-duration>PT12M</meta:editing-duration>
    <meta:document-statistic meta:table-count="1" meta:image-count="0" meta:object-count="0" meta:page-count="5" meta:paragraph-count="59" meta:word-count="1079" meta:character-count="1346" meta:non-whitespace-character-count="1107"/>
    <meta:generator>LibreOffice/5.1.2.2$Windows_x86 LibreOffice_project/d3bf12ecb743fc0d20e0be0c58ca359301eb705f</meta:generator>
  </office:meta>
</office:document-meta>
</file>