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42cm" fo:keep-together="always"/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50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31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/>
    </style:style>
    <style:style style:name="表格4.5" style:family="table-row">
      <style:table-row-properties style:min-row-height="0.827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908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23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229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483cm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46cm" fo:margin-left="-0.217cm" table:align="left" style:writing-mode="lr-tb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2.482cm"/>
    </style:style>
    <style:style style:name="表格6.C" style:family="table-column">
      <style:table-column-properties style:column-width="1.963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2.951cm"/>
    </style:style>
    <style:style style:name="表格6.I" style:family="table-column">
      <style:table-column-properties style:column-width="2.501cm"/>
    </style:style>
    <style:style style:name="表格6.1" style:family="table-row">
      <style:table-row-properties style:min-row-height="0.908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0.923cm" fo:keep-together="always"/>
    </style:style>
    <style:style style:name="表格6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229cm" fo:keep-together="always"/>
    </style:style>
    <style:style style:name="表格6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917cm" fo:keep-together="always"/>
    </style:style>
    <style:style style:name="表格6.6" style:family="table-row">
      <style:table-row-properties style:min-row-height="0.637cm" fo:keep-together="always"/>
    </style:style>
    <style:style style:name="表格6.7" style:family="table-row">
      <style:table-row-properties style:min-row-height="0.471cm" fo:keep-together="always"/>
    </style:style>
    <style:style style:name="表格6.8" style:family="table-row">
      <style:table-row-properties style:min-row-height="0.556cm" fo:keep-together="always"/>
    </style:style>
    <style:style style:name="表格6.9" style:family="table-row">
      <style:table-row-properties style:min-row-height="0.748cm" fo:keep-together="always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6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6.15" style:family="table-row">
      <style:table-row-properties style:min-row-height="1.63cm" fo:keep-together="always"/>
    </style:style>
    <style:style style:name="表格6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191cm" fo:keep-together="auto"/>
    </style:style>
    <style:style style:name="表格6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873cm" fo:margin-left="-0.217cm" table:align="left" style:writing-mode="lr-tb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2.21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274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223cm"/>
    </style:style>
    <style:style style:name="表格7.G" style:family="table-column">
      <style:table-column-properties style:column-width="6.253cm"/>
    </style:style>
    <style:style style:name="表格7.1" style:family="table-row">
      <style:table-row-properties style:min-row-height="0.908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23cm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229cm" fo:keep-together="always"/>
    </style:style>
    <style:style style:name="表格7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7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873cm" fo:margin-left="-0.217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2.217cm"/>
    </style:style>
    <style:style style:name="表格8.C" style:family="table-column">
      <style:table-column-properties style:column-width="2.859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6.253cm"/>
    </style:style>
    <style:style style:name="表格8.1" style:family="table-row">
      <style:table-row-properties style:min-row-height="0.908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923cm" fo:keep-together="always"/>
    </style:style>
    <style:style style:name="表格8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229cm" fo:keep-together="always"/>
    </style:style>
    <style:style style:name="表格8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0.859cm" fo:keep-together="always"/>
    </style:style>
    <style:style style:name="表格8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8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117cm" fo:margin-left="-0.058cm" table:align="left" style:writing-mode="lr-tb"/>
    </style:style>
    <style:style style:name="表格9.A" style:family="table-column">
      <style:table-column-properties style:column-width="1.602cm"/>
    </style:style>
    <style:style style:name="表格9.B" style:family="table-column">
      <style:table-column-properties style:column-width="1.423cm"/>
    </style:style>
    <style:style style:name="表格9.C" style:family="table-column">
      <style:table-column-properties style:column-width="0.714cm"/>
    </style:style>
    <style:style style:name="表格9.D" style:family="table-column">
      <style:table-column-properties style:column-width="0.907cm"/>
    </style:style>
    <style:style style:name="表格9.E" style:family="table-column">
      <style:table-column-properties style:column-width="1.743cm"/>
    </style:style>
    <style:style style:name="表格9.F" style:family="table-column">
      <style:table-column-properties style:column-width="5.041cm"/>
    </style:style>
    <style:style style:name="表格9.H" style:family="table-column">
      <style:table-column-properties style:column-width="4.78cm"/>
    </style:style>
    <style:style style:name="表格9.1" style:family="table-row">
      <style:table-row-properties style:min-row-height="1.434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7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.185cm" fo:keep-together="auto"/>
    </style:style>
    <style:style style:name="表格9.6" style:family="table-row">
      <style:table-row-properties style:min-row-height="9.56cm" fo:keep-together="auto"/>
    </style:style>
    <style:style style:name="表格10" style:family="table">
      <style:table-properties style:width="17.997cm" fo:margin-left="-0.217cm" table:align="left" style:writing-mode="lr-tb"/>
    </style:style>
    <style:style style:name="表格10.A" style:family="table-column">
      <style:table-column-properties style:column-width="2.096cm"/>
    </style:style>
    <style:style style:name="表格10.B" style:family="table-column">
      <style:table-column-properties style:column-width="1.847cm"/>
    </style:style>
    <style:style style:name="表格10.C" style:family="table-column">
      <style:table-column-properties style:column-width="4.82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7.96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0.4" style:family="table-row">
      <style:table-row-properties style:min-row-height="0.968cm" fo:keep-together="always"/>
    </style:style>
    <style:style style:name="表格10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6" style:family="table-row">
      <style:table-row-properties style:min-row-height="1.815cm" fo:keep-together="auto"/>
    </style:style>
    <style:style style:name="表格10.7" style:family="table-row">
      <style:table-row-properties style:min-row-height="1.468cm" fo:keep-together="auto"/>
    </style:style>
    <style:style style:name="表格10.9" style:family="table-row">
      <style:table-row-properties style:min-row-height="1.797cm" fo:keep-together="auto"/>
    </style:style>
    <style:style style:name="表格10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02cm" table:align="left" style:writing-mode="lr-tb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G" style:family="table-column">
      <style:table-column-properties style:column-width="5.517cm"/>
    </style:style>
    <style:style style:name="表格11.1" style:family="table-row">
      <style:table-row-properties style:min-row-height="0.397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238cm" fo:keep-together="always"/>
    </style:style>
    <style:style style:name="表格11.3" style:family="table-row">
      <style:table-row-properties fo:keep-together="auto"/>
    </style:style>
    <style:style style:name="表格12" style:family="table">
      <style:table-properties style:width="17.02cm" table:align="left" style:writing-mode="lr-tb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1.836cm"/>
    </style:style>
    <style:style style:name="表格12.D" style:family="table-column">
      <style:table-column-properties style:column-width="0.665cm"/>
    </style:style>
    <style:style style:name="表格12.F" style:family="table-column">
      <style:table-column-properties style:column-width="2.251cm"/>
    </style:style>
    <style:style style:name="表格12.H" style:family="table-column">
      <style:table-column-properties style:column-width="4.001cm"/>
    </style:style>
    <style:style style:name="表格12.I" style:family="table-column">
      <style:table-column-properties style:column-width="2.26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53cm" fo:margin-left="-0.513cm" table:align="left" style:writing-mode="lr-tb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0.256cm"/>
    </style:style>
    <style:style style:name="表格13.C" style:family="table-column">
      <style:table-column-properties style:column-width="1.12cm"/>
    </style:style>
    <style:style style:name="表格13.D" style:family="table-column">
      <style:table-column-properties style:column-width="0.808cm"/>
    </style:style>
    <style:style style:name="表格13.E" style:family="table-column">
      <style:table-column-properties style:column-width="0.894cm"/>
    </style:style>
    <style:style style:name="表格13.F" style:family="table-column">
      <style:table-column-properties style:column-width="1.669cm"/>
    </style:style>
    <style:style style:name="表格13.G" style:family="table-column">
      <style:table-column-properties style:column-width="1.965cm"/>
    </style:style>
    <style:style style:name="表格13.H" style:family="table-column">
      <style:table-column-properties style:column-width="2.11cm"/>
    </style:style>
    <style:style style:name="表格13.I" style:family="table-column">
      <style:table-column-properties style:column-width="2.247cm"/>
    </style:style>
    <style:style style:name="表格13.J" style:family="table-column">
      <style:table-column-properties style:column-width="2.856cm"/>
    </style:style>
    <style:style style:name="表格13.K" style:family="table-column">
      <style:table-column-properties style:column-width="2.267cm"/>
    </style:style>
    <style:style style:name="表格13.1" style:family="table-row">
      <style:table-row-properties style:min-row-height="0.647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46cm" fo:keep-together="always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3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.3" style:family="table-row">
      <style:table-row-properties style:min-row-height="1.727cm" fo:keep-together="auto"/>
    </style:style>
    <style:style style:name="表格1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J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3.K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3.4" style:family="table-row">
      <style:table-row-properties style:min-row-height="2.902cm" fo:keep-together="auto"/>
    </style:style>
    <style:style style:name="表格13.5" style:family="table-row">
      <style:table-row-properties style:min-row-height="2.903cm" fo:keep-together="auto"/>
    </style:style>
    <style:style style:name="表格13.F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6" style:family="table-row">
      <style:table-row-properties style:min-row-height="0.4cm" fo:keep-together="auto"/>
    </style:style>
    <style:style style:name="表格1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7" style:family="table-row">
      <style:table-row-properties style:min-row-height="3.307cm" fo:keep-together="auto"/>
    </style:style>
    <style:style style:name="表格1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8" style:family="table-row">
      <style:table-row-properties style:min-row-height="0.88cm" fo:keep-together="auto"/>
    </style:style>
    <style:style style:name="表格13.9" style:family="table-row">
      <style:table-row-properties style:min-row-height="0.811cm" fo:keep-together="auto"/>
    </style:style>
    <style:style style:name="表格13.10" style:family="table-row">
      <style:table-row-properties style:row-height="0.7cm" fo:keep-together="auto"/>
    </style:style>
    <style:style style:name="表格1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1" style:family="table-row">
      <style:table-row-properties style:min-row-height="0.905cm" fo:keep-together="auto"/>
    </style:style>
    <style:style style:name="表格1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3.14" style:family="table-row">
      <style:table-row-properties style:min-row-height="0.855cm" fo:keep-together="auto"/>
    </style:style>
    <style:style style:name="表格1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5" style:family="table-row">
      <style:table-row-properties style:min-row-height="0.907cm" fo:keep-together="auto"/>
    </style:style>
    <style:style style:name="表格13.17" style:family="table-row">
      <style:table-row-properties style:min-row-height="0.898cm" fo:keep-together="auto"/>
    </style:style>
    <style:style style:name="表格1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.18" style:family="table-row">
      <style:table-row-properties style:min-row-height="1.73cm" fo:keep-together="auto"/>
    </style:style>
    <style:style style:name="表格13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4" style:family="table">
      <style:table-properties style:width="17.02cm" table:align="left" style:writing-mode="lr-tb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2.499cm"/>
    </style:style>
    <style:style style:name="表格14.C" style:family="table-column">
      <style:table-column-properties style:column-width="1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3cm"/>
    </style:style>
    <style:style style:name="表格14.G" style:family="table-column">
      <style:table-column-properties style:column-width="5.517cm"/>
    </style:style>
    <style:style style:name="表格14.1" style:family="table-row">
      <style:table-row-properties style:min-row-height="0.397cm" fo:keep-together="always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238cm" fo:keep-together="always"/>
    </style:style>
    <style:style style:name="表格14.3" style:family="table-row">
      <style:table-row-properties fo:keep-together="auto"/>
    </style:style>
    <style:style style:name="表格15" style:family="table">
      <style:table-properties style:width="17.21cm" fo:margin-left="-0.199cm" table:align="left" style:writing-mode="lr-tb"/>
    </style:style>
    <style:style style:name="表格15.A" style:family="table-column">
      <style:table-column-properties style:column-width="2.191cm"/>
    </style:style>
    <style:style style:name="表格15.B" style:family="table-column">
      <style:table-column-properties style:column-width="1cm"/>
    </style:style>
    <style:style style:name="表格15.C" style:family="table-column">
      <style:table-column-properties style:column-width="2.501cm"/>
    </style:style>
    <style:style style:name="表格15.D" style:family="table-column">
      <style:table-column-properties style:column-width="2cm"/>
    </style:style>
    <style:style style:name="表格15.E" style:family="table-column">
      <style:table-column-properties style:column-width="2.251cm"/>
    </style:style>
    <style:style style:name="表格15.G" style:family="table-column">
      <style:table-column-properties style:column-width="4.001cm"/>
    </style:style>
    <style:style style:name="表格15.H" style:family="table-column">
      <style:table-column-properties style:column-width="2.26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962cm" fo:margin-left="-0.199cm" table:align="left" style:writing-mode="lr-tb"/>
    </style:style>
    <style:style style:name="表格16.A" style:family="table-column">
      <style:table-column-properties style:column-width="16.962cm"/>
    </style:style>
    <style:style style:name="表格16.1" style:family="table-row">
      <style:table-row-properties style:min-row-height="1.342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7" style:family="table">
      <style:table-properties style:width="16.962cm" fo:margin-left="-0.199cm" table:align="left" style:writing-mode="lr-tb"/>
    </style:style>
    <style:style style:name="表格17.A" style:family="table-column">
      <style:table-column-properties style:column-width="0.804cm"/>
    </style:style>
    <style:style style:name="表格17.B" style:family="table-column">
      <style:table-column-properties style:column-width="2.637cm"/>
    </style:style>
    <style:style style:name="表格17.C" style:family="table-column">
      <style:table-column-properties style:column-width="1.139cm"/>
    </style:style>
    <style:style style:name="表格17.D" style:family="table-column">
      <style:table-column-properties style:column-width="1.679cm"/>
    </style:style>
    <style:style style:name="表格17.E" style:family="table-column">
      <style:table-column-properties style:column-width="2.297cm"/>
    </style:style>
    <style:style style:name="表格17.F" style:family="table-column">
      <style:table-column-properties style:column-width="1.386cm"/>
    </style:style>
    <style:style style:name="表格17.G" style:family="table-column">
      <style:table-column-properties style:column-width="7.019cm"/>
    </style:style>
    <style:style style:name="表格17.1" style:family="table-row">
      <style:table-row-properties style:min-row-height="0.332cm" fo:keep-together="always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309cm" fo:keep-together="always"/>
    </style:style>
    <style:style style:name="表格17.3" style:family="table-row">
      <style:table-row-properties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8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9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2" style:family="paragraph" style:parent-style-name="Standard">
      <style:paragraph-properties fo:line-height="0.423cm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4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5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5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8" style:family="paragraph" style:parent-style-name="Standard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9" style:family="paragraph" style:parent-style-name="Standard" style:list-style-name="WW8Num6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1" style:family="paragraph" style:parent-style-name="Standard" style:list-style-name="WW8Num10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2" style:family="paragraph" style:parent-style-name="Standard" style:list-style-name="WW8Num16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4" style:family="paragraph" style:parent-style-name="Standard" style:list-style-name="WW8Num15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3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38" style:family="paragraph" style:parent-style-name="Standard" style:list-style-name="WW8Num14">
      <style:paragraph-properties fo:line-height="0.423cm"/>
      <style:text-properties fo:color="#000000" style:font-name="標楷體" fo:font-size="10pt" style:letter-kerning="true" style:font-name-asian="標楷體" style:font-size-asian="10pt" style:font-size-complex="10pt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115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line-height="0.42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7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9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0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1" style:family="paragraph" style:parent-style-name="Standard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2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5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66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67" style:family="paragraph" style:parent-style-name="Standard">
      <style:paragraph-properties fo:line-height="0.388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8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9" style:family="paragraph" style:parent-style-name="Standard">
      <style:paragraph-properties fo:line-height="0.282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70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1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2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細明體"/>
    </style:style>
    <style:style style:name="P73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74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75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76" style:family="paragraph" style:parent-style-name="Standard">
      <style:text-properties fo:color="#000000" style:font-name="標楷體" style:letter-kerning="true" style:font-name-asian="標楷體" style:font-name-complex="細明體"/>
    </style:style>
    <style:style style:name="P77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78" style:family="paragraph" style:parent-style-name="Standard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79" style:family="paragraph" style:parent-style-name="Standard">
      <style:paragraph-properties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0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line-height="115%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">
      <style:text-properties fo:color="#000000" style:font-name="標楷體" style:font-name-asian="標楷體" style:font-name-complex="標楷體"/>
    </style:style>
    <style:style style:name="P90" style:family="paragraph" style:parent-style-name="Standard"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line-height="1.129cm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line-height="200%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line-height="1.129cm" style:snap-to-layout-grid="false"/>
      <style:text-properties fo:color="#000000" style:font-name="標楷體" style:font-name-asian="標楷體" style:font-name-complex="標楷體"/>
    </style:style>
    <style:style style:name="P106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5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line-height="200%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27" style:family="paragraph" style:parent-style-name="Standard">
      <style:paragraph-properties fo:line-height="0.423cm"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8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9" style:family="paragraph" style:parent-style-name="Standard">
      <style:paragraph-properties fo:line-height="0.564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0" style:family="paragraph" style:parent-style-name="Standard">
      <style:paragraph-properties fo:line-height="0.423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1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3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4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35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37" style:family="paragraph" style:parent-style-name="Standard">
      <style:text-properties fo:color="#000000"/>
    </style:style>
    <style:style style:name="P138" style:family="paragraph" style:parent-style-name="Standard">
      <style:paragraph-properties fo:orphans="2" fo:widows="2"/>
      <style:text-properties fo:color="#000000"/>
    </style:style>
    <style:style style:name="P13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140" style:family="paragraph" style:parent-style-name="Standard">
      <style:paragraph-properties fo:orphans="2" fo:widows="2"/>
      <style:text-properties fo:color="#000000" style:font-name-asian="Times New Roman"/>
    </style:style>
    <style:style style:name="P141" style:family="paragraph" style:parent-style-name="Standard">
      <style:paragraph-properties fo:line-height="0.423cm" fo:text-align="justify" style:justify-single-word="false"/>
    </style:style>
    <style:style style:name="P142" style:family="paragraph" style:parent-style-name="Standard" style:list-style-name="WW8Num11">
      <style:paragraph-properties fo:line-height="0.423cm"/>
    </style:style>
    <style:style style:name="P143" style:family="paragraph" style:parent-style-name="Standard" style:list-style-name="WW8Num7">
      <style:paragraph-properties fo:line-height="0.423cm"/>
    </style:style>
    <style:style style:name="P144" style:family="paragraph" style:parent-style-name="Standard">
      <style:paragraph-properties fo:line-height="0.353cm"/>
    </style:style>
    <style:style style:name="P145" style:family="paragraph" style:parent-style-name="Standard">
      <style:paragraph-properties fo:line-height="0.353cm" fo:text-align="justify" style:justify-single-word="false"/>
    </style:style>
    <style:style style:name="P146" style:family="paragraph" style:parent-style-name="Standard">
      <style:paragraph-properties fo:line-height="0.353cm" fo:text-align="justify" fo:text-align-last="justify" style:justify-single-word="false"/>
    </style:style>
    <style:style style:name="P147" style:family="paragraph" style:parent-style-name="Standard">
      <style:paragraph-properties fo:text-align="justify" style:justify-single-word="false"/>
    </style:style>
    <style:style style:name="P148" style:family="paragraph" style:parent-style-name="Standard">
      <style:paragraph-properties fo:line-height="0.529cm"/>
    </style:style>
    <style:style style:name="P149" style:family="paragraph" style:parent-style-name="Standard">
      <style:paragraph-properties fo:line-height="0.6cm"/>
    </style:style>
    <style:style style:name="P150" style:family="paragraph" style:parent-style-name="Standard">
      <style:paragraph-properties fo:line-height="0.423cm"/>
    </style:style>
    <style:style style:name="P151" style:family="paragraph" style:parent-style-name="Standard">
      <style:paragraph-properties fo:line-height="0.423cm" fo:text-align="justify" style:justify-single-word="false"/>
    </style:style>
    <style:style style:name="P152" style:family="paragraph" style:parent-style-name="Standard" style:list-style-name="WW8Num6">
      <style:paragraph-properties fo:line-height="0.423cm"/>
    </style:style>
    <style:style style:name="P153" style:family="paragraph" style:parent-style-name="Standard" style:list-style-name="WW8Num10">
      <style:paragraph-properties fo:line-height="0.423cm"/>
    </style:style>
    <style:style style:name="P154" style:family="paragraph" style:parent-style-name="Standard" style:list-style-name="WW8Num16">
      <style:paragraph-properties fo:line-height="0.423cm"/>
    </style:style>
    <style:style style:name="P155" style:family="paragraph" style:parent-style-name="Standard">
      <style:paragraph-properties fo:text-align="justify" style:justify-single-word="false"/>
    </style:style>
    <style:style style:name="P156" style:family="paragraph" style:parent-style-name="Standard">
      <style:paragraph-properties fo:line-height="0.353cm" fo:text-align="justify" fo:text-align-last="justify" style:justify-single-word="false"/>
    </style:style>
    <style:style style:name="P157" style:family="paragraph" style:parent-style-name="Standard">
      <style:paragraph-properties fo:line-height="0.635cm"/>
    </style:style>
    <style:style style:name="P158" style:family="paragraph" style:parent-style-name="Standard">
      <style:paragraph-properties fo:line-height="115%" fo:orphans="2" fo:widows="2"/>
    </style:style>
    <style:style style:name="P159" style:family="paragraph" style:parent-style-name="Standard">
      <style:paragraph-properties fo:text-align="center" style:justify-single-word="false"/>
    </style:style>
    <style:style style:name="P160" style:family="paragraph" style:parent-style-name="Standard">
      <style:paragraph-properties fo:text-align="justify" fo:text-align-last="justify" style:justify-single-word="false"/>
    </style:style>
    <style:style style:name="P161" style:family="paragraph" style:parent-style-name="Standard">
      <style:paragraph-properties fo:text-align="end" style:justify-single-word="false"/>
    </style:style>
    <style:style style:name="P162" style:family="paragraph" style:parent-style-name="Standard">
      <style:paragraph-properties fo:line-height="0.564cm" fo:text-align="justify" style:justify-single-word="false"/>
    </style:style>
    <style:style style:name="P163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6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16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6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6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7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7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7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17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17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7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-0.072cm" fo:margin-right="0cm" fo:text-indent="0cm" style:auto-text-indent="false"/>
    </style:style>
    <style:style style:name="P177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3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4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5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7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190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19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19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19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19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195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7pt" style:letter-kerning="true" style:font-name-asian="標楷體" style:font-size-asian="7pt" style:font-name-complex="細明體" style:font-size-complex="7pt"/>
    </style:style>
    <style:style style:name="P19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197" style:family="paragraph" style:parent-style-name="Standard">
      <style:paragraph-properties fo:margin-left="-0.072cm" fo:margin-right="0cm" fo:text-indent="0cm" style:auto-text-indent="false"/>
    </style:style>
    <style:style style:name="P198" style:family="paragraph" style:parent-style-name="Standard">
      <style:paragraph-properties fo:margin-left="-0.072cm" fo:margin-right="0cm" fo:line-height="0.423cm" fo:text-indent="0cm" style:auto-text-indent="false"/>
    </style:style>
    <style:style style:name="P19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200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201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2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03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204" style:family="paragraph" style:parent-style-name="Standard">
      <style:paragraph-properties fo:margin-left="-0.072cm" fo:margin-right="0cm" fo:margin-top="0.318cm" fo:margin-bottom="0cm" loext:contextual-spacing="false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05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206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7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8" style:family="paragraph" style:parent-style-name="Standard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9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210" style:family="paragraph" style:parent-style-name="Standard">
      <style:paragraph-properties fo:margin-left="0cm" fo:margin-right="0.21cm" fo:line-height="0.423cm" fo:text-indent="0cm" style:auto-text-indent="false"/>
    </style:style>
    <style:style style:name="P211" style:family="paragraph" style:parent-style-name="Standard">
      <style:paragraph-properties fo:margin-left="0.159cm" fo:margin-right="0.212cm" fo:line-height="90%" fo:text-indent="0cm" style:auto-text-indent="false"/>
    </style:style>
    <style:style style:name="P212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3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4" style:family="paragraph" style:parent-style-name="Standard">
      <style:paragraph-properties fo:margin-left="0.159cm" fo:margin-right="0.212cm" fo:line-height="90%" fo:text-indent="0cm" style:auto-text-indent="false"/>
    </style:style>
    <style:style style:name="P215" style:family="paragraph" style:parent-style-name="Standard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6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217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19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20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21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222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23" style:family="paragraph" style:parent-style-name="Standard">
      <style:paragraph-properties fo:margin-left="1.905cm" fo:margin-right="0cm" fo:line-height="0.353cm" fo:text-indent="-1.058cm" style:auto-text-indent="false"/>
    </style:style>
    <style:style style:name="P224" style:family="paragraph" style:parent-style-name="Standard">
      <style:paragraph-properties fo:margin-left="1.905cm" fo:margin-right="0cm" fo:line-height="0.423cm" fo:text-indent="-1.058cm" style:auto-text-indent="false"/>
    </style:style>
    <style:style style:name="P225" style:family="paragraph" style:parent-style-name="Standard">
      <style:paragraph-properties fo:margin-left="1.82cm" fo:margin-right="0cm" fo:line-height="0.353cm" fo:text-indent="-0.974cm" style:auto-text-indent="false"/>
    </style:style>
    <style:style style:name="P226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227" style:family="paragraph" style:parent-style-name="Standard">
      <style:paragraph-properties fo:margin-left="0.191cm" fo:margin-right="0cm" fo:line-height="0.353cm" fo:text-indent="0cm" style:auto-text-indent="false"/>
    </style:style>
    <style:style style:name="P228" style:family="paragraph" style:parent-style-name="Standard">
      <style:paragraph-properties fo:margin-left="1.401cm" fo:margin-right="0cm" fo:line-height="0.353cm" fo:text-indent="-0.318cm" style:auto-text-indent="false"/>
    </style:style>
    <style:style style:name="P229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0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1" style:family="paragraph" style:parent-style-name="Standard">
      <style:paragraph-properties fo:margin-left="-0.072cm" fo:margin-right="0.199cm" fo:text-indent="0cm" style:auto-text-indent="false"/>
    </style:style>
    <style:style style:name="P232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23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3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3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3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238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39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4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41" style:family="paragraph" style:parent-style-name="Standard">
      <style:paragraph-properties fo:margin-left="0cm" fo:margin-right="0.423cm" fo:text-align="center" style:justify-single-word="false" fo:text-indent="0cm" style:auto-text-indent="false" fo:break-before="page"/>
    </style:style>
    <style:style style:name="P242" style:family="paragraph" style:parent-style-name="Standard">
      <style:paragraph-properties fo:margin-left="0cm" fo:margin-right="0.423cm" fo:text-align="end" style:justify-single-word="false" fo:text-indent="0cm" style:auto-text-indent="false" fo:break-before="page"/>
    </style:style>
    <style:style style:name="P243" style:family="paragraph" style:parent-style-name="Standard" style:list-style-name="">
      <style:paragraph-properties fo:margin-left="0cm" fo:margin-right="0.423cm" fo:text-align="end" style:justify-single-word="false" fo:text-indent="0cm" style:auto-text-indent="false" fo:break-before="pag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44" style:family="paragraph" style:parent-style-name="Standard">
      <style:paragraph-properties fo:text-align="end" style:justify-single-word="false" fo:break-before="page"/>
    </style:style>
    <style:style style:name="P245" style:family="paragraph" style:parent-style-name="Standard">
      <style:paragraph-properties fo:text-align="end" style:justify-single-word="false" fo:orphans="2" fo:widows="2" fo:break-before="page"/>
    </style:style>
    <style:style style:name="P246" style:family="paragraph" style:parent-style-name="Standard">
      <style:paragraph-properties fo:break-before="page"/>
      <style:text-properties fo:color="#000000" style:font-name="標楷體" fo:language="zh" fo:country="TW" fo:font-weight="bold" fo:background-color="#d8d8d8" style:font-name-asian="標楷體" style:language-asian="zh" style:country-asian="TW" style:font-weight-asian="bold" style:font-name-complex="標楷體"/>
    </style:style>
    <style:style style:name="P247" style:family="paragraph" style:parent-style-name="Standard" style:list-style-name="">
      <style:paragraph-properties fo:text-align="end" style:justify-single-word="false" fo:orphans="2" fo:widows="2" fo:break-before="page"/>
      <style:text-properties fo:color="#000000" style:font-name="標楷體" style:font-name-asian="標楷體" style:font-name-complex="標楷體"/>
    </style:style>
    <style:style style:name="P248" style:family="paragraph" style:parent-style-name="Standard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9" style:family="paragraph" style:parent-style-name="Standard">
      <style:paragraph-properties fo:text-align="end" style:justify-single-word="false" fo:orphans="2" fo:widows="2" fo:break-before="pag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50" style:family="paragraph" style:parent-style-name="Standard">
      <style:paragraph-properties fo:orphans="2" fo:widows="2" fo:break-before="pag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51" style:family="paragraph" style:parent-style-name="Standard">
      <style:paragraph-properties fo:margin-left="0cm" fo:margin-right="0.847cm" fo:text-indent="9.467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52" style:family="paragraph" style:parent-style-name="Standard">
      <style:paragraph-properties fo:margin-left="1.083cm" fo:margin-right="0cm" fo:line-height="0.353cm" fo:text-indent="0cm" style:auto-text-indent="false"/>
    </style:style>
    <style:style style:name="P253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54" style:family="paragraph" style:parent-style-name="Standard">
      <style:paragraph-properties fo:margin-left="0cm" fo:margin-right="0cm" fo:line-height="1.058cm" fo:text-indent="2.963cm" style:auto-text-indent="false"/>
    </style:style>
    <style:style style:name="P255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256" style:family="paragraph" style:parent-style-name="Standard">
      <style:paragraph-properties fo:margin-left="0.714cm" fo:margin-right="0cm" fo:line-height="0.423cm" fo:text-indent="1.588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257" style:family="paragraph" style:parent-style-name="Standard">
      <style:paragraph-properties fo:margin-left="0.714cm" fo:margin-right="0cm" fo:line-height="0.423cm" fo:text-indent="2.293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258" style:family="paragraph" style:parent-style-name="Standard">
      <style:paragraph-properties fo:margin-left="0.714cm" fo:margin-right="0cm" fo:line-height="0.423cm" fo:text-indent="1.94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259" style:family="paragraph" style:parent-style-name="Standard">
      <style:paragraph-properties fo:margin-left="0.714cm" fo:margin-right="0cm" fo:line-height="0.423cm" fo:text-indent="1.23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0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61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62" style:family="paragraph" style:parent-style-name="Standard">
      <style:paragraph-properties fo:margin-left="0.714cm" fo:margin-right="0cm" fo:line-height="0.423cm" fo:text-indent="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63" style:family="paragraph" style:parent-style-name="Standard">
      <style:paragraph-properties fo:margin-left="0cm" fo:margin-right="2.258cm" fo:text-align="center" style:justify-single-word="false" fo:orphans="2" fo:widows="2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4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65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66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67" style:family="paragraph" style:parent-style-name="Standard">
      <style:paragraph-properties fo:margin-left="0cm" fo:margin-right="0.847cm" fo:orphans="2" fo:widows="2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8" style:family="paragraph" style:parent-style-name="Standard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9" style:family="paragraph" style:parent-style-name="Standard" style:list-style-name="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0" style:family="paragraph" style:parent-style-name="Standard">
      <style:paragraph-properties fo:margin-left="1.649cm" fo:margin-right="0cm" fo:text-indent="-1.649cm" style:auto-text-indent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1" style:family="paragraph" style:parent-style-name="Standard">
      <style:paragraph-properties fo:margin-left="0cm" fo:margin-right="0cm" fo:line-height="200%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2" style:family="paragraph" style:parent-style-name="Standard">
      <style:paragraph-properties fo:margin-left="0cm" fo:margin-right="0cm" fo:line-height="20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3" style:family="paragraph" style:parent-style-name="Standard">
      <style:paragraph-properties fo:margin-left="0cm" fo:margin-right="0cm" fo:line-height="20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4" style:family="paragraph" style:parent-style-name="Standard">
      <style:paragraph-properties fo:margin-left="0cm" fo:margin-right="0cm" fo:line-height="200%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5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76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</style:style>
    <style:style style:name="P277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278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6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1pt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7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8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29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32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33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34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35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3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40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letter-kerning="true" style:font-name-asian="標楷體" style:font-name-complex="細明體"/>
    </style:style>
    <style:style style:name="T44" style:family="text">
      <style:text-properties fo:color="#000000" style:font-name="標楷體" style:letter-kerning="true" style:font-name-asian="標楷體" style:font-name-complex="細明體"/>
    </style:style>
    <style:style style:name="T45" style:family="text"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T4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50" style:family="text">
      <style:text-properties fo:color="#000000" style:font-name="標楷體" fo:font-size="20pt" style:letter-kerning="true" style:font-name-asian="標楷體" style:font-size-asian="20pt" style:font-name-complex="細明體" style:font-size-complex="20pt"/>
    </style:style>
    <style:style style:name="T51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52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3" style:family="text">
      <style:text-properties fo:color="#000000" style:font-name="標楷體" fo:font-size="11.5pt" fo:font-weight="bold" style:letter-kerning="true" style:font-name-asian="標楷體" style:font-size-asian="11.5pt" style:font-weight-asian="bold" style:font-name-complex="細明體" style:font-size-complex="11.5pt"/>
    </style:style>
    <style:style style:name="T54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55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56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5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58" style:family="text">
      <style:text-properties fo:color="#000000" style:font-name="標楷體" fo:font-size="11pt" style:font-name-asian="標楷體" style:font-size-asian="11pt" style:font-name-complex="標楷體"/>
    </style:style>
    <style:style style:name="T5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1" style:family="text">
      <style:text-properties fo:color="#000000" style:font-name="標楷體" fo:font-size="7pt" style:letter-kerning="true" style:font-name-asian="標楷體" style:font-size-asian="7pt" style:font-name-complex="細明體" style:font-size-complex="7pt"/>
    </style:style>
    <style:style style:name="T62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3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3" style:family="text">
      <style:text-properties fo:color="#000000" fo:font-size="10pt" style:font-name-asian="標楷體" style:font-size-asian="10pt" style:font-size-complex="10pt"/>
    </style:style>
    <style:style style:name="T74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75" style:family="text">
      <style:text-properties fo:color="#000000" style:font-size-complex="11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style:font-name-asian="標楷體" style:font-size-asian="10pt" style:font-size-complex="10pt"/>
    </style:style>
    <style:style style:name="T79" style:family="text">
      <style:text-properties fo:font-size="10pt" style:letter-kerning="true" style:font-size-asian="10pt" style:font-size-complex="10pt"/>
    </style:style>
    <style:style style:name="T80" style:family="text">
      <style:text-properties fo:font-size="10pt" style:letter-kerning="true" style:font-size-asian="10pt" style:font-size-complex="10pt"/>
    </style:style>
    <style:style style:name="T81" style:family="text">
      <style:text-properties style:letter-kerning="true"/>
    </style:style>
    <style:style style:name="T82" style:family="text">
      <style:text-properties style:letter-kerning="true"/>
    </style:style>
    <style:style style:name="T83" style:family="text">
      <style:text-properties style:font-name-complex="細明體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86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87" style:family="text">
      <style:text-properties fo:background-color="#d8d8d8" loext:char-shading-value="0"/>
    </style:style>
    <style:style style:name="T88" style:family="text">
      <style:text-properties fo:font-size="7pt" style:font-size-asian="7pt" style:font-size-complex="7pt"/>
    </style:style>
    <style:style style:name="T89" style:family="text">
      <style:text-properties fo:font-size="16pt" fo:font-weight="bold" style:font-size-asian="16pt" style:font-weight-asian="bold" style:font-size-complex="16pt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draw:frame draw:style-name="fr1" draw:name="框架1" text:anchor-type="char" svg:x="-5.091cm" svg:y="-0.108cm" svg:width="2.715cm" svg:height="0.91cm" draw:z-index="0"><draw:text-box><text:p text:style-name="P1"/></draw:text-box></draw:frame><text:span text:style-name="T23"> <text:s text:c="21"/>性騷擾事件申訴書（紀錄） <text:s text:c="6"/></text:span><text:span text:style-name="T73">自</text:span><text:span text:style-name="T30">107</text:span><text:span text:style-name="T73">年</text:span><text:span text:style-name="T30">1</text:span><text:span text:style-name="T73">月</text:span><text:span text:style-name="T30">1</text:span><text:span text:style-name="T73">日起適用</text:span></text:p>
      <text:p text:style-name="P3"><text:span text:style-name="T79">（有法定代理人、委任代理人者，請另填背面法定</text:span><text:span text:style-name="T79">代理人、</text:span><text:span text:style-name="T79">委任代理</text:span><text:span text:style-name="T79">人</text:span><text:span text:style-name="T79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165"><text:span text:style-name="T25">被害</text:span><text:span text:style-name="T25">人</text:span><text:span text:style-name="T25">資料</text:span></text:p>
          </table:table-cell>
          <table:table-cell table:style-name="表格1.B1" office:value-type="string">
            <text:p text:style-name="P177">姓名</text:p>
          </table:table-cell>
          <table:table-cell table:style-name="表格1.C1" office:value-type="string">
            <text:p text:style-name="P178"/>
          </table:table-cell>
          <table:table-cell table:style-name="表格1.C1" office:value-type="string">
            <text:p text:style-name="P179">性別</text:p>
          </table:table-cell>
          <table:table-cell table:style-name="表格1.C1" table:number-columns-spanned="2" office:value-type="string">
            <text:p text:style-name="P189"><text:span text:style-name="T21">□</text:span><text:span text:style-name="T83">男　□女</text:span></text:p>
          </table:table-cell>
          <table:covered-table-cell/>
          <table:table-cell table:style-name="表格1.C1" office:value-type="string">
            <text:p text:style-name="P18">出生年月日</text:p>
          </table:table-cell>
          <table:table-cell table:style-name="表格1.H1" table:number-columns-spanned="3" office:value-type="string">
            <text:p text:style-name="P17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92">身分證統一編號（或護照號碼）</text:p>
          </table:table-cell>
          <table:table-cell table:style-name="表格1.C2" office:value-type="string">
            <text:p text:style-name="P193"/>
          </table:table-cell>
          <table:table-cell table:style-name="表格1.C2" office:value-type="string">
            <text:p text:style-name="P196"><text:span text:style-name="T34">聯絡</text:span><text:span text:style-name="T34">電話</text:span></text:p>
          </table:table-cell>
          <table:table-cell table:style-name="表格1.C2" table:number-columns-spanned="2" office:value-type="string">
            <text:p text:style-name="P182"/>
          </table:table-cell>
          <table:covered-table-cell/>
          <table:table-cell table:style-name="表格1.C2" office:value-type="string">
            <text:p text:style-name="P21">服務或就學單位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80">職稱</text:p>
          </table:table-cell>
          <table:table-cell table:style-name="表格1.J2" office:value-type="string">
            <text:p text:style-name="P18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00"><text:span text:style-name="T34">住</text:span><text:span text:style-name="T34">（</text:span><text:span text:style-name="T34">居</text:span><text:span text:style-name="T34">）</text:span><text:span text:style-name="T34">所</text:span></text:p>
          </table:table-cell>
          <table:table-cell table:style-name="表格1.C3" table:number-columns-spanned="8" office:value-type="string">
            <text:p text:style-name="P176"><text:span text:style-name="T41">　　</text:span><text:span text:style-name="T49">縣市</text:span><text:span text:style-name="T48">　　</text:span><text:span text:style-name="T49">鄉鎮市區</text:span><text:span text:style-name="T48"> <text:s text:c="2"/></text:span><text:span text:style-name="T49">村里</text:span><text:span text:style-name="T41">　 <text:s/>　</text:span><text:span text:style-name="T49">路街</text:span><text:span text:style-name="T41">　 　　</text:span><text:span text:style-name="T49">段巷</text:span><text:span text:style-name="T41">　 　　</text:span><text:span text:style-name="T3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05"><text:span text:style-name="T37">公文</text:span><text:span text:style-name="T37">送達</text:span></text:p>
            <text:p text:style-name="P205"><text:span text:style-name="T37">(寄送)</text:span><text:span text:style-name="T37">地址</text:span></text:p>
          </table:table-cell>
          <table:table-cell table:style-name="表格1.J2" table:number-columns-spanned="8" office:value-type="string">
            <text:p text:style-name="P211"><text:span text:style-name="T36">□</text:span><text:span text:style-name="T37">同住居</text:span><text:span text:style-name="T37">所</text:span><text:span text:style-name="T37">地址 </text:span><text:span text:style-name="T37">□</text:span><text:span text:style-name="T37">另列如下</text:span><text:span text:style-name="T37">(請勿填寫郵政信箱)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05"><text:span text:style-name="T37">國籍別</text:span></text:p>
          </table:table-cell>
          <table:table-cell table:style-name="表格1.J2" table:number-columns-spanned="8" office:value-type="string">
            <text:p text:style-name="P211"><text:span text:style-name="T37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06">身心障礙別</text:p>
          </table:table-cell>
          <table:table-cell table:style-name="表格1.J2" table:number-columns-spanned="8" office:value-type="string">
            <text:p text:style-name="P211"><text:span text:style-name="T37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0">教育程度</text:p>
          </table:table-cell>
          <table:table-cell table:style-name="表格1.J2" table:number-columns-spanned="8" office:value-type="string">
            <text:p text:style-name="P41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0">職　　業</text:p>
          </table:table-cell>
          <table:table-cell table:style-name="表格1.C8" table:number-columns-spanned="8" office:value-type="string">
            <text:p text:style-name="P141"><text:span text:style-name="T37">□學生□服務業□專門職業□農林漁牧□工礦業□商業□公務人員□教職人員□軍人</text:span></text:p>
            <text:p text:style-name="P141"><text:span text:style-name="T37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165"><text:span text:style-name="T25">申訴</text:span><text:span text:style-name="T25">事實內容</text:span></text:p>
          </table:table-cell>
          <table:table-cell table:style-name="表格1.B8" office:value-type="string">
            <text:p text:style-name="P216"><text:span text:style-name="T34">加害人姓名</text:span></text:p>
          </table:table-cell>
          <table:table-cell table:style-name="表格1.C9" office:value-type="string">
            <text:p text:style-name="P141"><text:span text:style-name="T34">　　　</text:span><text:span text:style-name="T34">□</text:span><text:span text:style-name="T34">不詳</text:span></text:p>
          </table:table-cell>
          <table:table-cell table:style-name="表格1.C9" table:number-columns-spanned="2" office:value-type="string">
            <text:p text:style-name="P23">服務或就學單位</text:p>
          </table:table-cell>
          <table:covered-table-cell/>
          <table:table-cell table:style-name="表格1.C8" table:number-columns-spanned="5" office:value-type="string">
            <text:p text:style-name="P36"><text:span text:style-name="T21">□</text:span><text:span text:style-name="T83">　　　　　　　　職稱：　　　　聯絡電話：</text:span></text:p>
            <text:p text:style-name="P145"><text:span text:style-name="T37">□</text:span><text:span text:style-name="T34">無</text:span></text:p>
            <text:p text:style-name="P145"><text:span text:style-name="T37">□</text:span><text:span text:style-name="T34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17">與被申訴人</text:p>
            <text:p text:style-name="P217">兩造關係</text:p>
          </table:table-cell>
          <table:table-cell table:style-name="表格1.C8" table:number-columns-spanned="8" office:value-type="string">
            <text:p text:style-name="P42">□陌生人□(前)配偶或男女朋友□親屬□朋友□同事□同學□師生關係□客戶關係</text:p>
            <text:p text:style-name="P145"><text:span text:style-name="T37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217">事件發生時間</text:p>
          </table:table-cell>
          <table:table-cell table:style-name="表格1.C8" table:number-columns-spanned="8" office:value-type="string">
            <text:p text:style-name="P147"><text:span text:style-name="T34">　　　年　　　月　　　日　　</text:span><text:span text:style-name="T51">□上午□下午</text:span><text:span text:style-name="T43">　　　　</text:span><text:span text:style-name="T3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17">事件發生地點</text:p>
          </table:table-cell>
          <table:table-cell table:style-name="表格1.C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17">事件發生過程</text:p>
          </table:table-cell>
          <table:table-cell table:style-name="表格1.C8" table:number-columns-spanned="8" office:value-type="string">
            <text:p text:style-name="P24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217">申(告)訴意願</text:p>
          </table:table-cell>
          <table:covered-table-cell/>
          <table:table-cell table:style-name="表格1.C8" table:number-columns-spanned="8" office:value-type="string">
            <text:p text:style-name="P43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6">相關</text:p>
            <text:p text:style-name="P56">證據</text:p>
          </table:table-cell>
          <table:table-cell table:style-name="表格1.B15" table:number-columns-spanned="9" office:value-type="string">
            <text:p text:style-name="P148"><text:span text:style-name="T34">附件1</text:span><text:span text:style-name="T34">：</text:span></text:p>
            <text:p text:style-name="P148"><text:span text:style-name="T34">附件2</text:span><text:span text:style-name="T34">：</text:span><text:span text:style-name="T34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47"><text:span text:style-name="T25">申訴</text:span><text:span text:style-name="T25">人（</text:span><text:span text:style-name="T25">法定代理人或委任代理人</text:span><text:span text:style-name="T25">）</text:span><text:span text:style-name="T25">簽名或蓋章：　　　　　　　　　</text:span></text:p>
            <text:p text:style-name="P147"><text:span text:style-name="T27"><text:s text:c="55"/></text:span><text:span text:style-name="T25">申</text:span><text:span text:style-name="T25">訴日期：　　年　　月　　日</text:span></text:p>
            <text:p text:style-name="P147"><text:span text:style-name="T52">（</text:span><text:span text:style-name="T54">依行政程序法第22條規定，</text:span><text:span text:style-name="T54">未滿20歲且未婚之</text:span><text:span text:style-name="T54">未成年者性騷擾申訴，</text:span><text:span text:style-name="T54">應由其法定代理人提出</text:span><text:span text:style-name="T5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47"><text:span text:style-name="T25">以上紀錄經當場向申訴人朗讀或交付閱覽，申訴人認為無誤。</text:span></text:p>
            <text:p text:style-name="P22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----------------------------------------被害人權益說明------------------------------------------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848608274274273754" text:style-name="WW8Num2">
              <text:list-item>
                <text:p text:style-name="P277"><text:span text:style-name="T7">申</text:span><text:span text:style-name="T7">訴</text:span><text:span text:style-name="T13">：</text:span><text:span text:style-name="T13">性騷擾事件被害人除可依相關法律請求協助外，並得於事件發生後1年內，向申</text:span><text:span text:style-name="T13">訴</text:span><text:span text:style-name="T13">時加害人所屬機關、部隊、學校、機構、僱用人或直轄市、縣 (市) 主管機關提出申訴；加害人不明或不知有無所屬機關、部隊、學校、</text:span><text:soft-page-break/><text:span text:style-name="T13">機構或僱用人時，應移請事件發生地警察機關調查。</text:span></text:p>
              </text:list-item>
              <text:list-item>
                <text:p text:style-name="P277"><text:span text:style-name="T7">刑</text:span><text:span text:style-name="T7">事</text:span><text:span text:style-name="T7">告</text:span><text:span text:style-name="T7">訴</text:span><text:span text:style-name="T13">：性騷擾事件涉及性</text:span><text:span text:style-name="T13">騷擾防治</text:span><text:span text:style-name="T13">法第2</text:span><text:span text:style-name="T13">5</text:span><text:span text:style-name="T13">條之罪者，須</text:span><text:span text:style-name="T13">告訴</text:span><text:span text:style-name="T13">乃論，警察機關應依被害人意願進</text:span><text:span text:style-name="T13">行調查</text:span><text:span text:style-name="T13">移送司法機關。</text:span></text:p>
              </text:list-item>
              <text:list-item>
                <text:p text:style-name="P277"><text:span text:style-name="T7">申</text:span><text:span text:style-name="T7">訴</text:span><text:span text:style-name="T7">調</text:span><text:span text:style-name="T7">查</text:span><text:span text:style-name="T7">期</text:span><text:span text:style-name="T7">間</text:span><text:span text:style-name="T13">：</text:span><text:span text:style-name="T1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77"><text:span text:style-name="T7">不</text:span><text:span text:style-name="T7">予</text:span><text:span text:style-name="T7">受</text:span><text:span text:style-name="T7">理</text:span><text:span text:style-name="T13">：</text:span><text:span text:style-name="T13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7"><text:span text:style-name="T7">再</text:span><text:span text:style-name="T7">申訴</text:span><text:span text:style-name="T13">：機關、部隊、學校、機構或僱用人逾期未完成調查或當事人不服其調查結果者，當事人得於期限屆滿或調查結果通知到達之次日起3</text:span><text:span text:style-name="T13">0</text:span><text:span text:style-name="T13">日內，向直轄市、縣 (市) 主管機關提出再申訴。</text:span></text:p>
              </text:list-item>
              <text:list-item>
                <text:p text:style-name="P277"><text:span text:style-name="T7">調</text:span><text:span text:style-name="T7">解</text:span><text:span text:style-name="T13">：</text:span><text:span text:style-name="T13">性騷擾事件雙方當事人得以書面或言詞向直轄市、縣 (市) 主管機關申請調解。</text:span></text:p>
              </text:list-item>
              <text:list-item>
                <text:p text:style-name="P277"><text:span text:style-name="T7">法律</text:span><text:span text:style-name="T7">協助或心理輔導</text:span><text:span text:style-name="T13">：如</text:span><text:span text:style-name="T13">需</text:span><text:span text:style-name="T13">協助或輔導，可直接與</text:span><text:span text:style-name="T13">直轄市、縣 (市) 主管機關聯繫</text:span><text:span text:style-name="T13">以保障自身權益，</text:span><text:span text:style-name="T13">或</text:span><text:span text:style-name="T13">撥打113</text:span><text:span text:style-name="T13">全</text:span><text:span text:style-name="T13">國保護專線</text:span><text:span text:style-name="T13">。</text:span></text:p>
              </text:list-item>
              <text:list-item>
                <text:p text:style-name="P278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64">----------------------處理情形摘要（以下申訴人免填<text:span text:style-name="T81">，由接獲申訴單位自填</text:span>）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8">初次接獲單位</text:p>
          </table:table-cell>
          <table:table-cell table:style-name="表格3.B1" office:value-type="string">
            <text:p text:style-name="P181">單位名稱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20">接案人員</text:p>
          </table:table-cell>
          <table:table-cell table:style-name="表格3.E1" office:value-type="string">
            <text:p text:style-name="P16"/>
          </table:table-cell>
          <table:table-cell table:style-name="表格3.B1" office:value-type="string">
            <text:p text:style-name="P20">職稱</text:p>
          </table:table-cell>
          <table:table-cell table:style-name="表格3.G1" office:value-type="string">
            <text:p text:style-name="P72"/>
          </table:table-cell>
        </table:table-row>
        <table:table-row table:style-name="表格3.2">
          <table:covered-table-cell/>
          <table:table-cell table:style-name="表格3.B2" office:value-type="string">
            <text:p text:style-name="P181">聯絡電話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20">接獲申訴時間</text:p>
          </table:table-cell>
          <table:table-cell table:style-name="表格3.E2" table:number-columns-spanned="3" office:value-type="string">
            <text:p text:style-name="Standard"><text:span text:style-name="T34">　　年　　月　　日　</text:span><text:span text:style-name="T51">□上午□下午</text:span><text:span text:style-name="T43">　　</text:span><text:span text:style-name="T34">時　　分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6">處理或移送流程摘要</text:p>
          </table:table-cell>
          <table:table-cell table:style-name="表格3.B3" table:number-columns-spanned="6" office:value-type="string">
            <text:list xml:id="list6384717536350832538" text:style-name="WW8Num11">
              <text:list-item>
                <text:p text:style-name="P221"><text:span text:style-name="T34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142"><text:span text:style-name="T34">2.本單位為警察機關，已就性騷擾申訴事件</text:span><text:span text:style-name="T37">詳予記錄。處理情形如下：</text:span></text:p>
              </text:list-item>
            </text:list>
            <text:p text:style-name="P223"><text:span text:style-name="T13">□2-1</text:span><text:span text:style-name="T37">因已知悉加害人有所屬</text:span><text:span text:style-name="T39">機關、部隊、學校、機構、僱用人，</text:span><text:span text:style-name="T15">將即移請其所屬機關</text:span><text:span text:style-name="T39">、部隊、學校、機構或僱用人續為調查，並副知該管直轄市、縣（市）主管機關及申訴人。</text:span></text:p>
            <text:p text:style-name="P225"><text:span text:style-name="T37">□</text:span><text:span text:style-name="T39">2-2</text:span><text:span text:style-name="T13">因已知悉加害人無所屬機關、部隊、學校、機構、僱用人</text:span><text:span text:style-name="T15">，將即行調查。</text:span></text:p>
            <text:p text:style-name="P224"><text:span text:style-name="T37">□</text:span><text:span text:style-name="T39">2-3</text:span><text:span text:style-name="T15">因加害人不明或不知有無所屬機關、部隊、學校、機構或僱用人，將於7日內查明；未能查明加害人之身分者，應即就性騷擾之申訴逕為調查</text:span><text:span text:style-name="T85">。</text:span></text:p>
            <text:p text:style-name="P225"><text:span text:style-name="T13">□</text:span><text:span text:style-name="T15">2-</text:span><text:span text:style-name="T15">4</text:span><text:span text:style-name="T15">因加害人為機關首長、部隊主官 (管) 、學校校長、機構之最高負責人、僱用人，將</text:span><text:span text:style-name="T15">移請</text:span><text:span text:style-name="T15">該機關、部隊、學校、機構或僱用人所在地直轄市、縣 (市) 主管機關續</text:span><text:span text:style-name="T15">為調查，</text:span><text:span text:style-name="T15">並</text:span><text:span text:style-name="T15">副知申訴人</text:span><text:span text:style-name="T85">。</text:span></text:p>
            <text:list xml:id="list202544169214154" text:continue-numbering="true" text:style-name="WW8Num11">
              <text:list-item>
                <text:p text:style-name="P222">3.本單位為直轄市、縣（市）主管機關：</text:p>
              </text:list-item>
            </text:list>
            <text:p text:style-name="P226"><text:span text:style-name="T21">□</text:span><text:span text:style-name="T83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226"><text:span text:style-name="T21">□</text:span><text:span text:style-name="T83">3-2.加害人不明或不知有無所屬機關、部隊、學校、機構或僱用人者：直轄市、縣（市）主管機關於7日內將上開資料移請事件發生地警察機關處理。</text:span></text:p>
            <text:list xml:id="list202545675778854" text:continue-numbering="true" text:style-name="WW8Num11">
              <text:list-item>
                <text:p text:style-name="P221"><text:span text:style-name="T34">4.本單位非以上單位，將於7日內將本申訴書及相關資料移送本地直轄市、縣（市）主管機關處理。</text:span></text:p>
              </text:list-item>
              <text:list-item>
                <text:p text:style-name="P222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222"><text:soft-page-break/>6.本案係屬性騷擾防治法第25條：</text:p>
              </text:list-item>
            </text:list>
            <text:list xml:id="list4081360136647026514" text:style-name="WW8Num7">
              <text:list-item>
                <text:p text:style-name="P143"><text:span text:style-name="T9">6</text:span><text:span text:style-name="T34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143"><text:span text:style-name="T34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44"><text:span text:style-name="T31">上情經當場告知申訴人或交付閱覽，申訴人認為無誤。</text:span></text:p>
            <text:p text:style-name="P57"/>
            <text:p text:style-name="P227"><text:span text:style-name="T33"><text:s text:c="14"/></text:span><text:span text:style-name="T31"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備註：1.本申訴書填寫完畢後，「初次接獲單位」應影印1份予申訴人留存。</text:p>
      <text:p text:style-name="P228"><text:span text:style-name="T31">2.提出申訴書者</text:span><text:span text:style-name="T31">，</text:span><text:span text:style-name="T31">將標題之「紀錄」2字及「紀錄人簽名或蓋章」欄刪除。</text:span></text:p>
      <text:p text:style-name="P229">3.機關、部隊、學校、機構或僱用人，應於申訴或移送到達之日起7日內開始調查，並應於2個月內調查完成；必要時，得延長1個月，並應通知當事人。</text:p>
      <text:p text:style-name="P229">4.本申訴書（紀錄）所載當事人相關資料，除有調查之必要或基於公共安全之考量者外，應予保密。</text:p>
      <text:p text:style-name="P149"><text:span text:style-name="T23">法定代理人資料表（依行政程序法第22條規定，</text:span><text:span text:style-name="T23">未滿20歲且未婚之</text:span><text:span text:style-name="T23">未成年者之性騷擾申訴，應由</text:span><text:span text:style-name="T23">其法定代理人</text:span><text:span text:style-name="T6">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231"><text:span text:style-name="T25">　法定代理</text:span><text:span text:style-name="T25">人</text:span><text:span text:style-name="T25">資料</text:span></text:p>
            <text:p text:style-name="P233">　</text:p>
          </table:table-cell>
          <table:table-cell table:style-name="表格4.B1" office:value-type="string">
            <text:p text:style-name="P177">姓名</text:p>
          </table:table-cell>
          <table:table-cell table:style-name="表格4.C1" office:value-type="string">
            <text:p text:style-name="P178"/>
          </table:table-cell>
          <table:table-cell table:style-name="表格4.C1" office:value-type="string">
            <text:p text:style-name="P179">性別</text:p>
          </table:table-cell>
          <table:table-cell table:style-name="表格4.C1" office:value-type="string">
            <text:p text:style-name="P189"><text:span text:style-name="T21">□</text:span><text:span text:style-name="T83">男　□女</text:span></text:p>
          </table:table-cell>
          <table:table-cell table:style-name="表格4.C1" office:value-type="string">
            <text:p text:style-name="P19">出生年月日</text:p>
          </table:table-cell>
          <table:table-cell table:style-name="表格4.G1" office:value-type="string">
            <text:p text:style-name="P17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92">身分證統一編號（或護照號碼）</text:p>
          </table:table-cell>
          <table:table-cell table:style-name="表格4.C2" table:number-columns-spanned="3" office:value-type="string">
            <text:p text:style-name="P182"/>
          </table:table-cell>
          <table:covered-table-cell/>
          <table:covered-table-cell/>
          <table:table-cell table:style-name="表格4.C2" office:value-type="string">
            <text:p text:style-name="P146"><text:span text:style-name="T34">聯絡</text:span><text:span text:style-name="T34">電話</text:span></text:p>
          </table:table-cell>
          <table:table-cell table:style-name="表格4.G2" office:value-type="string">
            <text:p text:style-name="P182"/>
          </table:table-cell>
        </table:table-row>
        <table:table-row table:style-name="表格4.3">
          <table:covered-table-cell/>
          <table:table-cell table:style-name="表格4.B3" office:value-type="string">
            <text:p text:style-name="P200"><text:span text:style-name="T34">住</text:span><text:span text:style-name="T34">（</text:span><text:span text:style-name="T34">居</text:span><text:span text:style-name="T34">）</text:span><text:span text:style-name="T34">所</text:span></text:p>
          </table:table-cell>
          <table:table-cell table:style-name="表格4.C3" table:number-columns-spanned="5" office:value-type="string">
            <text:p text:style-name="P176"><text:span text:style-name="T41">　　</text:span><text:span text:style-name="T49">縣市</text:span><text:span text:style-name="T48">　　</text:span><text:span text:style-name="T49">鄉鎮市區</text:span><text:span text:style-name="T48"> <text:s text:c="2"/></text:span><text:span text:style-name="T49">村里</text:span><text:span text:style-name="T41">　 <text:s/>　</text:span><text:span text:style-name="T49">路街</text:span><text:span text:style-name="T41">　 　　</text:span><text:span text:style-name="T49">段巷</text:span><text:span text:style-name="T41">　 　　</text:span><text:span text:style-name="T3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201">職業</text:p>
          </table:table-cell>
          <table:table-cell table:style-name="表格4.G2" table:number-columns-spanned="5" office:value-type="string">
            <text:p text:style-name="P41">□學生□服務業□專門職業□農林漁牧□工礦業□商業□公務人員□教職人員□軍人</text:p>
            <text:p text:style-name="P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81">關係</text:p>
          </table:table-cell>
          <table:table-cell table:style-name="表格4.C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7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232"><text:span text:style-name="T27"><text:s/></text:span><text:span text:style-name="T56">委任代理</text:span><text:span text:style-name="T56">人</text:span><text:span text:style-name="T56">資料</text:span></text:p>
          </table:table-cell>
          <table:table-cell table:style-name="表格5.B1" office:value-type="string">
            <text:p text:style-name="P177">姓名</text:p>
          </table:table-cell>
          <table:table-cell table:style-name="表格5.B1" office:value-type="string">
            <text:p text:style-name="P178"/>
          </table:table-cell>
          <table:table-cell table:style-name="表格5.B1" office:value-type="string">
            <text:p text:style-name="P179">性別</text:p>
          </table:table-cell>
          <table:table-cell table:style-name="表格5.B1" office:value-type="string">
            <text:p text:style-name="P189"><text:span text:style-name="T21">□</text:span><text:span text:style-name="T83">男　□女</text:span></text:p>
          </table:table-cell>
          <table:table-cell table:style-name="表格5.B1" office:value-type="string">
            <text:p text:style-name="P19">出生年月日</text:p>
          </table:table-cell>
          <table:table-cell table:style-name="表格5.G1" office:value-type="string">
            <text:p text:style-name="P179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92">身分證統一編號（或護照號碼）</text:p>
          </table:table-cell>
          <table:table-cell table:style-name="表格5.B2" table:number-columns-spanned="3" office:value-type="string">
            <text:p text:style-name="P182"/>
          </table:table-cell>
          <table:covered-table-cell/>
          <table:covered-table-cell/>
          <table:table-cell table:style-name="表格5.B2" office:value-type="string">
            <text:p text:style-name="P146"><text:span text:style-name="T34">聯絡</text:span><text:span text:style-name="T34">電話</text:span></text:p>
          </table:table-cell>
          <table:table-cell table:style-name="表格5.G2" office:value-type="string">
            <text:p text:style-name="P182"/>
          </table:table-cell>
        </table:table-row>
        <table:table-row table:style-name="表格5.3">
          <table:covered-table-cell/>
          <table:table-cell table:style-name="表格5.B3" office:value-type="string">
            <text:p text:style-name="P200"><text:span text:style-name="T34">住</text:span><text:span text:style-name="T34">（</text:span><text:span text:style-name="T34">居</text:span><text:span text:style-name="T34">）</text:span><text:span text:style-name="T34">所</text:span></text:p>
          </table:table-cell>
          <table:table-cell table:style-name="表格5.C3" table:number-columns-spanned="5" office:value-type="string">
            <text:p text:style-name="P176"><text:span text:style-name="T41">　　</text:span><text:span text:style-name="T49">縣市</text:span><text:span text:style-name="T48">　　</text:span><text:span text:style-name="T49">鄉鎮市區</text:span><text:span text:style-name="T48"> <text:s text:c="2"/></text:span><text:span text:style-name="T49">村里</text:span><text:span text:style-name="T41">　 <text:s/>　</text:span><text:span text:style-name="T49">路街</text:span><text:span text:style-name="T41">　 　　</text:span><text:span text:style-name="T49">段巷</text:span><text:span text:style-name="T41">　 　　</text:span><text:span text:style-name="T3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201">職業</text:p>
          </table:table-cell>
          <table:table-cell table:style-name="表格5.G2" table:number-columns-spanned="5" office:value-type="string">
            <text:p text:style-name="P41">□學生□服務業□專門職業□農林漁牧□工礦業□商業□公務人員□教職人員□軍人</text:p>
            <text:p text:style-name="P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23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4"><draw:frame draw:style-name="fr1" draw:name="框架2" text:anchor-type="char" svg:x="0.265cm" svg:y="-0.099cm" svg:width="2.715cm" svg:height="0.91cm" draw:z-index="1"><draw:text-box><text:p text:style-name="P1"/></draw:text-box></draw:frame><text:span text:style-name="T23">性騷擾事件再申訴書（紀錄） <text:s text:c="6"/></text:span><text:span text:style-name="T73">自</text:span><text:span text:style-name="T37">107</text:span><text:span text:style-name="T73">年</text:span><text:span text:style-name="T37">1</text:span><text:span text:style-name="T73">月</text:span><text:span text:style-name="T37">1</text:span><text:span text:style-name="T73">日起適用</text:span></text:p>
      <text:p text:style-name="P3"><text:span text:style-name="T79">（有法定代理人、委任代理人者，請另填背面法定</text:span><text:span text:style-name="T79">代理人、</text:span><text:span text:style-name="T79">委任代理人資料表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I"/>
        <table:table-row table:style-name="表格6.1">
          <table:table-cell table:style-name="表格6.A1" table:number-columns-spanned="2" office:value-type="string">
            <text:p text:style-name="P204">再申訴人身分</text:p>
          </table:table-cell>
          <table:covered-table-cell/>
          <table:table-cell table:style-name="表格6.C1" table:number-columns-spanned="7" office:value-type="string">
            <text:p text:style-name="P198"><text:span text:style-name="T11">□</text:span><text:span text:style-name="T9">原申訴人　　　□原申訴人法定代理人　　　□原申訴人委任代理人</text:span></text:p>
            <text:p text:style-name="P198"><text:span text:style-name="T11">□</text:span><text:span text:style-name="T9">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8" office:value-type="string">
            <text:p text:style-name="P165"><text:span text:style-name="T25">再申訴人資料</text:span><text:span text:style-name="T31">（再申訴人為法定或委任代理人者，本欄請填寫被代理者之資料）</text:span></text:p>
          </table:table-cell>
          <table:table-cell table:style-name="表格6.B2" office:value-type="string">
            <text:p text:style-name="P177">姓名</text:p>
          </table:table-cell>
          <table:table-cell table:style-name="表格6.C2" office:value-type="string">
            <text:p text:style-name="P178"/>
          </table:table-cell>
          <table:table-cell table:style-name="表格6.C2" office:value-type="string">
            <text:p text:style-name="P179">性別</text:p>
          </table:table-cell>
          <table:table-cell table:style-name="表格6.C2" office:value-type="string">
            <text:p text:style-name="P189"><text:span text:style-name="T21">□</text:span><text:span text:style-name="T83">男　□女</text:span></text:p>
          </table:table-cell>
          <table:table-cell table:style-name="表格6.C2" office:value-type="string">
            <text:p text:style-name="P65">出生年月日</text:p>
          </table:table-cell>
          <table:table-cell table:style-name="表格6.G2" table:number-columns-spanned="3" office:value-type="string">
            <text:p text:style-name="P179">　　年　　　月　　　日（　　歲）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95">身分證統一編號（或護照號碼）</text:p>
          </table:table-cell>
          <table:table-cell table:style-name="表格6.C3" office:value-type="string">
            <text:p text:style-name="P194"/>
          </table:table-cell>
          <table:table-cell table:style-name="表格6.C3" office:value-type="string">
            <text:p text:style-name="P196"><text:span text:style-name="T34">聯絡</text:span><text:span text:style-name="T34">電話</text:span></text:p>
          </table:table-cell>
          <table:table-cell table:style-name="表格6.C3" office:value-type="string">
            <text:p text:style-name="P182"/>
          </table:table-cell>
          <table:table-cell table:style-name="表格6.C3" office:value-type="string">
            <text:p text:style-name="P21">服務或就學單位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80">職稱</text:p>
          </table:table-cell>
          <table:table-cell table:style-name="表格6.I3" office:value-type="string">
            <text:p text:style-name="P182"/>
          </table:table-cell>
        </table:table-row>
        <table:table-row table:style-name="表格6.4">
          <table:covered-table-cell/>
          <table:table-cell table:style-name="表格6.B4" office:value-type="string">
            <text:p text:style-name="P200"><text:span text:style-name="T34">住</text:span><text:span text:style-name="T34">（</text:span><text:span text:style-name="T34">居</text:span><text:span text:style-name="T34">）</text:span><text:span text:style-name="T34">所</text:span></text:p>
          </table:table-cell>
          <table:table-cell table:style-name="表格6.C4" table:number-columns-spanned="7" office:value-type="string">
            <text:p text:style-name="P176"><text:span text:style-name="T41">　　</text:span><text:span text:style-name="T49">縣市</text:span><text:span text:style-name="T48">　　</text:span><text:span text:style-name="T49">鄉鎮市區</text:span><text:span text:style-name="T48"> <text:s text:c="3"/></text:span><text:span text:style-name="T49">村里</text:span><text:span text:style-name="T41">　 <text:s/>　</text:span><text:span text:style-name="T49">路街</text:span><text:span text:style-name="T41">　 　　</text:span><text:span text:style-name="T49">段巷</text:span><text:span text:style-name="T41">　 　　</text:span><text:span text:style-name="T3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3" office:value-type="string">
            <text:p text:style-name="P205"><text:span text:style-name="T37">公文</text:span><text:span text:style-name="T37">送達(寄送)</text:span><text:span text:style-name="T37">地址</text:span></text:p>
          </table:table-cell>
          <table:table-cell table:style-name="表格6.I3" table:number-columns-spanned="7" office:value-type="string">
            <text:p text:style-name="P211"><text:span text:style-name="T36">□</text:span><text:span text:style-name="T37">同住居</text:span><text:span text:style-name="T37">所</text:span><text:span text:style-name="T37">地址 </text:span><text:span text:style-name="T37">□</text:span><text:span text:style-name="T37">另列如下</text:span><text:span text:style-name="T37">(請勿填寫郵政信箱)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3" office:value-type="string">
            <text:p text:style-name="P205"><text:span text:style-name="T34">國</text:span><text:span text:style-name="T37">籍別</text:span></text:p>
          </table:table-cell>
          <table:table-cell table:style-name="表格6.I3" table:number-columns-spanned="7" office:value-type="string">
            <text:p text:style-name="P215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206">身心障礙別</text:p>
          </table:table-cell>
          <table:table-cell table:style-name="表格6.I3" table:number-columns-spanned="7" office:value-type="string">
            <text:p text:style-name="P21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3" office:value-type="string">
            <text:p text:style-name="P40">教育程度</text:p>
          </table:table-cell>
          <table:table-cell table:style-name="表格6.I3" table:number-columns-spanned="7" office:value-type="string">
            <text:p text:style-name="P41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40">職　　業</text:p>
          </table:table-cell>
          <table:table-cell table:style-name="表格6.C9" table:number-columns-spanned="7" office:value-type="string">
            <text:p text:style-name="P41">□學生□服務業□專門職業□農林漁牧□工礦業□商業□公務人員□教職人員□軍人</text:p>
            <text:p text:style-name="P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2" table:number-rows-spanned="5" office:value-type="string">
            <text:p text:style-name="P175"><text:span text:style-name="T25">再申訴</text:span><text:span text:style-name="T25">事實內容</text:span></text:p>
          </table:table-cell>
          <table:table-cell table:style-name="表格6.B9" office:value-type="string">
            <text:p text:style-name="P217">對造姓名</text:p>
          </table:table-cell>
          <table:table-cell table:style-name="表格6.C10" table:number-columns-spanned="2" office:value-type="string">
            <text:p text:style-name="P141"><text:span text:style-name="T34">　　　　</text:span><text:span text:style-name="T34">□</text:span><text:span text:style-name="T34">不詳</text:span></text:p>
          </table:table-cell>
          <table:covered-table-cell/>
          <table:table-cell table:style-name="表格6.C10" office:value-type="string">
            <text:p text:style-name="P141"><text:span text:style-name="T34">對造</text:span><text:span text:style-name="T34">服務或就學單位</text:span></text:p>
          </table:table-cell>
          <table:table-cell table:style-name="表格6.C9" table:number-columns-spanned="4" office:value-type="string">
            <text:p text:style-name="P37"><text:span text:style-name="T21">□</text:span><text:span text:style-name="T83">　　　　職稱： <text:s text:c="5"/>聯絡電話：</text:span></text:p>
            <text:p text:style-name="P141"><text:span text:style-name="T37">□</text:span><text:span text:style-name="T34">無 <text:s text:c="19"/></text:span></text:p>
            <text:p text:style-name="P141"><text:span text:style-name="T37">□</text:span><text:span text:style-name="T34">不詳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7">兩造關係</text:p>
          </table:table-cell>
          <table:table-cell table:style-name="表格6.C9" table:number-columns-spanned="7" office:value-type="string">
            <text:p text:style-name="P42">□陌生人□(前)配偶或男女朋友□親屬□朋友□同事□同學□師生關係□客戶關係</text:p>
            <text:p text:style-name="P4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7">事件發生時間</text:p>
          </table:table-cell>
          <table:table-cell table:style-name="表格6.C9" table:number-columns-spanned="7" office:value-type="string">
            <text:p text:style-name="P147"><text:span text:style-name="T34">　　　年　　　月　　　日　　</text:span><text:span text:style-name="T51">□上午□下午</text:span><text:span text:style-name="T43">　　　　</text:span><text:span text:style-name="T3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7">事件發生地點</text:p>
          </table:table-cell>
          <table:table-cell table:style-name="表格6.C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17">事件發生過程</text:p>
          </table:table-cell>
          <table:table-cell table:style-name="表格6.C9" table:number-columns-spanned="7" office:value-type="string">
            <text:p text:style-name="P24"/>
            <text:p text:style-name="P73"/>
            <text:p text:style-name="P73"/>
            <text:p text:style-name="P73"/>
            <text:p text:style-name="P73"/>
            <text:p text:style-name="P150"><text:span text:style-name="T34">本案前於○年○月○日由○○</text:span><text:span text:style-name="T37">（部、署、局、處、行、部隊、校、事務所、公司</text:span><text:span text:style-name="T37">…</text:span><text:span text:style-name="T37">）完成性騷擾</text:span><text:span text:style-name="T34">申訴調查，經：</text:span></text:p>
            <text:list xml:id="list3192990434599011843" text:style-name="WW8Num6">
              <text:list-item>
                <text:p text:style-name="P152"><text:span text:style-name="T34">1.處理結果為不受理（詳所附</text:span><text:span text:style-name="T37">性騷擾</text:span><text:span text:style-name="T34">申</text:span><text:span text:style-name="T34">訴</text:span><text:span text:style-name="T37">不受理通知書</text:span><text:span text:style-name="T34">）。</text:span></text:p>
              </text:list-item>
              <text:list-item>
                <text:p text:style-name="P29">2.逾期未完成調查</text:p>
              </text:list-item>
              <text:list-item>
                <text:p text:style-name="P152"><text:span text:style-name="T34">3.調查結果為成立（詳所附</text:span><text:span text:style-name="T37">性騷擾</text:span><text:span text:style-name="T34">事件成立</text:span><text:span text:style-name="T37">通知書</text:span><text:span text:style-name="T34">）。</text:span></text:p>
              </text:list-item>
              <text:list-item>
                <text:p text:style-name="P152"><text:span text:style-name="T34">4.調查結果為不成立（詳所附</text:span><text:span text:style-name="T37">性騷擾</text:span><text:span text:style-name="T34">事件不成立</text:span><text:span text:style-name="T37">通知書</text:span><text:span text:style-name="T34">）。</text:span></text:p>
              </text:list-item>
              <text:list-item>
                <text:p text:style-name="P29">5.其他：</text:p>
              </text:list-item>
            </text:list>
            <text:p text:style-name="P185">爰向貴單位提再申訴。此致</text:p>
            <text:p text:style-name="P37"><text:span text:style-name="T21">○○○</text:span><text:span text:style-name="T83">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" office:value-type="string">
            <text:p text:style-name="P166">相關證據</text:p>
          </table:table-cell>
          <table:table-cell table:style-name="表格6.B15" table:number-columns-spanned="8" office:value-type="string">
            <text:p text:style-name="Standard"><text:span text:style-name="T34">附件1</text:span><text:span text:style-name="T34">：</text:span></text:p>
            <text:p text:style-name="Standard"><text:span text:style-name="T34">附件2</text:span><text:span text:style-name="T34">：</text:span></text:p>
            <text:p text:style-name="P3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9" office:value-type="string">
            <text:p text:style-name="P147"><text:span text:style-name="T25">再申訴</text:span><text:span text:style-name="T25">人</text:span><text:span text:style-name="T25">簽名或蓋章：　　　　　　　　　　　　　　　　再</text:span><text:span text:style-name="T25">申</text:span><text:span text:style-name="T25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7" table:number-columns-spanned="9" office:value-type="string">
            <text:p text:style-name="P10">以上紀錄經當場向再申訴人朗讀或交付閱覽，再申訴人認為無誤。</text:p>
            <text:p text:style-name="P25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備註：1.本再申訴書填寫完畢後，應影印1份予再申訴人留存。</text:p>
      <text:p text:style-name="P252"><text:span text:style-name="T31">2.提出再申訴書者</text:span><text:span text:style-name="T31">，</text:span><text:span text:style-name="T31">將標題之「紀錄」2字及「紀錄人簽名或蓋章」欄刪除。</text:span></text:p>
      <text:p text:style-name="P229">3.直轄市、縣（市）主管機關應於受理再申訴日起7日內組成調查小組，並應於2個月內調查完成；必要時，得延長1個月，並應通知當事人。</text:p>
      <text:p text:style-name="P253">4.本再申訴書（紀錄）所載當事人相關資料，除有調查之必要或基於公共安全之考量者外，應予保密。</text:p>
      <text:p text:style-name="P61"/>
      <text:p text:style-name="Standard"><text:span text:style-name="T23">法定代理人資料表（依行政程序法第22條規定，</text:span><text:span text:style-name="T23">未滿20歲且未婚之</text:span><text:span text:style-name="T23">未成年者</text:span><text:span text:style-name="T23">之</text:span><text:span text:style-name="T23">性騷擾申訴，應由</text:span><text:span text:style-name="T23">其法定代理人</text:span><text:span text:style-name="T6">提出。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4" office:value-type="string">
            <text:p text:style-name="P232"><text:span text:style-name="T25">　法定代理</text:span><text:span text:style-name="T25">人</text:span><text:span text:style-name="T25">資料</text:span></text:p>
          </table:table-cell>
          <table:table-cell table:style-name="表格7.B1" office:value-type="string">
            <text:p text:style-name="P177">姓名</text:p>
          </table:table-cell>
          <table:table-cell table:style-name="表格7.B1" office:value-type="string">
            <text:p text:style-name="P178"/>
          </table:table-cell>
          <table:table-cell table:style-name="表格7.B1" office:value-type="string">
            <text:p text:style-name="P179">性別</text:p>
          </table:table-cell>
          <table:table-cell table:style-name="表格7.B1" office:value-type="string">
            <text:p text:style-name="P189"><text:span text:style-name="T21">□</text:span><text:span text:style-name="T83">男　□女</text:span></text:p>
          </table:table-cell>
          <table:table-cell table:style-name="表格7.B1" office:value-type="string">
            <text:p text:style-name="P19">出生年月日</text:p>
          </table:table-cell>
          <table:table-cell table:style-name="表格7.G1" office:value-type="string">
            <text:p text:style-name="P179">　　年　　　月　　　日（　　歲）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95">身分證統一編號（或護照號碼）</text:p>
          </table:table-cell>
          <table:table-cell table:style-name="表格7.B2" table:number-columns-spanned="3" office:value-type="string">
            <text:p text:style-name="P182"/>
          </table:table-cell>
          <table:covered-table-cell/>
          <table:covered-table-cell/>
          <table:table-cell table:style-name="表格7.B2" office:value-type="string">
            <text:p text:style-name="P146"><text:span text:style-name="T34">聯絡</text:span><text:span text:style-name="T34">電話</text:span></text:p>
          </table:table-cell>
          <table:table-cell table:style-name="表格7.G2" office:value-type="string">
            <text:p text:style-name="P182"/>
          </table:table-cell>
        </table:table-row>
        <table:table-row table:style-name="表格7.3">
          <table:covered-table-cell/>
          <table:table-cell table:style-name="表格7.B3" office:value-type="string">
            <text:p text:style-name="P200"><text:span text:style-name="T34">住</text:span><text:span text:style-name="T34">（</text:span><text:span text:style-name="T34">居</text:span><text:span text:style-name="T34">）</text:span><text:span text:style-name="T34">所</text:span></text:p>
          </table:table-cell>
          <table:table-cell table:style-name="表格7.C3" table:number-columns-spanned="5" office:value-type="string">
            <text:p text:style-name="P176"><text:span text:style-name="T41">　　</text:span><text:span text:style-name="T49">縣市</text:span><text:span text:style-name="T48">　　</text:span><text:span text:style-name="T49">鄉鎮市區</text:span><text:span text:style-name="T48"> <text:s text:c="3"/></text:span><text:span text:style-name="T49">村里</text:span><text:span text:style-name="T41">　 <text:s/>　</text:span><text:span text:style-name="T49">路街</text:span><text:span text:style-name="T41">　 　　</text:span><text:span text:style-name="T49">段巷</text:span><text:span text:style-name="T41">　 　　</text:span><text:span text:style-name="T3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4" office:value-type="string">
            <text:p text:style-name="P201">職業</text:p>
          </table:table-cell>
          <table:table-cell table:style-name="表格7.C4" table:number-columns-spanned="5" office:value-type="string">
            <text:p text:style-name="P41">□學生□服務業□專門職業□農林漁牧□工礦業□商業□公務人員□教職人員□軍人</text:p>
            <text:p text:style-name="P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委任代理人資料表（無者免填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233">　委任代理人資料</text:p>
          </table:table-cell>
          <table:table-cell table:style-name="表格8.B1" office:value-type="string">
            <text:p text:style-name="P177">姓名</text:p>
          </table:table-cell>
          <table:table-cell table:style-name="表格8.B1" office:value-type="string">
            <text:p text:style-name="P178"/>
          </table:table-cell>
          <table:table-cell table:style-name="表格8.B1" office:value-type="string">
            <text:p text:style-name="P179">性別</text:p>
          </table:table-cell>
          <table:table-cell table:style-name="表格8.B1" office:value-type="string">
            <text:p text:style-name="P189"><text:span text:style-name="T21">□</text:span><text:span text:style-name="T83">男　□女</text:span></text:p>
          </table:table-cell>
          <table:table-cell table:style-name="表格8.B1" office:value-type="string">
            <text:p text:style-name="P19">出生年月日</text:p>
          </table:table-cell>
          <table:table-cell table:style-name="表格8.G1" office:value-type="string">
            <text:p text:style-name="P179">　　年　　　月　　　日（　　歲）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95">身分證統一編號（或護照號碼）</text:p>
          </table:table-cell>
          <table:table-cell table:style-name="表格8.B2" table:number-columns-spanned="3" office:value-type="string">
            <text:p text:style-name="P182"/>
          </table:table-cell>
          <table:covered-table-cell/>
          <table:covered-table-cell/>
          <table:table-cell table:style-name="表格8.B2" office:value-type="string">
            <text:p text:style-name="P146"><text:span text:style-name="T34">聯絡</text:span><text:span text:style-name="T34">電話</text:span></text:p>
          </table:table-cell>
          <table:table-cell table:style-name="表格8.G2" office:value-type="string">
            <text:p text:style-name="P182"/>
          </table:table-cell>
        </table:table-row>
        <table:table-row table:style-name="表格8.3">
          <table:covered-table-cell/>
          <table:table-cell table:style-name="表格8.B3" office:value-type="string">
            <text:p text:style-name="P200"><text:span text:style-name="T34">住</text:span><text:span text:style-name="T34">（</text:span><text:span text:style-name="T34">居</text:span><text:span text:style-name="T34">）</text:span><text:span text:style-name="T34">所</text:span></text:p>
          </table:table-cell>
          <table:table-cell table:style-name="表格8.C3" table:number-columns-spanned="5" office:value-type="string">
            <text:p text:style-name="P176"><text:span text:style-name="T41">　　</text:span><text:span text:style-name="T49">縣市</text:span><text:span text:style-name="T48">　　</text:span><text:span text:style-name="T49">鄉鎮市區</text:span><text:span text:style-name="T48"> <text:s text:c="3"/></text:span><text:span text:style-name="T49">村里</text:span><text:span text:style-name="T41">　 <text:s/>　</text:span><text:span text:style-name="T49">路街</text:span><text:span text:style-name="T41">　 　　</text:span><text:span text:style-name="T49">段巷</text:span><text:span text:style-name="T41">　 　　</text:span><text:span text:style-name="T3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office:value-type="string">
            <text:p text:style-name="P201">職業</text:p>
          </table:table-cell>
          <table:table-cell table:style-name="表格8.G2" table:number-columns-spanned="5" office:value-type="string">
            <text:p text:style-name="P41">□學生□服務業□專門職業□農林漁牧□工礦業□商業□公務人員□教職人員□軍人</text:p>
            <text:p text:style-name="P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23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5"><text:span text:style-name="T23"><text:s text:c="14"/></text:span><text:span text:style-name="T73">自</text:span><text:span text:style-name="T30">107</text:span><text:span text:style-name="T73">年</text:span><text:span text:style-name="T30">1</text:span><text:span text:style-name="T73">月</text:span><text:span text:style-name="T30">1</text:span><text:span text:style-name="T78">日起適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table:number-columns-spanned="8" office:value-type="string">
            <text:p text:style-name="P83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91"><text:s/>案 <text:s text:c="3"/>號</text:p>
          </table:table-cell>
          <table:covered-table-cell/>
          <table:table-cell table:style-name="表格9.A1" table:number-columns-spanned="6" office:value-type="string">
            <text:p text:style-name="P91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92">稱 謂</text:p>
          </table:table-cell>
          <table:table-cell table:style-name="表格9.A2" table:number-columns-spanned="2" office:value-type="string">
            <text:p text:style-name="P157"><text:span text:style-name="T41">姓名</text:span><text:span text:style-name="T41">(</text:span><text:span text:style-name="T41">或名稱</text:span><text:span text:style-name="T41">)</text:span></text:p>
          </table:table-cell>
          <table:covered-table-cell/>
          <table:table-cell table:style-name="表格9.A2" office:value-type="string">
            <text:p text:style-name="P92">性別</text:p>
          </table:table-cell>
          <table:table-cell table:style-name="表格9.A2" office:value-type="string">
            <text:p text:style-name="P92">出生年月日</text:p>
          </table:table-cell>
          <table:table-cell table:style-name="表格9.A2" office:value-type="string">
            <text:p text:style-name="P92">國民身分證統一編號（或護照號碼）</text:p>
          </table:table-cell>
          <table:table-cell table:style-name="表格9.A2" office:value-type="string">
            <text:p text:style-name="P92">職業</text:p>
          </table:table-cell>
          <table:table-cell table:style-name="表格9.A1" office:value-type="string">
            <text:p text:style-name="P92">住居所或居所（事務所或營業所）</text:p>
          </table:table-cell>
        </table:table-row>
        <table:table-row table:style-name="表格9.3">
          <table:table-cell table:style-name="表格9.A2" office:value-type="string">
            <text:p text:style-name="P93">委</text:p>
            <text:p text:style-name="P93">任</text:p>
            <text:p text:style-name="P93">人</text:p>
          </table:table-cell>
          <table:table-cell table:style-name="表格9.A2" table:number-columns-spanned="2" office:value-type="string">
            <text:p text:style-name="P105"/>
          </table:table-cell>
          <table:covered-table-cell/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1" office:value-type="string">
            <text:p text:style-name="P139"/>
          </table:table-cell>
        </table:table-row>
        <table:table-row table:style-name="表格9.3">
          <table:table-cell table:style-name="表格9.A2" office:value-type="string">
            <text:p text:style-name="P93">委</text:p>
            <text:p text:style-name="P93">任</text:p>
            <text:p text:style-name="P93">代</text:p>
            <text:p text:style-name="P93">理</text:p>
            <text:p text:style-name="P93">人</text:p>
          </table:table-cell>
          <table:table-cell table:style-name="表格9.A2" table:number-columns-spanned="2" office:value-type="string">
            <text:p text:style-name="P105"/>
          </table:table-cell>
          <table:covered-table-cell/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2" office:value-type="string">
            <text:p text:style-name="P107"/>
          </table:table-cell>
          <table:table-cell table:style-name="表格9.A1" office:value-type="string">
            <text:p text:style-name="P139"/>
          </table:table-cell>
        </table:table-row>
        <table:table-row table:style-name="表格9.6">
          <table:table-cell table:style-name="表格9.A1" table:number-columns-spanned="8" office:value-type="string">
            <text:p text:style-name="P91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94"/>
            <text:p text:style-name="P94">此致</text:p>
            <text:p text:style-name="P94"/>
            <text:p text:style-name="P254"><text:span text:style-name="T67">○ ○ ○</text:span><text:span text:style-name="T41"> <text:s/>縣 （市） 政 <text:s/>府</text:span></text:p>
            <text:p text:style-name="P255"/>
            <text:p text:style-name="P94">　　　　　　　　　　 <text:s text:c="3"/>委任人： <text:s text:c="29"/>（簽名或蓋章）</text:p>
            <text:p text:style-name="P94">　　　　　　　　　　</text:p>
            <text:p text:style-name="P94"/>
            <text:p text:style-name="P94">　　　　　　　　　　 <text:s text:c="3"/>委任代理人： <text:s text:c="25"/>（簽名或蓋章）</text:p>
            <text:p text:style-name="P94"/>
            <text:p text:style-name="P94"/>
            <text:p text:style-name="P95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6"><draw:frame draw:style-name="fr1" draw:name="框架3" text:anchor-type="char" svg:x="15.356cm" svg:y="-0.247cm" svg:width="2.715cm" svg:height="0.91cm" draw:z-index="2"><draw:text-box><text:p text:style-name="P1"/></draw:text-box></draw:frame></text:p>
      <text:p text:style-name="P3">○○○性騷擾事件申訴調查報告書(雇主及警察函給主管機關時使用。主管機關在中央為衛生福利部；在直轄市為直轄市政府；在縣(市)為縣(市)政府。)<text:span text:style-name="T76"> 自</text:span><text:span text:style-name="T76">107</text:span><text:span text:style-name="T76">年</text:span><text:span text:style-name="T76">1</text:span><text:span text:style-name="T76">月</text:span><text:span text:style-name="T76">1</text:span><text:span text:style-name="T76">日起適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204">申訴人身分</text:p>
          </table:table-cell>
          <table:covered-table-cell/>
          <table:table-cell table:style-name="表格10.C1" table:number-columns-spanned="3" office:value-type="string">
            <text:p text:style-name="P190"><text:span text:style-name="T21">□</text:span><text:span text:style-name="T83">被害人本人　　　□被害人法定代理人　　　□被害人委任代理人</text:span></text:p>
          </table:table-cell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6">兩造資料</text:p>
          </table:table-cell>
          <table:table-cell table:style-name="表格10.B2" office:value-type="string">
            <text:p text:style-name="P49">申訴人</text:p>
            <text:p text:style-name="P49">（申訴人為法定或委任代理人者，本欄請填寫被代理者之資料）</text:p>
          </table:table-cell>
          <table:table-cell table:style-name="表格10.C2" table:number-columns-spanned="3" office:value-type="string">
            <text:list xml:id="list61021358561359359" text:style-name="WW8Num10">
              <text:list-item>
                <text:p text:style-name="P31">姓名：　　　　　　性別：□男　□女　　身分證統一編號（或護照號碼）：</text:p>
              </text:list-item>
              <text:list-item>
                <text:p text:style-name="P31">出生年月日： <text:s text:c="16"/>聯絡電話：</text:p>
              </text:list-item>
              <text:list-item>
                <text:p text:style-name="P153"><text:span text:style-name="T34">國</text:span><text:span text:style-name="T34">籍別：□本國籍非原住民□本國籍原住民□大陸籍(含港澳) □外國籍</text:span></text:p>
              </text:list-item>
            </text:list>
            <text:p text:style-name="P256"><text:span text:style-name="T21">□</text:span><text:span text:style-name="T83">其他(含無國籍)</text:span></text:p>
            <text:list xml:id="list202544361343644" text:continue-numbering="true" text:style-name="WW8Num10">
              <text:list-item>
                <text:p text:style-name="P31">身心障礙別：□領有身心障礙手冊或證明□疑似身心障礙者□非身心障礙者</text:p>
              </text:list-item>
            </text:list>
            <text:p text:style-name="P257"><text:span text:style-name="T21">□</text:span><text:span text:style-name="T83">不詳</text:span></text:p>
            <text:list xml:id="list202546055718689" text:continue-numbering="true" text:style-name="WW8Num10">
              <text:list-item>
                <text:p text:style-name="P31">教育程度：□學齡前□國小□國中□高中（職）□專科□大學□研究所以上</text:p>
              </text:list-item>
            </text:list>
            <text:p text:style-name="P258"><text:span text:style-name="T21">□</text:span><text:span text:style-name="T83">不識字□自修□不詳</text:span></text:p>
            <text:list xml:id="list202545208292880" text:continue-numbering="true" text:style-name="WW8Num10">
              <text:list-item>
                <text:p text:style-name="P153"><text:span text:style-name="T34">職業</text:span><text:span text:style-name="T34">：</text:span><text:span text:style-name="T37">□學生□服務業□專門職業□農林漁牧□工礦業□商業□公務人員</text:span></text:p>
              </text:list-item>
            </text:list>
            <text:p text:style-name="P259">□教職人員□軍人□警察□神職人員□家庭管理□退休□無工作□其他</text:p>
            <text:p text:style-name="P259">□不詳</text:p>
            <text:list xml:id="list202544658288804" text:continue-numbering="true" text:style-name="WW8Num10">
              <text:list-item>
                <text:p text:style-name="P153"><text:span text:style-name="T34">住</text:span><text:span text:style-name="T34">（</text:span><text:span text:style-name="T34">居</text:span><text:span text:style-name="T34">）</text:span><text:span text:style-name="T34">所：</text:span></text:p>
              </text:list-item>
            </text:list>
            <text:p text:style-name="P260">　　　縣 <text:s text:c="4"/>鄉市 <text:s text:c="4"/>村 <text:s text:c="5"/>路 <text:s text:c="5"/>段</text:p>
            <text:p text:style-name="P262">市　 　鎮區 <text:s text:c="4"/>里　 <text:s text:c="3"/>街　 <text:s/>　巷　　　弄　 　號　　　樓</text:p>
            <text:list xml:id="list202545981917101" text:continue-numbering="true" text:style-name="WW8Num10">
              <text:list-item>
                <text:p text:style-name="P153"><text:span text:style-name="T34">公文送達(寄送)地址: □同上 <text:s/>□</text:span><text:span text:style-name="T34">另列如下：</text:span></text:p>
              </text:list-item>
            </text:list>
            <text:p text:style-name="P260"/>
            <text:list xml:id="list202546185278553" text:continue-numbering="true" text:style-name="WW8Num10">
              <text:list-item>
                <text:p text:style-name="P153"><text:span text:style-name="T34">服務或就學單位</text:span><text:span text:style-name="T34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44">被申訴人</text:p>
          </table:table-cell>
          <table:table-cell table:style-name="表格10.C2" table:number-columns-spanned="3" office:value-type="string">
            <text:list xml:id="list4728453552399450629" text:style-name="WW8Num16">
              <text:list-item>
                <text:p text:style-name="P32">姓名：　　　　　　性別：□男□女□不詳　身分證統一編號（或護照號碼）：</text:p>
              </text:list-item>
              <text:list-item>
                <text:p text:style-name="P32">出生年月日： <text:s text:c="10"/>□不詳 <text:s text:c="2"/>聯絡電話：</text:p>
              </text:list-item>
              <text:list-item>
                <text:p text:style-name="P154"><text:span text:style-name="T34">國</text:span><text:span text:style-name="T34">籍別：□本國籍非原住民□本國籍原住民□大陸籍(含港澳) □外國籍</text:span></text:p>
              </text:list-item>
            </text:list>
            <text:p text:style-name="P256"><text:span text:style-name="T21">□</text:span><text:span text:style-name="T83">其他(含無國籍)</text:span></text:p>
            <text:list xml:id="list202544703239212" text:continue-numbering="true" text:style-name="WW8Num16">
              <text:list-item>
                <text:p text:style-name="P32">身心障礙別：□領有身心障礙手冊或證明□疑似身心障礙者□非身心障礙者</text:p>
              </text:list-item>
            </text:list>
            <text:p text:style-name="P257"><text:span text:style-name="T21">□</text:span><text:span text:style-name="T83">不詳</text:span></text:p>
            <text:list xml:id="list202545141738562" text:continue-numbering="true" text:style-name="WW8Num16">
              <text:list-item>
                <text:p text:style-name="P32">教育程度：□學齡前□國小□國中□高中（職）□專科□大學□研究所以上</text:p>
              </text:list-item>
            </text:list>
            <text:p text:style-name="P258"><text:span text:style-name="T21">□</text:span><text:span text:style-name="T83">不識字□自修□不詳</text:span></text:p>
            <text:list xml:id="list202544441090644" text:continue-numbering="true" text:style-name="WW8Num16">
              <text:list-item>
                <text:p text:style-name="P154"><text:span text:style-name="T34">職業</text:span><text:span text:style-name="T34">：</text:span><text:span text:style-name="T37">□學生□服務業□專門職業□農林漁牧□工礦業□商業□公務人員</text:span></text:p>
              </text:list-item>
            </text:list>
            <text:p text:style-name="P259">□教職人員□軍人□警察□神職人員□家庭管理□退休□無工作□其他</text:p>
            <text:p text:style-name="P259">□不詳</text:p>
            <text:list xml:id="list202544139932566" text:continue-numbering="true" text:style-name="WW8Num16">
              <text:list-item>
                <text:p text:style-name="P154"><text:span text:style-name="T34">住</text:span><text:span text:style-name="T34">（</text:span><text:span text:style-name="T34">居</text:span><text:span text:style-name="T34">）</text:span><text:span text:style-name="T34">所：</text:span></text:p>
              </text:list-item>
            </text:list>
            <text:p text:style-name="P260">　　　縣 <text:s text:c="4"/>鄉市 <text:s text:c="4"/>村 <text:s text:c="5"/>路 <text:s text:c="5"/>段</text:p>
            <text:p text:style-name="P262">市　 　鎮區 <text:s text:c="4"/>里　 <text:s text:c="3"/>街　 <text:s/>　巷　　　弄　 　號　　　樓</text:p>
            <text:list xml:id="list202545966561112" text:continue-numbering="true" text:style-name="WW8Num16">
              <text:list-item>
                <text:p text:style-name="P154"><text:span text:style-name="T34">公文送達(寄送)地址: □同上 <text:s/>□</text:span><text:span text:style-name="T34">另列如下：</text:span></text:p>
              </text:list-item>
            </text:list>
            <text:p text:style-name="P260"/>
            <text:list xml:id="list202545750269095" text:continue-numbering="true" text:style-name="WW8Num16">
              <text:list-item>
                <text:p text:style-name="P154"><text:span text:style-name="T34">服務或就學單位</text:span><text:span text:style-name="T34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4">
          <table:table-cell table:style-name="表格10.A3" table:number-columns-spanned="2" office:value-type="string">
            <text:p text:style-name="P7">兩造關係</text:p>
          </table:table-cell>
          <table:covered-table-cell/>
          <table:table-cell table:style-name="表格10.C4" table:number-columns-spanned="3" office:value-type="string">
            <text:p text:style-name="P42">□陌生人□(前)配偶或男女朋友□親屬□朋友□同事□同學□師生關係□客戶關係</text:p>
            <text:p text:style-name="P42">□醫病關係□信（教）徒關係□上司/下屬關係□網友□鄰居□追求關係□其他</text:p>
          </table:table-cell>
          <table:covered-table-cell/>
          <table:covered-table-cell/>
        </table:table-row>
        <text:soft-page-break/>
        <table:table-row table:style-name="表格10.1">
          <table:table-cell table:style-name="表格10.A2" office:value-type="string">
            <text:p text:style-name="P159"><text:span text:style-name="T25">申訴</text:span><text:span text:style-name="T25">內容</text:span></text:p>
          </table:table-cell>
          <table:table-cell table:style-name="表格10.C4" table:number-columns-spanned="4" office:value-type="string">
            <text:p text:style-name="P43">詳所附申訴書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11">行為樣態</text:p>
          </table:table-cell>
          <table:table-cell table:style-name="表格10.C4" table:number-columns-spanned="4" office:value-type="string">
            <text:p text:style-name="P41">□羞辱、貶抑、敵意或騷擾的言詞或態度(如：開黃腔、緊盯對方胸部、羞辱他人身材或打扮等)□跟蹤、尾隨、不受歡迎追求□毛手毛腳、掀裙子□偷窺、偷拍</text:p>
            <text:p text:style-name="P41">□展示或傳閱色情圖片、影音或騷擾文字□曝露隱私處</text:p>
            <text:p text:style-name="P41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11">事件發生地點</text:p>
          </table:table-cell>
          <table:table-cell table:style-name="表格10.C4" table:number-columns-spanned="4" office:value-type="string">
            <text:p text:style-name="P41">□私人住所□飯店旅館□餐廳□百貨公司、商場、賣場□休閒娛樂場所、KTV□宗教場所□夜店</text:p>
            <text:p text:style-name="P41">□醫療院所□校園□補習班□馬路□公園□大眾運輸系統□計程車□公共廁所□辦公場所</text:p>
            <text:p text:style-name="P41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9">申訴日期</text:p>
          </table:table-cell>
          <table:table-cell table:style-name="表格10.C4" table:number-columns-spanned="4" office:value-type="string">
            <text:p text:style-name="P23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10.9">
          <table:table-cell table:style-name="表格10.A2" office:value-type="string">
            <text:p text:style-name="P219">調查過程</text:p>
          </table:table-cell>
          <table:table-cell table:style-name="表格10.C4" table:number-columns-spanned="4" office:value-type="string">
            <text:list xml:id="list2226782685930668820" text:style-name="WW8Num14">
              <text:list-item>
                <text:p text:style-name="P38"><text:span text:style-name="T21"><text:s text:c="3"/></text:span><text:span text:style-name="T83">年 <text:s text:c="2"/>月 <text:s text:c="2"/>日，訪談□被害人 <text:s text:c="4"/>　□加害人 <text:s text:c="6"/>　□證人</text:span></text:p>
              </text:list-item>
              <text:list-item>
                <text:p text:style-name="P38"><text:span text:style-name="T21"><text:s text:c="3"/></text:span><text:span text:style-name="T83">年 <text:s text:c="2"/>月 <text:s text:c="2"/>日，訪談□被害人 <text:s text:c="4"/>　□加害人 <text:s text:c="6"/>　□證人</text:span></text:p>
              </text:list-item>
              <text:list-item>
                <text:p text:style-name="P38"><text:span text:style-name="T21"><text:s text:c="3"/></text:span><text:span text:style-name="T83">年 <text:s text:c="2"/>月 <text:s text:c="2"/>日，訪談□被害人 <text:s text:c="4"/>　□加害人 <text:s text:c="6"/>　□證人</text:span></text:p>
              </text:list-item>
            </text:list>
            <text:p text:style-name="P28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9">相關證據</text:p>
          </table:table-cell>
          <table:table-cell table:style-name="表格10.C4" table:number-columns-spanned="4" office:value-type="string">
            <text:list xml:id="list6344160024680937046" text:style-name="WW8Num15">
              <text:list-item>
                <text:p text:style-name="P34">附件一</text:p>
              </text:list-item>
              <text:list-item>
                <text:p text:style-name="P34">附件二</text:p>
              </text:list-item>
              <text:list-item>
                <text:p text:style-name="P34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9">調查人員</text:p>
          </table:table-cell>
          <table:table-cell table:style-name="表格10.C4" table:number-columns-spanned="4" office:value-type="string">
            <text:p text:style-name="P28">一、</text:p>
            <text:p text:style-name="P28">二、</text:p>
            <text:p text:style-name="P28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19">調查結果</text:p>
          </table:table-cell>
          <table:table-cell table:style-name="表格10.C4" table:number-columns-spanned="4" office:value-type="string">
            <text:p text:style-name="Standard"><text:span text:style-name="T25">申訴人：</text:span><text:span text:style-name="T41">○○○○○○(代號)</text:span></text:p>
            <text:p text:style-name="P7">被申訴人：</text:p>
            <text:p text:style-name="P7">主文</text:p>
            <text:p text:style-name="P74">本案經調查結果，認性騷擾事件　□成立　□不成立。</text:p>
            <text:p text:style-name="P7">事實及理由</text:p>
            <text:p text:style-name="P74">(一)事由</text:p>
            <text:p text:style-name="P74"/>
            <text:p text:style-name="P74"/>
            <text:p text:style-name="P74"/>
            <text:p text:style-name="P74"/>
            <text:p text:style-name="P74"/>
            <text:p text:style-name="P74">(二)調查事項</text:p>
            <text:p text:style-name="P74"/>
            <text:p text:style-name="P74"/>
            <text:p text:style-name="P74"/>
            <text:p text:style-name="P74"/>
            <text:p text:style-name="P74"/>
            <text:p text:style-name="P74">(三)認定理由</text:p>
            <text:p text:style-name="P74"/>
            <text:p text:style-name="P74"/>
            <text:p text:style-name="P74"/>
            <text:p text:style-name="P74"><text:soft-page-break/></text:p>
            <text:p text:style-name="P74"/>
            <text:p text:style-name="P74"/>
            <text:p text:style-name="P74">(四)證據</text:p>
            <text:p text:style-name="P74"/>
            <text:p text:style-name="P74"/>
            <text:p text:style-name="P74"/>
            <text:p text:style-name="P74"/>
            <text:p text:style-name="P74"/>
            <text:p text:style-name="P3">本案經申訴調查，依性騷擾防治法第二條之規定，決議如主文，性騷擾事件成立/不成立。</text:p>
            <text:p text:style-name="P7"/>
            <text:p text:style-name="P160"><text:span text:style-name="T43">中華民國</text:span><text:span text:style-name="T41">○○○年○○月○○日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3" office:value-type="string">
            <text:p text:style-name="P219">調查紀錄</text:p>
            <text:p text:style-name="P219">製作日期</text:p>
          </table:table-cell>
          <table:table-cell table:style-name="表格10.B13" table:number-columns-spanned="2" office:value-type="string">
            <text:p text:style-name="P12">　　年　　月　　日</text:p>
          </table:table-cell>
          <table:covered-table-cell/>
          <table:table-cell table:style-name="表格10.D13" office:value-type="string">
            <text:p text:style-name="P12">調查單位</text:p>
          </table:table-cell>
          <table:table-cell table:style-name="表格10.E13" office:value-type="string">
            <text:p text:style-name="P13"/>
          </table:table-cell>
        </table:table-row>
      </table:table>
      <text:p text:style-name="P89"/>
      <text:p text:style-name="P241"><text:span text:style-name="T23"><text:s text:c="51"/></text:span><text:span text:style-name="T73">自</text:span><text:span text:style-name="T30">107</text:span><text:span text:style-name="T73">年</text:span><text:span text:style-name="T30">1</text:span><text:span text:style-name="T73">月</text:span><text:span text:style-name="T30">1</text:span><text:span text:style-name="T73">日起適用</text:span></text:p>
      <text:p text:style-name="P114">○○○政府第 <text:s text:c="19"/>號</text:p>
      <text:p text:style-name="P114">性騷擾再申訴案調查報告書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60"><text:span text:style-name="T65">中華民國</text:span><text:span text:style-name="T41">○○○年○○月○○日</text:span></text:p>
      <text:p text:style-name="P248"/>
      <text:p text:style-name="P84">○○○政府性騷擾防治委員會第 <text:s text:c="10"/>號再申訴案調查報告書</text:p>
      <text:p text:style-name="P85">再申訴人：</text:p>
      <text:p text:style-name="P85">被再申訴人：</text:p>
      <text:p text:style-name="P85">為上當事人間性騷擾再申訴案件，提呈調查報告事：</text:p>
      <text:p text:style-name="P85"><text:s text:c="6"/>主文</text:p>
      <text:p text:style-name="P85"/>
      <text:p text:style-name="P85"><text:s text:c="6"/>事實及理由</text:p>
      <text:p text:style-name="P118">一、再申訴事由</text:p>
      <text:p text:style-name="P118">二、調查依據</text:p>
      <text:p text:style-name="P118">三、調查經過</text:p>
      <text:p text:style-name="P118">四、當事人主張及陳述意見</text:p>
      <text:p text:style-name="P118">五、調查結果</text:p>
      <text:p text:style-name="P118">六、認定理由</text:p>
      <text:p text:style-name="P118">七、處理建議</text:p>
      <text:p text:style-name="P158"><text:span text:style-name="T41"><text:s text:c="4"/></text:span><text:span text:style-name="T67">此致</text:span></text:p>
      <text:p text:style-name="P86">○○○政府性騷擾防治委員會</text:p>
      <text:p text:style-name="P263"><text:s text:c="25"/>調查小組：</text:p>
      <text:p text:style-name="P160"><text:span text:style-name="T65">中華民國</text:span><text:span text:style-name="T41">○○○年○○月○○日</text:span></text:p>
      <text:p text:style-name="P241"><text:span text:style-name="T23"><text:s text:c="54"/></text:span><text:span text:style-name="T73">自</text:span><text:span text:style-name="T30">107</text:span><text:span text:style-name="T73">年</text:span><text:span text:style-name="T30">1</text:span><text:span text:style-name="T73">月</text:span><text:span text:style-name="T30">1</text:span><text:span text:style-name="T73">日起適用</text:span></text:p>
      <text:p text:style-name="P114">○○○政府第 <text:s text:c="19"/>號</text:p>
      <text:p text:style-name="P114">性騷擾再申訴案決議書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87">中華民國○○○年○○月○○日</text:p>
      <text:p text:style-name="P248"/>
      <text:p text:style-name="P84">○○○政府性騷擾防治委員會第 <text:s text:c="14"/>號再申訴案決議書</text:p>
      <text:p text:style-name="P118">再申訴人：</text:p>
      <text:p text:style-name="P118">被再申訴人：</text:p>
      <text:p text:style-name="P118">上列再申訴人因不服原受理申訴單位○○○○○○○(即被再申訴人所屬事業單位，下簡稱公司)逾期未完成調查，向本府提出再申訴，經本府性騷擾防治委員會決議如下：</text:p>
      <text:p text:style-name="P118"><text:s text:c="6"/>主文</text:p>
      <text:p text:style-name="P118"/>
      <text:p text:style-name="P118"><text:s text:c="6"/>事實及理由</text:p>
      <text:p text:style-name="P118">一、再申訴事由</text:p>
      <text:p text:style-name="P118"/>
      <text:p text:style-name="P118">二、調查依據</text:p>
      <text:p text:style-name="P118"/>
      <text:p text:style-name="P118">三、認定理由</text:p>
      <text:p text:style-name="P118"/>
      <text:p text:style-name="P118">四、本件…故構成/不構成性騷擾防治法第2條第2款之性騷擾行為。</text:p>
      <text:p text:style-name="P118">五、依性騷擾防治法第2條、第13條及第14條規定，決議如主文。</text:p>
      <text:p text:style-name="P120">○○○政府性騷擾防治委員會</text:p>
      <text:p text:style-name="P120"/>
      <text:p text:style-name="P121">中華民國○○○年○○月○○日</text:p>
      <text:p text:style-name="P117">對本決議如有不服，請依訴願法第14條及第58條規定，自本件決議書送達之<text:soft-page-break/>次日起30日內，書寫訴願書向本府遞送(以本府實際收受訴願書之日期為準，而非投遞日)，由本府依法向訴願管轄機關提起訴願。</text:p>
      <text:p text:style-name="P117"/>
      <text:p text:style-name="P119">○○○政府</text:p>
      <text:p text:style-name="P121">中華民國○○○年○○月○○日</text:p>
      <text:p text:style-name="P125"/>
      <text:p text:style-name="P247"/>
      <text:p text:style-name="P249"><text:span text:style-name="T1"><text:s text:c="22"/></text:span>自<text:span text:style-name="T1">107</text:span>年<text:span text:style-name="T1">1</text:span>月<text:span text:style-name="T1">1</text:span>日起適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rows-spanned="2" table:number-columns-spanned="5" office:value-type="string">
            <text:p text:style-name="P116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44">收件編號： <text:s text:c="9"/>全 <text:s text:c="2"/>頁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44">案號：　 年　 字第 　　　號</text:p>
            <text:p text:style-name="P44"/>
          </table:table-cell>
          <table:covered-table-cell/>
        </table:table-row>
        <table:table-row table:style-name="表格11.3">
          <table:table-cell table:style-name="表格11.A1" office:value-type="string">
            <text:p text:style-name="P44">稱謂</text:p>
          </table:table-cell>
          <table:table-cell table:style-name="表格11.A1" office:value-type="string">
            <text:p text:style-name="P44">姓名</text:p>
            <text:p text:style-name="P44">（或名稱）</text:p>
            <text:p text:style-name="P44"/>
          </table:table-cell>
          <table:table-cell table:style-name="表格11.A1" office:value-type="string">
            <text:p text:style-name="P44">性別</text:p>
            <text:p text:style-name="P44"/>
          </table:table-cell>
          <table:table-cell table:style-name="表格11.A1" office:value-type="string">
            <text:p text:style-name="P44">出生年月日</text:p>
            <text:p text:style-name="P44"/>
          </table:table-cell>
          <table:table-cell table:style-name="表格11.A1" office:value-type="string">
            <text:p text:style-name="P44">國民身分證</text:p>
            <text:p text:style-name="P44">統一編號</text:p>
            <text:p text:style-name="P44">（或護照號碼）</text:p>
          </table:table-cell>
          <table:table-cell table:style-name="表格11.A1" office:value-type="string">
            <text:p text:style-name="P44">職業</text:p>
            <text:p text:style-name="P44"/>
          </table:table-cell>
          <table:table-cell table:style-name="表格11.F1" office:value-type="string">
            <text:p text:style-name="P44">住所或居所</text:p>
            <text:p text:style-name="P44"/>
          </table:table-cell>
        </table:table-row>
        <table:table-row table:style-name="表格11.3">
          <table:table-cell table:style-name="表格11.A1" office:value-type="string">
            <text:p text:style-name="P54"/>
            <text:p text:style-name="P44"/>
            <text:p text:style-name="P4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F1" office:value-type="string">
            <text:p text:style-name="P54"/>
          </table:table-cell>
        </table:table-row>
      </table:table>
      <text:p text:style-name="P89">上當事人間因 性騷擾 事件，於民國 <text:s text:c="6"/>年 <text:s text:c="6"/>月 <text:s text:c="6"/>日 <text:s text:c="6"/>時 <text:s text:c="6"/>分</text:p>
      <text:p text:style-name="P89">在 <text:s text:c="31"/>（處所）經本會調解成立/不成立，內容如下：</text:p>
      <text:p text:style-name="P89"/>
      <text:p text:style-name="P89">一、申請人之訴求</text:p>
      <text:p text:style-name="P89"/>
      <text:p text:style-name="P89"/>
      <text:p text:style-name="P89">二、相對人之回應</text:p>
      <text:p text:style-name="P89"/>
      <text:p text:style-name="P89"/>
      <text:p text:style-name="P89">三、達成之共識</text:p>
      <text:p text:style-name="P89"/>
      <text:p text:style-name="P89"/>
      <text:p text:style-name="P89"/>
      <text:p text:style-name="P89"/>
      <text:p text:style-name="P89">四、其他</text:p>
      <text:p text:style-name="P89"/>
      <text:p text:style-name="P89"/>
      <text:p text:style-name="P89"/>
      <text:p text:style-name="P89"/>
      <text:p text:style-name="P89">〈本件現正在○○法院審理或檢察署偵查中，案號如右： <text:s text:c="25"/>）</text:p>
      <text:p text:style-name="P89">上調解成立/不成立內容：經向當場兩造當事人朗讀或交付閱讀，並無異議。</text:p>
      <text:p text:style-name="P96"><text:s text:c="34"/>申請人： <text:s text:c="19"/>相對人：</text:p>
      <text:p text:style-name="Standard"><text:span text:style-name="T41"><text:s text:c="33"/></text:span><text:span text:style-name="T46">〈簽名或蓋章</text:span><text:span text:style-name="T41">〉 <text:s text:c="16"/></text:span><text:span text:style-name="T46">〈簽名或蓋章〉</text:span></text:p>
      <text:p text:style-name="P89"/>
      <text:p text:style-name="P89"/>
      <text:p text:style-name="P89"/>
      <text:p text:style-name="P89">中華民國 <text:s text:c="7"/>年 <text:s text:c="7"/>月 <text:s text:c="6"/>日</text:p>
      <text:p text:style-name="P89"/>
      <text:p text:style-name="P97"><text:s text:c="62"/>紀 錄：</text:p>
      <text:p text:style-name="P66"><text:s text:c="90"/>〈簽名或蓋章〉</text:p>
      <text:p text:style-name="P66"/>
      <text:p text:style-name="P89"><text:soft-page-break/>出席調解委員（本件經兩造當事人同意由下列人員調解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A"/>
        <table:table-column table:style-name="表格12.F"/>
        <table:table-column table:style-name="表格12.B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44">委員姓名</text:p>
            <text:p text:style-name="P44"/>
          </table:table-cell>
          <table:table-cell table:style-name="表格12.A1" office:value-type="string">
            <text:p text:style-name="P44">職業</text:p>
          </table:table-cell>
          <table:table-cell table:style-name="表格12.A1" table:number-columns-spanned="2" office:value-type="string">
            <text:p text:style-name="P44">住所或居所</text:p>
            <text:p text:style-name="P44"/>
          </table:table-cell>
          <table:covered-table-cell/>
          <table:table-cell table:style-name="表格12.A1" office:value-type="string">
            <text:p text:style-name="P44">簽名蓋章</text:p>
            <text:p text:style-name="P44"/>
          </table:table-cell>
          <table:table-cell table:style-name="表格12.A1" office:value-type="string">
            <text:p text:style-name="P44">委員姓名</text:p>
            <text:p text:style-name="P44"/>
          </table:table-cell>
          <table:table-cell table:style-name="表格12.A1" office:value-type="string">
            <text:p text:style-name="P44">職業</text:p>
          </table:table-cell>
          <table:table-cell table:style-name="表格12.A1" office:value-type="string">
            <text:p text:style-name="P44">住所或居所</text:p>
            <text:p text:style-name="P44"/>
          </table:table-cell>
          <table:table-cell table:style-name="表格12.I1" office:value-type="string">
            <text:p text:style-name="P44">簽名蓋章</text:p>
            <text:p text:style-name="P44"/>
          </table:table-cell>
        </table:table-row>
        <table:table-row table:style-name="表格12.1">
          <table:table-cell table:style-name="表格12.A1" office:value-type="string">
            <text:p text:style-name="P54"/>
            <text:p text:style-name="P44"/>
            <text:p text:style-name="P44"/>
          </table:table-cell>
          <table:table-cell table:style-name="表格12.A1" office:value-type="string">
            <text:p text:style-name="P54"/>
          </table:table-cell>
          <table:table-cell table:style-name="表格12.A1" table:number-columns-spanned="2" office:value-type="string">
            <text:p text:style-name="P54"/>
          </table:table-cell>
          <table:covered-table-cell/>
          <table:table-cell table:style-name="表格12.A1" office:value-type="string">
            <text:p text:style-name="P54"/>
          </table:table-cell>
          <table:table-cell table:style-name="表格12.A1" office:value-type="string">
            <text:p text:style-name="P54"/>
          </table:table-cell>
          <table:table-cell table:style-name="表格12.A1" office:value-type="string">
            <text:p text:style-name="P54"/>
          </table:table-cell>
          <table:table-cell table:style-name="表格12.A1" office:value-type="string">
            <text:p text:style-name="P54"/>
          </table:table-cell>
          <table:table-cell table:style-name="表格12.I1" office:value-type="string">
            <text:p text:style-name="P54"/>
          </table:table-cell>
        </table:table-row>
        <table:table-row table:style-name="表格12.1">
          <table:table-cell table:style-name="表格12.A1" table:number-columns-spanned="3" office:value-type="string">
            <text:p text:style-name="P44">上事件調解成立。內容：</text:p>
            <text:p text:style-name="P44"/>
            <text:p text:style-name="P44">1.〈 〉經兩造同意當場製作調解書。</text:p>
            <text:p text:style-name="P44">2.〈 〉如上；並另行製作調解書。</text:p>
          </table:table-cell>
          <table:covered-table-cell/>
          <table:covered-table-cell/>
          <table:table-cell table:style-name="表格12.A1" table:number-columns-spanned="3" office:value-type="string">
            <text:p text:style-name="P44">上事件調解不成立原因：</text:p>
            <text:p text:style-name="P44">1.〈 〉當事人不到場。</text:p>
            <text:p text:style-name="P44">2.〈 〉當事人意見不一致。</text:p>
            <text:p text:style-name="P44"/>
          </table:table-cell>
          <table:covered-table-cell/>
          <table:covered-table-cell/>
          <table:table-cell table:style-name="表格12.I1" table:number-columns-spanned="3" office:value-type="string">
            <text:p text:style-name="P44">並經：</text:p>
            <text:p text:style-name="P44">1.〈 〉申請發給調解不成立證明書。</text:p>
            <text:p text:style-name="P44">2.〈 〉刑事被害人申請移送偵查。</text:p>
            <text:p text:style-name="P44"/>
          </table:table-cell>
          <table:covered-table-cell/>
          <table:covered-table-cell/>
        </table:table-row>
      </table:table>
      <text:p text:style-name="P44">附註：1.稱謂欄填寫雙方當事人、法定代理人、委任代理人。</text:p>
      <text:p text:style-name="P44"><text:s text:c="6"/>2.調解筆錄，除由委員會留存1份外，並應視當事人人數製作，交予當事人各1份留存。</text:p>
      <text:p text:style-name="P44"><text:s text:c="6"/>3.如有應保密之事項，請於欄內註明保密。</text:p>
      <text:p text:style-name="P140"><text:s/></text:p>
      <text:p text:style-name="P98"/>
      <text:p text:style-name="P111"/>
      <text:p text:style-name="P138"/>
      <text:p text:style-name="P14"/>
      <text:p text:style-name="P14"/>
      <text:p text:style-name="P241"><text:span text:style-name="T23"><text:s text:c="54"/></text:span><text:span text:style-name="T73">自</text:span><text:span text:style-name="T30">107</text:span><text:span text:style-name="T73">年</text:span><text:span text:style-name="T30">1</text:span><text:span text:style-name="T73">月</text:span><text:span text:style-name="T30">1</text:span><text:span text:style-name="T73">日起適用</text:span></text:p>
      <text:p text:style-name="P127">收件日期： <text:s text:c="3"/>年 <text:s text:c="3"/>月 <text:s text:c="4"/>日 <text:s text:c="3"/>時 <text:s text:c="3"/>分 <text:s text:c="4"/>全 <text:s text:c="2"/>頁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rows-spanned="2" table:number-columns-spanned="8" office:value-type="string">
            <text:p text:style-name="P132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3" office:value-type="string">
            <text:p text:style-name="P126">收件編號：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2" table:number-columns-spanned="3" office:value-type="string">
            <text:p text:style-name="P126">案號：　　　年　　字第　　 <text:s/>　　　　　號</text:p>
          </table:table-cell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98">稱謂</text:p>
          </table:table-cell>
          <table:covered-table-cell/>
          <table:table-cell table:style-name="表格13.A3" table:number-columns-spanned="2" office:value-type="string">
            <text:p text:style-name="P160"><text:span text:style-name="T59">姓名</text:span><text:span text:style-name="T62">(或名稱)</text:span></text:p>
          </table:table-cell>
          <table:covered-table-cell/>
          <table:table-cell table:style-name="表格13.A3" office:value-type="string">
            <text:p text:style-name="P67">性別</text:p>
          </table:table-cell>
          <table:table-cell table:style-name="表格13.A3" office:value-type="string">
            <text:p text:style-name="P51">出生</text:p>
            <text:p text:style-name="P52">年月日</text:p>
          </table:table-cell>
          <table:table-cell table:style-name="表格13.A3" office:value-type="string">
            <text:p text:style-name="P51">國民身分證統一編號</text:p>
            <text:p text:style-name="P68">（或護照號碼）</text:p>
          </table:table-cell>
          <table:table-cell table:style-name="表格13.A3" office:value-type="string">
            <text:p text:style-name="P52">職業</text:p>
            <text:p text:style-name="P77">(請註明服務或就學單位名稱（及所在地）、職稱)</text:p>
          </table:table-cell>
          <table:table-cell table:style-name="表格13.A3" office:value-type="string">
            <text:p text:style-name="P52">住(居)所</text:p>
          </table:table-cell>
          <table:table-cell table:style-name="表格13.J3" office:value-type="string">
            <text:p text:style-name="P206"><text:s/>公文送達</text:p>
            <text:p text:style-name="P52">(寄送)地址</text:p>
          </table:table-cell>
          <table:table-cell table:style-name="表格13.K3" office:value-type="string">
            <text:p text:style-name="P52">聯絡電話</text:p>
          </table:table-cell>
        </table:table-row>
        <table:table-row table:style-name="表格13.4">
          <table:table-cell table:style-name="表格13.A3" table:number-columns-spanned="2" office:value-type="string">
            <text:p text:style-name="P99">申請人</text:p>
            <text:p text:style-name="P78">(□法定代理人)</text:p>
            <text:p text:style-name="P79">(□委任代理人)</text:p>
            <text:p text:style-name="P264">*委任代理人並應檢附委任書</text:p>
          </table:table-cell>
          <table:covered-table-cell/>
          <table:table-cell table:style-name="表格13.A3" table:number-columns-spanned="2" office:value-type="string">
            <text:p text:style-name="P81"/>
          </table:table-cell>
          <table:covered-table-cell/>
          <table:table-cell table:style-name="表格13.A3" office:value-type="string">
            <text:p text:style-name="P82"/>
          </table:table-cell>
          <table:table-cell table:style-name="表格13.A3" office:value-type="string">
            <text:p text:style-name="P112"/>
          </table:table-cell>
          <table:table-cell table:style-name="表格13.A3" office:value-type="string">
            <text:p text:style-name="P112"/>
          </table:table-cell>
          <table:table-cell table:style-name="表格13.A3" office:value-type="string">
            <text:p text:style-name="P112"/>
          </table:table-cell>
          <table:table-cell table:style-name="表格13.A3" office:value-type="string">
            <text:p text:style-name="P112"/>
          </table:table-cell>
          <table:table-cell table:style-name="表格13.J3" office:value-type="string">
            <text:p text:style-name="P210"><text:span text:style-name="T70">□</text:span><text:span text:style-name="T70">同住居</text:span><text:span text:style-name="T70">所</text:span><text:span text:style-name="T70">地址</text:span></text:p>
            <text:p text:style-name="P210"><text:span text:style-name="T70">□</text:span><text:span text:style-name="T70">另列如下</text:span><text:span text:style-name="T37">(請勿填寫郵政信箱)</text:span></text:p>
            <text:p text:style-name="P208"/>
            <text:p text:style-name="P208"/>
            <text:p text:style-name="P43"/>
          </table:table-cell>
          <table:table-cell table:style-name="表格13.K3" office:value-type="string">
            <text:p text:style-name="P112"/>
          </table:table-cell>
        </table:table-row>
        <table:table-row table:style-name="表格13.5">
          <table:table-cell table:style-name="表格13.A3" table:number-columns-spanned="2" office:value-type="string">
            <text:p text:style-name="P99">相對人</text:p>
            <text:p text:style-name="P78">(□法定代理人)</text:p>
            <text:p text:style-name="P79">(□委任代理人)</text:p>
            <text:p text:style-name="P70">＊委任代理人並應檢附委任書</text:p>
            <text:p text:style-name="P70"/>
          </table:table-cell>
          <table:covered-table-cell/>
          <table:table-cell table:style-name="表格13.A3" table:number-columns-spanned="2" office:value-type="string">
            <text:p text:style-name="P81"/>
          </table:table-cell>
          <table:covered-table-cell/>
          <table:table-cell table:style-name="表格13.A3" office:value-type="string">
            <text:p text:style-name="P82"/>
          </table:table-cell>
          <table:table-cell table:style-name="表格13.F5" office:value-type="string">
            <text:p text:style-name="P134">(不知者免填)</text:p>
          </table:table-cell>
          <table:table-cell table:style-name="表格13.F5" office:value-type="string">
            <text:p text:style-name="P134">(不知者免填)</text:p>
          </table:table-cell>
          <table:table-cell table:style-name="表格13.F5" office:value-type="string">
            <text:p text:style-name="P136"/>
            <text:p text:style-name="P134"/>
            <text:p text:style-name="P134"/>
            <text:p text:style-name="P134"/>
            <text:p text:style-name="P134"/>
            <text:p text:style-name="P134">(不知者免填)</text:p>
          </table:table-cell>
          <table:table-cell table:style-name="表格13.A3" office:value-type="string">
            <text:p text:style-name="P108"/>
          </table:table-cell>
          <table:table-cell table:style-name="表格13.J3" office:value-type="string">
            <text:p text:style-name="P210"><text:span text:style-name="T70">□</text:span><text:span text:style-name="T70">同住居</text:span><text:span text:style-name="T70">所</text:span><text:span text:style-name="T70">地址</text:span></text:p>
            <text:p text:style-name="P210"><text:span text:style-name="T70">□</text:span><text:span text:style-name="T70">另列如下</text:span></text:p>
            <text:p text:style-name="P130"/>
            <text:p text:style-name="P106"/>
            <text:p text:style-name="P106"/>
            <text:p text:style-name="P106"/>
          </table:table-cell>
          <table:table-cell table:style-name="表格13.K3" office:value-type="string">
            <text:p text:style-name="P108"/>
          </table:table-cell>
        </table:table-row>
        <table:table-row table:style-name="表格13.6">
          <table:table-cell table:style-name="表格13.A6" table:number-columns-spanned="11" office:value-type="string">
            <text:p text:style-name="P44">申請人是否要求對其除姓名、性別以外之個人資料予以保密？　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53">調解事由</text:p>
            <text:p text:style-name="P80">(含請求內容)</text:p>
            <text:p text:style-name="P53">及</text:p>
            <text:p text:style-name="P53">爭議情形</text:p>
          </table:table-cell>
          <table:table-cell table:style-name="表格13.B7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I1" table:number-columns-spanned="11" office:value-type="string">
            <text:p text:style-name="P99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table:number-columns-spanned="3" office:value-type="string">
            <text:p text:style-name="P99">證物名稱及件數</text:p>
          </table:table-cell>
          <table:covered-table-cell/>
          <table:covered-table-cell/>
          <table:table-cell table:style-name="表格13.I1" table:number-columns-spanned="8" office:value-type="string">
            <text:p text:style-name="P161"><text:span text:style-name="T62">（</text:span><text:span text:style-name="T62">如無免填</text:span><text:span text:style-name="T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11" office:value-type="string">
            <text:p text:style-name="P100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62"><text:span text:style-name="T41"><text:s text:c="38"/></text:span><text:span text:style-name="T23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28">　　　　　　　　　　　　　　　　　　　　　　　　　(□法定代理人)</text:p>
            <text:p text:style-name="P129">　　　　　　　　　　　　　　　　　　　　　　　　　(□委任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0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4" table:number-columns-spanned="11" office:value-type="string">
            <text:p text:style-name="P100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62"><text:span text:style-name="T41"><text:s text:c="38"/></text:span><text:span text:style-name="T23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15">
          <table:table-cell table:style-name="表格13.A11" table:number-columns-spanned="11" office:value-type="string">
            <text:p text:style-name="P162"><text:span text:style-name="T41"><text:s text:c="37"/></text:span><text:span text:style-name="T23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table-cell table:style-name="表格13.A17" table:number-columns-spanned="11" office:value-type="string">
            <text:p text:style-name="P128">　　　　　　　　　　　　　　　　　　　　　　　　　(□法定代理人)</text:p>
            <text:p text:style-name="P162"><text:span text:style-name="T70">　　　　　　　　　　　　　　　　　　　　　　　　　(□委任代理人)</text:span><text:span text:style-name="T23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8" table:number-columns-spanned="11" office:value-type="string">
            <text:p text:style-name="P69">註：1.提出申請調解書時，應按相對人人數提出繕本。</text:p>
            <text:p text:style-name="P265"><text:s text:c="6"/>2.申請人如為無行為能力或限制行為能力者，應記明其法定代理人；如有委任代理人者，亦應記明。另知悉相對人有法定代理人、委任代理人者，亦請註明。</text:p>
            <text:p text:style-name="P265"><text:s text:c="6"/>3.如能一併於「職業」欄註明當事人雙方服務或就學單位所在地為佳。</text:p>
            <text:p text:style-name="P266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9"/>
      <text:p text:style-name="P268"/>
      <text:p text:style-name="P131"><text:span text:style-name="T5">(調解成立時撰寫)</text:span><text:span text:style-name="T1"> <text:s text:c="11"/></text:span>自<text:span text:style-name="T1">107</text:span>年<text:span text:style-name="T1">1</text:span>月<text:span text:style-name="T1">1</text:span>日起適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C"/>
        <table:table-column table:style-name="表格14.G"/>
        <table:table-row table:style-name="表格14.1">
          <table:table-cell table:style-name="表格14.A1" table:number-rows-spanned="2" table:number-columns-spanned="5" office:value-type="string">
            <text:p text:style-name="P116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44">收件編號： <text:s text:c="9"/>全 <text:s text:c="2"/>頁</text:p>
          </table:table-cell>
          <table:covered-table-cell/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44">案號：　 年　 字第 　　　號</text:p>
            <text:p text:style-name="P44"/>
          </table:table-cell>
          <table:covered-table-cell/>
        </table:table-row>
        <table:table-row table:style-name="表格14.3">
          <table:table-cell table:style-name="表格14.A1" office:value-type="string">
            <text:p text:style-name="P44">稱謂</text:p>
          </table:table-cell>
          <table:table-cell table:style-name="表格14.A1" office:value-type="string">
            <text:p text:style-name="P44">姓名</text:p>
            <text:p text:style-name="P44">（或名稱）</text:p>
            <text:p text:style-name="P44"/>
          </table:table-cell>
          <table:table-cell table:style-name="表格14.A1" office:value-type="string">
            <text:p text:style-name="P44">性別</text:p>
            <text:p text:style-name="P44"/>
          </table:table-cell>
          <table:table-cell table:style-name="表格14.A1" office:value-type="string">
            <text:p text:style-name="P44">出生年月日</text:p>
            <text:p text:style-name="P44"/>
          </table:table-cell>
          <table:table-cell table:style-name="表格14.A1" office:value-type="string">
            <text:p text:style-name="P44">國民身分證</text:p>
            <text:p text:style-name="P44">統一編號</text:p>
            <text:p text:style-name="P44">（或護照號碼）</text:p>
          </table:table-cell>
          <table:table-cell table:style-name="表格14.A1" office:value-type="string">
            <text:p text:style-name="P44">職業</text:p>
            <text:p text:style-name="P44"/>
          </table:table-cell>
          <table:table-cell table:style-name="表格14.F1" office:value-type="string">
            <text:p text:style-name="P44">住所或居所</text:p>
            <text:p text:style-name="P44"/>
          </table:table-cell>
        </table:table-row>
        <table:table-row table:style-name="表格14.3">
          <table:table-cell table:style-name="表格14.A1" office:value-type="string">
            <text:p text:style-name="P54"/>
            <text:p text:style-name="P44"/>
            <text:p text:style-name="P44"/>
          </table:table-cell>
          <table:table-cell table:style-name="表格14.A1" office:value-type="string">
            <text:p text:style-name="P54"/>
          </table:table-cell>
          <table:table-cell table:style-name="表格14.A1" office:value-type="string">
            <text:p text:style-name="P54"/>
          </table:table-cell>
          <table:table-cell table:style-name="表格14.A1" office:value-type="string">
            <text:p text:style-name="P54"/>
          </table:table-cell>
          <table:table-cell table:style-name="表格14.A1" office:value-type="string">
            <text:p text:style-name="P54"/>
          </table:table-cell>
          <table:table-cell table:style-name="表格14.A1" office:value-type="string">
            <text:p text:style-name="P54"/>
          </table:table-cell>
          <table:table-cell table:style-name="表格14.F1" office:value-type="string">
            <text:p text:style-name="P54"/>
          </table:table-cell>
        </table:table-row>
      </table:table>
      <text:p text:style-name="P89">上當事人間因 性騷擾 事件，於民國 <text:s text:c="6"/>年 <text:s text:c="6"/>月 <text:s text:c="6"/>日 <text:s text:c="6"/>時 <text:s text:c="6"/>分</text:p>
      <text:p text:style-name="P89">在 <text:s text:c="31"/>（處所）經本會調解成立，內容如下：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〈本件現正在○○法院審理或檢察署偵查中，案號如右： <text:s text:c="17"/>）</text:p>
      <text:p text:style-name="P89">上調解成立內容：經向當場兩造當事人朗讀或交付閱讀，並無異議。</text:p>
      <text:p text:style-name="P96"><text:s text:c="34"/>申請人： <text:s text:c="19"/>相對人：</text:p>
      <text:p text:style-name="Standard"><text:span text:style-name="T41"><text:s text:c="33"/></text:span><text:span text:style-name="T46">〈簽名或蓋章</text:span><text:span text:style-name="T41">〉 <text:s text:c="16"/></text:span><text:span text:style-name="T46">〈簽名或蓋章〉</text:span></text:p>
      <text:p text:style-name="P89"/>
      <text:p text:style-name="P89"/>
      <text:p text:style-name="P89"/>
      <text:p text:style-name="P89">中華民國 <text:s text:c="7"/>年 <text:s text:c="7"/>月 <text:s text:c="7"/>日</text:p>
      <text:p text:style-name="P89"/>
      <text:p text:style-name="P163"><text:span text:style-name="T41"><text:s text:c="34"/>主任委員 <text:s/></text:span><text:span text:style-name="T67">○○○</text:span><text:span text:style-name="T41"> <text:s text:c="11"/>紀 錄：</text:span><text:span text:style-name="T67">○○○</text:span></text:p>
      <text:p text:style-name="P66"><text:s text:c="94"/></text:p>
      <text:p text:style-name="P250"/>
      <text:p text:style-name="P137"><text:tab/><text:tab/><text:tab/><text:tab/><text:tab/><text:tab/></text:p>
      <text:p text:style-name="P89">出席調解委員（本件經兩造當事人同意由下列人員調解）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B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44">委員姓名</text:p>
            <text:p text:style-name="P44"/>
          </table:table-cell>
          <table:table-cell table:style-name="表格15.A1" office:value-type="string">
            <text:p text:style-name="P44">職業</text:p>
          </table:table-cell>
          <table:table-cell table:style-name="表格15.A1" office:value-type="string">
            <text:p text:style-name="P44">住所或居所</text:p>
            <text:p text:style-name="P44"/>
          </table:table-cell>
          <table:table-cell table:style-name="表格15.A1" office:value-type="string">
            <text:p text:style-name="P44">簽名蓋章</text:p>
            <text:p text:style-name="P44"/>
          </table:table-cell>
          <table:table-cell table:style-name="表格15.A1" office:value-type="string">
            <text:p text:style-name="P44">委員姓名</text:p>
            <text:p text:style-name="P44"/>
          </table:table-cell>
          <table:table-cell table:style-name="表格15.A1" office:value-type="string">
            <text:p text:style-name="P44">職業</text:p>
          </table:table-cell>
          <table:table-cell table:style-name="表格15.A1" office:value-type="string">
            <text:p text:style-name="P44">住所或居所</text:p>
            <text:p text:style-name="P44"/>
          </table:table-cell>
          <table:table-cell table:style-name="表格15.H1" office:value-type="string">
            <text:p text:style-name="P44">簽名蓋章</text:p>
            <text:p text:style-name="P44"/>
          </table:table-cell>
        </table:table-row>
        <table:table-row table:style-name="表格15.1">
          <table:table-cell table:style-name="表格15.A1" office:value-type="string">
            <text:p text:style-name="P54"/>
            <text:p text:style-name="P44"/>
            <text:p text:style-name="P44"/>
          </table:table-cell>
          <table:table-cell table:style-name="表格15.A1" office:value-type="string">
            <text:p text:style-name="P54"/>
          </table:table-cell>
          <table:table-cell table:style-name="表格15.A1" office:value-type="string">
            <text:p text:style-name="P54"/>
          </table:table-cell>
          <table:table-cell table:style-name="表格15.A1" office:value-type="string">
            <text:p text:style-name="P54"/>
          </table:table-cell>
          <table:table-cell table:style-name="表格15.A1" office:value-type="string">
            <text:p text:style-name="P54"/>
          </table:table-cell>
          <table:table-cell table:style-name="表格15.A1" office:value-type="string">
            <text:p text:style-name="P54"/>
          </table:table-cell>
          <table:table-cell table:style-name="表格15.A1" office:value-type="string">
            <text:p text:style-name="P54"/>
          </table:table-cell>
          <table:table-cell table:style-name="表格15.H1" office:value-type="string">
            <text:p text:style-name="P54"/>
          </table:table-cell>
        </table:table-row>
        <table:table-row table:style-name="表格15.1">
          <table:table-cell table:style-name="表格15.H1" table:number-columns-spanned="8" office:value-type="string">
            <text:p text:style-name="P89">上調解書業經本院依法審核，准予核定。 <text:s text:c="6"/>年度 <text:s text:c="4"/>核字第 <text:s text:c="10"/>號</text:p>
            <text:p text:style-name="P89"/>
            <text:p text:style-name="P89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附註：</text:p>
      <text:list xml:id="list2376111610449707921" text:style-name="WW8Num8">
        <text:list-item>
          <text:p text:style-name="P275">本調解書於調解成立時製作。</text:p>
        </text:list-item>
        <text:list-item>
          <text:p text:style-name="P275">稱謂欄填寫雙方當事人、法定代理人、委任代理人。</text:p>
        </text:list-item>
        <text:list-item>
          <text:p text:style-name="P275">調解經法院核定後，當事人就該事件不得再行起訴、告訴或自訴。</text:p>
        </text:list-item>
        <text:list-item>
          <text:p text:style-name="P275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275">因當事人申請而成立之民事調解，經法院核定後有無效或得撤銷之原因者，得向原核定法院提起宣告調解無效或撤銷調解之訴。</text:p>
        </text:list-item>
        <text:list-item>
          <text:p text:style-name="P275">調解內容不敷記載時，得以另頁黏貼填寫，每一銜接處應蓋騎縫章並記明頁次。</text:p>
        </text:list-item>
        <text:list-item>
          <text:p text:style-name="P276"><text:span text:style-name="T19">調解書製作份數，除應送法院、檢察署、性騷擾防治委員會自行留存及備份等</text:span><text:span text:style-name="T19">4份外，另應視當事人人數</text:span><text:span text:style-name="T19">加製份數。</text:span></text:p>
        </text:list-item>
        <text:list-item>
          <text:p text:style-name="P275">如有應保密之事項，請於欄內註明保密。</text:p>
        </text:list-item>
      </text:list>
      <text:p text:style-name="P140"><text:s/></text:p>
      <text:p text:style-name="P242"><text:span text:style-name="T23"><text:s text:c="16"/></text:span><text:span text:style-name="T73">自</text:span><text:span text:style-name="T30">107</text:span><text:span text:style-name="T73">年</text:span><text:span text:style-name="T30">1</text:span><text:span text:style-name="T73">月</text:span><text:span text:style-name="T30">1</text:span><text:span text:style-name="T78">日起適用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32">發給調解不成立證明申請書</text:p>
          </table:table-cell>
        </table:table-row>
        <table:table-row table:style-name="表格16.2">
          <table:table-cell table:style-name="表格16.A1" office:value-type="string">
            <text:p text:style-name="P271">申請人_________________________與_________________________間因</text:p>
            <text:p text:style-name="P117">_____年_____字第________________________________號 性 騷 擾 事 件，</text:p>
            <text:p text:style-name="P117">業經 <text:s/>貴府性騷擾防治委員會調解不成立，謹申請發給調解不成立之證明書。</text:p>
            <text:p text:style-name="P117"/>
            <text:p text:style-name="P117">此致</text:p>
            <text:p text:style-name="P272">______________縣（市）政府</text:p>
            <text:p text:style-name="P272"/>
            <text:p text:style-name="P117">申 請 人： ____________________________〈簽名或蓋章〉</text:p>
            <text:p text:style-name="P117">（□法定代理人）</text:p>
            <text:p text:style-name="P117">（□委任代理人）</text:p>
            <text:p text:style-name="P117"/>
            <text:p text:style-name="P274">中華民國 <text:s text:c="11"/>年 <text:s text:c="11"/>月 <text:s text:c="11"/>日</text:p>
          </table:table-cell>
        </table:table-row>
      </table:table>
      <text:p text:style-name="P138"/>
      <text:p text:style-name="P140"><text:s/></text:p>
      <text:p text:style-name="P243"/>
      <text:p text:style-name="P242"><text:span text:style-name="T23"><text:s text:c="17"/></text:span><text:span text:style-name="T73">自</text:span><text:span text:style-name="T30">107</text:span><text:span text:style-name="T73">年</text:span><text:span text:style-name="T30">1</text:span><text:span text:style-name="T73">月</text:span><text:span text:style-name="T30">1</text:span><text:span text:style-name="T78">日起適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rows-spanned="2" table:number-columns-spanned="5" office:value-type="string">
            <text:p text:style-name="P83">調解不成立證明書</text:p>
          </table:table-cell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89">收件編號：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89"><text:s text:c="8"/>年 <text:s text:c="7"/>字第 <text:s text:c="12"/>號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89">稱謂</text:p>
          </table:table-cell>
          <table:table-cell table:style-name="表格17.A1" office:value-type="string">
            <text:p text:style-name="P89">姓名</text:p>
            <text:p text:style-name="P66">（或名稱）</text:p>
          </table:table-cell>
          <table:table-cell table:style-name="表格17.A1" office:value-type="string">
            <text:p text:style-name="P89">性別</text:p>
          </table:table-cell>
          <table:table-cell table:style-name="表格17.A1" office:value-type="string">
            <text:p text:style-name="P89">出生年月日</text:p>
          </table:table-cell>
          <table:table-cell table:style-name="表格17.A1" office:value-type="string">
            <text:p text:style-name="P89">國民身分證統一編 號</text:p>
            <text:p text:style-name="P66">（或護照號碼）</text:p>
          </table:table-cell>
          <table:table-cell table:style-name="表格17.A1" office:value-type="string">
            <text:p text:style-name="P89">職業</text:p>
          </table:table-cell>
          <table:table-cell table:style-name="表格17.F1" office:value-type="string">
            <text:p text:style-name="P89">住所或居所</text:p>
          </table:table-cell>
        </table:table-row>
        <table:table-row table:style-name="表格17.3">
          <table:table-cell table:style-name="表格17.A1" office:value-type="string">
            <text:p text:style-name="P89">申請人</text:p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F1" office:value-type="string">
            <text:p text:style-name="P113"/>
          </table:table-cell>
        </table:table-row>
        <table:table-row table:style-name="表格17.3">
          <table:table-cell table:style-name="表格17.A1" office:value-type="string">
            <text:p text:style-name="P89">相對人</text:p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A1" office:value-type="string">
            <text:p text:style-name="P113"/>
          </table:table-cell>
          <table:table-cell table:style-name="表格17.F1" office:value-type="string">
            <text:p text:style-name="P113"/>
          </table:table-cell>
        </table:table-row>
        <table:table-row table:style-name="表格17.3">
          <table:table-cell table:style-name="表格17.A1" office:value-type="string">
            <text:p text:style-name="P89">調解不成立原因</text:p>
          </table:table-cell>
          <table:table-cell table:style-name="表格17.F1" table:number-columns-spanned="6" office:value-type="string">
            <text:p text:style-name="P102">一、〈 〉當事人無正當理由不到場。</text:p>
            <text:p text:style-name="P102">二、〈 〉雙方當事人意見不一致。</text:p>
            <text:p text:style-name="P102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1" office:value-type="string">
            <text:p text:style-name="P89">說明</text:p>
          </table:table-cell>
          <table:table-cell table:style-name="表格17.F1" table:number-columns-spanned="6" office:value-type="string">
            <text:p text:style-name="P113"/>
            <text:p text:style-name="P89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102"><text:s text:c="4"/>上當事人間因 <text:s text:c="19"/>性 <text:s/>騷 <text:s/>擾 <text:s text:c="13"/>事件，</text:p>
            <text:p text:style-name="P102">於民國 <text:s text:c="6"/>年 <text:s text:c="6"/>月 <text:s text:c="6"/>日 由本府性騷擾防治委員會調解結果，</text:p>
            <text:p text:style-name="P102">調解不成立，特此證明。</text:p>
            <text:p text:style-name="P103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104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附註：</text:p>
      <text:p text:style-name="P44">1.依法起訴、告訴或自訴時請將本證明書附於書狀內。</text:p>
      <text:p text:style-name="P137"><text:span text:style-name="T13">2.如有應保密之事項，請於欄內註明保密。</text:span><text:span text:style-name="T91">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meta:creation-date>2017-12-17T13:31:00</meta:creation-date>
    <dc:creator>人事室黃家薇</dc:creator>
    <dc:date>2017-12-17T13:31:00</dc:date>
    <meta:print-date>2017-12-07T11:09:00</meta:print-date>
    <meta:editing-cycles>2</meta:editing-cycles>
    <meta:editing-duration>PT1M</meta:editing-duration>
    <meta:document-statistic meta:table-count="17" meta:image-count="0" meta:object-count="0" meta:page-count="28" meta:paragraph-count="551" meta:word-count="8131" meta:character-count="11576" meta:non-whitespace-character-count="8613"/>
    <meta:generator>LibreOffice/5.1.2.2$Windows_x86 LibreOffice_project/d3bf12ecb743fc0d20e0be0c58ca359301eb705f</meta:generator>
  </office:meta>
</office:document-meta>
</file>