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margin-left="2.247cm" fo:margin-right="0cm" fo:line-height="0.917cm" fo:text-indent="-2.247cm" style:auto-text-indent="false"/>
    </style:style>
    <style:style style:name="P3" style:family="paragraph" style:parent-style-name="Standard">
      <style:paragraph-properties fo:margin-left="3.387cm" fo:margin-right="0cm" fo:line-height="0.917cm" fo:text-indent="-3.387cm" style:auto-text-indent="false"/>
    </style:style>
    <style:style style:name="P4" style:family="paragraph" style:parent-style-name="Standard">
      <style:paragraph-properties fo:margin-left="3.387cm" fo:margin-right="0cm" fo:margin-top="0.318cm" fo:margin-bottom="0cm" loext:contextual-spacing="false" fo:line-height="0.917cm" fo:text-indent="-3.387cm" style:auto-text-indent="false"/>
    </style:style>
    <style:style style:name="P5" style:family="paragraph" style:parent-style-name="Standard">
      <style:paragraph-properties fo:margin-left="3.387cm" fo:margin-right="0cm" fo:line-height="0.917cm" fo:text-indent="-1.693cm" style:auto-text-indent="false"/>
    </style:style>
    <style:style style:name="P6" style:family="paragraph" style:parent-style-name="Standard">
      <style:paragraph-properties fo:margin-left="3.387cm" fo:margin-right="0cm" fo:line-height="0.917cm" fo:text-indent="0cm" style:auto-text-indent="false"/>
    </style:style>
    <style:style style:name="P7" style:family="paragraph" style:parent-style-name="Standard">
      <style:paragraph-properties fo:margin-left="1.693cm" fo:margin-right="0cm" fo:line-height="0.917cm" fo:text-indent="0cm" style:auto-text-indent="false"/>
    </style:style>
    <style:style style:name="P8" style:family="paragraph" style:parent-style-name="Standard">
      <style:paragraph-properties fo:margin-left="3.53cm" fo:margin-right="0cm" fo:line-height="0.917cm" fo:text-indent="-2.26cm" style:auto-text-indent="false"/>
    </style:style>
    <style:style style:name="P9" style:family="paragraph" style:parent-style-name="Standard">
      <style:paragraph-properties fo:margin-left="3.528cm" fo:margin-right="0cm" fo:line-height="0.917cm" fo:text-indent="-3.104cm" style:auto-text-indent="false"/>
    </style:style>
    <style:style style:name="P10" style:family="paragraph" style:parent-style-name="Standard">
      <style:paragraph-properties fo:margin-left="3.276cm" fo:margin-right="0cm" fo:line-height="0.917cm" fo:text-indent="-1.582cm" style:auto-text-indent="false"/>
    </style:style>
    <style:style style:name="P11" style:family="paragraph" style:parent-style-name="Standard">
      <style:paragraph-properties fo:margin-top="0.318cm" fo:margin-bottom="0cm" loext:contextual-spacing="false" fo:line-height="0.917cm"/>
    </style:style>
    <style:style style:name="P12" style:family="paragraph" style:parent-style-name="Standard" style:master-page-name="Standard">
      <style:paragraph-properties fo:line-height="0.847cm" fo:text-align="center" style:justify-single-word="false" style:page-number="auto"/>
    </style:style>
    <style:style style:name="P13"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6pt" style:text-underline-style="solid" style:text-underline-width="auto" style:text-underline-color="font-color" style:font-name-asian="標楷體1" style:font-size-asian="16pt" style:font-size-complex="16pt"/>
    </style:style>
    <style:style style:name="T5" style:family="text">
      <style:text-properties style:font-name="微軟正黑體" fo:font-size="16pt" fo:font-weight="bold" style:font-name-asian="微軟正黑體1" style:font-size-asian="16pt" style:font-weight-asian="bold" style:font-size-complex="16pt"/>
    </style:style>
    <style:style style:name="T6" style:family="text">
      <style:text-properties style:font-name="新細明體" fo:font-size="16pt" style:font-name-asian="新細明體1" style:font-size-asian="16pt" style:font-size-complex="16pt"/>
    </style:style>
    <style:style style:name="T7" style:family="text">
      <style:text-properties fo:color="#000000" style:font-name="標楷體" fo:font-size="16pt" style:font-name-asian="標楷體1" style:font-size-asian="16pt" style:font-size-complex="16pt"/>
    </style:style>
    <style:style style:name="T8" style:family="text">
      <style:text-properties fo:color="#000000" style:font-name="標楷體" fo:font-size="16pt" fo:font-weight="bold" style:font-name-asian="標楷體1" style:font-size-asian="16pt" style:font-weight-asian="bold"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經濟部水利署性別</text:span><text:bookmark text:name="_GoBack"/><text:span text:style-name="T1">平等工作小組106年第2次會議紀錄</text:span></text:p>
      <text:p text:style-name="P1"><text:span text:style-name="T2">壹、時間：106年12月11日（星期一）上午10時</text:span></text:p>
      <text:p text:style-name="P1"><text:span text:style-name="T2">貳、地點：本署臺中辦公區第二會議室(2F)</text:span></text:p>
      <text:p text:style-name="P1"><text:span text:style-name="T2">參、出席人員：如簽名冊</text:span></text:p>
      <text:p text:style-name="P1"><text:span text:style-name="T2">肆、主席：曹副署長華平 <text:s text:c="23"/>記錄：林秀治</text:span></text:p>
      <text:p text:style-name="P1"><text:span text:style-name="T2">伍、主席致詞：(略)</text:span></text:p>
      <text:p text:style-name="P2"><text:span text:style-name="T2">陸、報告事項：</text:span></text:p>
      <text:p text:style-name="P3"><text:span text:style-name="T2">　 <text:s/></text:span><text:span text:style-name="T3">案由一</text:span><text:span text:style-name="T5">：</text:span><text:span text:style-name="T3">有關「106年行政院所屬機關推動性別平等業務輔導考核」，經濟部實地考核綜合座談會議本署參與情形案。</text:span></text:p>
      <text:p text:style-name="P5"><text:span text:style-name="T2">說明：配合行政院(性別平等處)辦理「106年行政院所屬機關推動性別平等業務輔導考核」，經濟部實地考核作業於本(106)年8月30日上午在該部第1會議室舉辦，由經濟部陳主任秘書怡鈴主持，該部相關單位及所屬各機關（構）派員參加。本署部分由黃主任秘書宏莆率相關業務承辦人員與會，並於現場適時回應考核委員諮詢。會議主席裁示事項及相關發言摘要等，請參閱附件1-經濟部實地考核綜合座談會議紀錄。</text:span></text:p>
      <text:p text:style-name="P6"><text:span text:style-name="T4">林委員秀珍諮詢及建議</text:span><text:span text:style-name="T2">：</text:span></text:p>
      <text:p text:style-name="P6"><text:span text:style-name="T2"><text:s text:c="4"/>案內以議題為導向展現執行成果一節，以學校推動多元性別作法舉例，教務處層面可規劃相關課程加以結</text:span><text:soft-page-break/><text:span text:style-name="T2">合，如透過中文課程介紹多元性別相關文章或展覽，諮商理論或會談技巧個案演練課程可利用多元性別議題讓學生練習諮商；學務處層面可舉辦相關研討會、活動或競賽來開啟多元性別視野等。即該紀錄主席裁示同一議題透過不同單位的創意推動來展現執行成果。</text:span></text:p>
      <text:p text:style-name="P7"><text:span text:style-name="T3">決定：洽悉，請本署各單位研參，並配合經濟部後續規劃辦理。</text:span></text:p>
      <text:p text:style-name="P4"><text:span text:style-name="T2">　 <text:s/></text:span></text:p>
      <text:p text:style-name="P8"><text:span text:style-name="T3">案由二：有關「性別平等政策綱領」自本(106)年6月30日起免填報案。</text:span></text:p>
      <text:p text:style-name="P7"><text:span text:style-name="T2">說明：</text:span></text:p>
      <text:p text:style-name="P9"><text:span text:style-name="T2"><text:s text:c="7"/>一</text:span><text:span text:style-name="T6">、</text:span><text:span text:style-name="T2">依據經濟部106年7月31日經研字第10600646670號函轉行政院秘書長106年7月27日院臺性平字第1060182237號函辦理。</text:span></text:p>
      <text:p text:style-name="P9"><text:span text:style-name="T2">　 <text:s text:c="4"/>二</text:span><text:span text:style-name="T6">、</text:span><text:span text:style-name="T2">查106年6月30日行政院性別平等會第15次委員會議報告案第2案決定，有關「性別平等政策綱領」自即日起不再填報一節，因性別平等政策綱領為我國重要性別平等施政藍圖，各機關(單位)仍應參考其基本理念與政策內涵，持續推動性別平等工作，為簡化行政作業，自即日起毋須填報，由各機關(單位)自主管理，相關執行情形行政院將納入性別平等業務輔導考核中</text:span><text:soft-page-break/><text:span text:style-name="T2">檢視(如附件2)。</text:span></text:p>
      <text:p text:style-name="P7"><text:span text:style-name="T3">決定：洽悉，請本署各單位自主管理並賡續推動。</text:span></text:p>
      <text:p text:style-name="P4"><text:span text:style-name="T7">　 <text:s text:c="2"/></text:span><text:span text:style-name="T8">案由</text:span><text:span text:style-name="T3">三</text:span><text:span text:style-name="T5">：</text:span><text:span text:style-name="T3">有關本署全球資訊網性別主流化專區之「性別統計資料」已更新建置「任務編組性別統計」及「水利署主辦公聽會及其他參與人員性別統計」2個節點，明(107)年起請本署各單位配合登錄，並及時維護更新案。</text:span></text:p>
      <text:p text:style-name="P7"><text:span text:style-name="T2">說明：</text:span></text:p>
      <text:p text:style-name="P9"><text:span text:style-name="T2"><text:s text:c="3"/>　 <text:s/>一</text:span><text:span text:style-name="T6">、</text:span><text:span text:style-name="T2">本署全球資訊網性別主流化專區「性別統計資料」之任務編組及公聽會等性別統計資料原係由各單位掣製檔案再上傳至後臺；為期完備及便利性，本(106)年度特委請資訊室協助新增上開節點供各單位於該網站後臺進行填報作業，並於明(107)年1月1日起提供使用。</text:span></text:p>
      <text:p text:style-name="P9"><text:span text:style-name="T2">　 　 <text:s/>二</text:span><text:span text:style-name="T6">、</text:span><text:span text:style-name="T2">為期統計資料正確且能及時登錄，請各單位負責窗口人員於明(107)年起至網站後臺登錄，並及時維護更新各單位統計資料。</text:span></text:p>
      <text:p text:style-name="P6"><text:span text:style-name="T4">林委員秀珍諮詢及建議</text:span><text:span text:style-name="T2">：</text:span></text:p>
      <text:p text:style-name="P6"><text:span text:style-name="T2"><text:s text:c="4"/>性別統計資料可提供政策規劃參考，辦理公聽會時如能調查參加人員對於舉辦公聽會之偏好時段，將更能回應不同性別參與公聽會的需求。以上供各業務單位參</text:span><text:soft-page-break/><text:span text:style-name="T2">考。</text:span></text:p>
      <text:p text:style-name="P10"><text:span text:style-name="T3">決定：洽悉，請本署各單位於明(107)年起配合辦理全球資訊網性別主流化專區「性別統計資料」登錄，並及時維護更新。另各單位填報情形請人事室列案於下次會議報告。</text:span></text:p>
      <text:p text:style-name="P11"><text:span text:style-name="T2">柒、臨時動議：無。</text:span></text:p>
      <text:p text:style-name="P1"><text:span text:style-name="T2">捌、散會：上午10時5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一科涂榮錦</meta:initial-creator>
    <dc:creator>人事室黃家薇</dc:creator>
    <meta:editing-cycles>2</meta:editing-cycles>
    <meta:print-date>2017-12-11T08:53:00</meta:print-date>
    <meta:creation-date>2017-12-13T09:22:00</meta:creation-date>
    <dc:date>2017-12-13T09:22:00</dc:date>
    <meta:editing-duration>PT1M</meta:editing-duration>
    <meta:generator>LibreOffice/5.1.2.2$Windows_x86 LibreOffice_project/d3bf12ecb743fc0d20e0be0c58ca359301eb705f</meta:generator>
    <meta:document-statistic meta:table-count="0" meta:image-count="0" meta:object-count="0" meta:page-count="4" meta:paragraph-count="28" meta:word-count="1261" meta:character-count="1404" meta:non-whitespace-character-count="1338"/>
    <meta:user-defined meta:name="AppVersion">14.0000</meta:user-defined>
    <meta:user-defined meta:name="Company">WR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