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華康公文系統字型" svg:font-family="華康公文系統字型"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公文系統字型1" svg:font-family="華康公文系統字型"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style:snap-to-layout-grid="false"/>
      <style:text-properties style:font-name="標楷體" fo:font-size="8pt" style:font-name-asian="標楷體1" style:font-size-asian="8pt"/>
    </style:style>
    <style:style style:name="P3" style:family="paragraph" style:parent-style-name="Standard">
      <style:paragraph-properties style:line-height-at-least="0.423cm" fo:text-align="center" style:justify-single-word="false" fo:padding="0.035cm" fo:border="none" style:snap-to-layout-grid="false"/>
    </style:style>
    <style:style style:name="P4" style:family="paragraph" style:parent-style-name="Standard">
      <style:paragraph-properties fo:text-align="center" style:justify-single-word="false" fo:padding="0.035cm" fo:border="none" style:snap-to-layout-grid="false"/>
    </style:style>
    <style:style style:name="P5" style:family="paragraph" style:parent-style-name="Standard">
      <style:paragraph-properties style:line-height-at-least="0.423cm" fo:text-align="center" style:justify-single-word="false" fo:padding="0.035cm" fo:border="none" style:snap-to-layout-grid="false"/>
      <style:text-properties style:font-name="標楷體" style:font-name-asian="標楷體1"/>
    </style:style>
    <style:style style:name="P6" style:family="paragraph" style:parent-style-name="Standard">
      <style:paragraph-properties fo:margin-top="0.212cm" fo:margin-bottom="0cm" loext:contextual-spacing="false" fo:text-align="start" style:justify-single-word="false" fo:padding="0.035cm" fo:border="none" style:snap-to-layout-grid="false"/>
    </style:style>
    <style:style style:name="P7" style:family="paragraph" style:parent-style-name="Standard">
      <style:paragraph-properties style:line-height-at-least="0.423cm" fo:text-align="center" style:justify-single-word="false" fo:break-before="page" style:snap-to-layout-grid="false"/>
      <style:text-properties style:font-name="華康公文系統字型" fo:font-size="24pt" style:text-underline-style="solid" style:text-underline-width="auto" style:text-underline-color="font-color" style:font-name-asian="華康公文系統字型1" style:font-size-asian="24pt"/>
    </style:style>
    <style:style style:name="P8" style:family="paragraph" style:parent-style-name="Standard">
      <style:paragraph-properties fo:margin-left="0cm" fo:margin-right="0cm" style:line-height-at-least="0.423cm" fo:text-indent="0.205cm" style:auto-text-indent="false" fo:padding="0.035cm" fo:border="none" style:snap-to-layout-grid="false"/>
    </style:style>
    <style:style style:name="P9" style:family="paragraph" style:parent-style-name="Standard">
      <style:paragraph-properties style:line-height-at-least="0.423cm" fo:padding="0cm" fo:border="none" style:snap-to-layout-grid="false"/>
    </style:style>
    <style:style style:name="P10" style:family="paragraph" style:parent-style-name="Standard" style:master-page-name="Standard">
      <style:paragraph-properties style:line-height-at-least="0.423cm" fo:text-align="center" style:justify-single-word="false" style:page-number="1" style:snap-to-layout-grid="false"/>
      <style:text-properties style:font-name="華康公文系統字型" fo:font-size="24pt" style:text-underline-style="solid" style:text-underline-width="auto" style:text-underline-color="font-color" style:font-name-asian="華康公文系統字型1" style:font-size-asian="24pt"/>
    </style:style>
    <style:style style:name="P11" style:family="paragraph" style:parent-style-name="Text_20_body">
      <style:paragraph-properties fo:padding="0.035cm" fo:border="none"/>
    </style:style>
    <style:style style:name="P12" style:family="paragraph" style:parent-style-name="Text_20_body">
      <style:paragraph-properties fo:text-align="justify" style:justify-single-word="false" fo:padding="0.035cm" fo:border="none"/>
    </style:style>
    <style:style style:name="P13" style:family="paragraph" style:parent-style-name="Footer">
      <style:paragraph-properties fo:margin-left="0cm" fo:margin-right="0cm" fo:text-indent="0.635cm" style:auto-text-indent="false"/>
    </style:style>
    <style:style style:name="P14" style:family="paragraph" style:parent-style-name="Footer">
      <style:paragraph-properties fo:margin-left="0cm" fo:margin-right="0cm" fo:text-indent="0.494cm" style:auto-text-indent="false" fo:padding="0cm" fo:border="none"/>
      <style:text-properties fo:font-size="14pt" style:font-name-asian="標楷體1" style:font-size-asian="14pt"/>
    </style:style>
    <style:style style:name="P15" style:family="paragraph" style:parent-style-name="Body_20_Text_20_2">
      <style:paragraph-properties fo:padding="0.035cm" fo:border="none"/>
    </style:style>
    <style:style style:name="P16" style:family="paragraph">
      <loext:graphic-properties draw:fill="solid" draw:fill-color="#ffffff"/>
      <style:paragraph-properties fo:text-align="center"/>
    </style:style>
    <style:style style:name="T1" style:family="text">
      <style:text-properties style:font-name="標楷體" fo:font-size="24pt" style:text-underline-style="solid" style:text-underline-width="auto" style:text-underline-color="font-color" style:font-name-asian="標楷體1" style:font-size-asian="24pt"/>
    </style:style>
    <style:style style:name="T2" style:family="text">
      <style:text-properties style:font-name="標楷體" style:font-name-asian="標楷體1"/>
    </style:style>
    <style:style style:name="T3" style:family="text">
      <style:text-properties style:font-name-asian="標楷體1"/>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35cm" fo:border="0.74pt solid #00000a"/>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035cm" fo:border="0.74pt solid #00000a"/>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gr1"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msArrowEnd_20_5" draw:marker-start-width="0.21cm" draw:marker-start-center="false"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text:span text:style-name="T1">排水設施範圍內種植新申請案件作業流程表</text:span></text:p>
      <text:p text:style-name="P2"><draw:frame draw:style-name="fr2" draw:name="框架9" text:anchor-type="paragraph" svg:x="15.981cm" svg:y="13.307cm" svg:width="2.328cm" draw:z-index="63"><draw:text-box fo:min-height="0cm"><text:p text:style-name="P11"><text:span text:style-name="T2">逾期未申請展期繼續使用‚於相關資料註記</text:span></text:p></draw:text-box></draw:frame><draw:frame draw:style-name="fr1" draw:name="框架1" text:anchor-type="paragraph" svg:x="8.361cm" svg:y="1.39cm" svg:width="3.595cm" draw:z-index="55"><draw:text-box fo:min-height="0cm"><text:p text:style-name="P3"><text:span text:style-name="T2">申請人</text:span></text:p></draw:text-box></draw:frame><draw:frame draw:style-name="fr1" draw:name="框架2" text:anchor-type="paragraph" svg:x="8.361cm" svg:y="3.295cm" svg:width="4.018cm" draw:z-index="56"><draw:text-box fo:min-height="0cm"><text:p text:style-name="P4"><text:span text:style-name="T2">河川局</text:span></text:p><text:p text:style-name="P4"><text:span text:style-name="T2">(受理審核)</text:span></text:p></draw:text-box></draw:frame><draw:frame draw:style-name="fr1" draw:name="框架3" text:anchor-type="paragraph" svg:x="3.704cm" svg:y="5.517cm" svg:width="2.824cm" draw:z-index="57"><draw:text-box fo:min-height="0cm"><text:p text:style-name="P3"><text:span text:style-name="T2">與規定不合</text:span></text:p><text:p text:style-name="P3"><text:span text:style-name="T2">駁回申請</text:span></text:p></draw:text-box></draw:frame><draw:frame draw:style-name="fr1" draw:name="框架4" text:anchor-type="paragraph" svg:x="8.784cm" svg:y="5.835cm" svg:width="2.748cm" draw:z-index="58"><draw:text-box fo:min-height="0cm"><text:p text:style-name="P3"><text:span text:style-name="T2">訂期勘查</text:span></text:p></draw:text-box></draw:frame><draw:frame draw:style-name="fr2" draw:name="框架5" text:anchor-type="paragraph" svg:x="0cm" svg:y="0cm" draw:z-index="59"><draw:text-box fo:min-height="0cm" fo:min-width="0.041cm"><text:p text:style-name="P15">有河川管理辦法第五十四條應經其他目的事業主管機關核發許可或核准文件者</text:p></draw:text-box></draw:frame><draw:frame draw:style-name="fr1" draw:name="框架6" text:anchor-type="paragraph" svg:x="8.573cm" svg:y="7.909cm" svg:width="4.094cm" draw:z-index="60"><draw:text-box fo:min-height="0cm"><text:p text:style-name="P3"><text:span text:style-name="T2">核發許可</text:span></text:p></draw:text-box></draw:frame><draw:frame draw:style-name="fr1" draw:name="框架7" text:anchor-type="paragraph" svg:x="6.879cm" svg:y="10.767cm" svg:width="7.798cm" draw:z-index="61"><draw:text-box fo:min-height="0cm"><text:p text:style-name="P3"><text:span text:style-name="T2">翌年9月間開立使用費繳納聯單</text:span></text:p><text:p text:style-name="P3"><text:span text:style-name="T2">(繳費期限自10月1日起至10 月31日)</text:span></text:p></draw:text-box></draw:frame><draw:frame draw:style-name="fr2" draw:name="框架8" text:anchor-type="paragraph" svg:x="7.726cm" svg:y="13.942cm" draw:z-index="62"><draw:text-box fo:min-height="0cm" fo:min-width="0.041cm"><text:p text:style-name="P11"><text:span text:style-name="T2">許可期限屆滿前三個月內通知申請人申請繼續使用</text:span></text:p></draw:text-box></draw:frame><draw:line text:anchor-type="char" draw:z-index="23" draw:style-name="gr2" draw:text-style-name="P16" svg:x1="15.452cm" svg:y1="6.315cm" svg:x2="15.452cm" svg:y2="7.268cm"><text:p/></draw:line><draw:line text:anchor-type="char" draw:z-index="27" draw:style-name="gr1" draw:text-style-name="P16" svg:x1="8.89cm" svg:y1="2.505cm" svg:x2="8.89cm" svg:y2="3.288cm"><text:p/></draw:line><draw:line text:anchor-type="char" draw:z-index="35" draw:style-name="gr1" draw:text-style-name="P16" svg:x1="3.598cm" svg:y1="2.131cm" svg:x2="6.773cm" svg:y2="2.131cm"><text:p/></draw:line><draw:line text:anchor-type="char" draw:z-index="24" draw:style-name="gr2" draw:text-style-name="P16" svg:x1="1.058cm" svg:y1="6.145cm" svg:x2="1.905cm" svg:y2="6.156cm"><text:p/></draw:line><draw:line text:anchor-type="char" draw:z-index="25" draw:style-name="gr2" draw:text-style-name="P16" svg:x1="1.058cm" svg:y1="1.7cm" svg:x2="1.058cm" svg:y2="6.145cm"><text:p/></draw:line><draw:line text:anchor-type="char" draw:z-index="21" draw:style-name="gr1" draw:text-style-name="P16" svg:x1="5.08cm" svg:y1="6.463cm" svg:x2="7.197cm" svg:y2="6.463cm"><text:p/></draw:line><draw:line text:anchor-type="char" draw:z-index="19" draw:style-name="gr1" draw:text-style-name="P16" svg:x1="4.868cm" svg:y1="4.24cm" svg:x2="6.773cm" svg:y2="4.24cm"><text:p/></draw:line><draw:line text:anchor-type="char" draw:z-index="26" draw:style-name="gr1" draw:text-style-name="P16" svg:x1="1.058cm" svg:y1="1.7cm" svg:x2="6.773cm" svg:y2="1.7cm"><text:p/></draw:line><draw:line text:anchor-type="char" draw:z-index="31" draw:style-name="gr1" draw:text-style-name="P16" svg:x1="10.583cm" svg:y1="1.7cm" svg:x2="14.393cm" svg:y2="1.7cm"><text:p/></draw:line><draw:line text:anchor-type="char" draw:z-index="20" draw:style-name="gr1" draw:text-style-name="P16" svg:x1="11.007cm" svg:y1="4.24cm" svg:x2="12.912cm" svg:y2="4.24cm"><text:p/></draw:line><draw:line text:anchor-type="char" draw:z-index="22" draw:style-name="gr2" draw:text-style-name="P16" svg:x1="2.858cm" svg:y1="6.315cm" svg:x2="8.15cm" svg:y2="6.315cm"><text:p/></draw:line><draw:line text:anchor-type="char" draw:z-index="29" draw:style-name="gr1" draw:text-style-name="P16" svg:x1="1.588cm" svg:y1="6.95cm" svg:x2="1.588cm" svg:y2="7.903cm"><text:p/></draw:line><draw:line text:anchor-type="char" draw:z-index="32" draw:style-name="gr1" draw:text-style-name="P16" svg:x1="1.799cm" svg:y1="8.855cm" svg:x2="1.799cm" svg:y2="10.76cm"><text:p/></draw:line><draw:line text:anchor-type="char" draw:z-index="36" draw:style-name="gr1" draw:text-style-name="P16" svg:x1="4.339cm" svg:y1="8.22cm" svg:x2="6.244cm" svg:y2="8.22cm"><text:p/></draw:line><draw:line text:anchor-type="char" draw:z-index="34" draw:style-name="gr3" draw:text-style-name="P16" svg:x1="3.493cm" svg:y1="11.418cm" svg:x2="3.493cm" svg:y2="13.323cm"><text:p/></draw:line><draw:line text:anchor-type="char" draw:z-index="33" draw:style-name="gr2" draw:text-style-name="P16" svg:x1="5.821cm" svg:y1="14.57cm" svg:x2="8.149cm" svg:y2="14.57cm"><text:p/></draw:line></text:p>
      <text:p text:style-name="P7"><draw:frame draw:style-name="fr1" draw:name="框架11" text:anchor-type="paragraph" svg:x="3.493cm" svg:y="2.723cm" svg:width="2.753cm" draw:z-index="65"><draw:text-box fo:min-height="0cm"><text:p text:style-name="P6"><text:span text:style-name="T2">申請書件不完備或不明晰者限期補正</text:span></text:p></draw:text-box></draw:frame><draw:frame draw:style-name="fr1" draw:name="框架10" text:anchor-type="paragraph" svg:x="14.499cm" svg:y="2.723cm" svg:width="5.292cm" draw:z-index="64"><draw:text-box fo:min-height="0cm"><text:p text:style-name="P4"><text:span text:style-name="T2">逾期不補正、補正不完備、書件內容與規定不符或重複他人許可範圍‚駁回申請人</text:span></text:p></draw:text-box></draw:frame><draw:line text:anchor-type="char" draw:z-index="53" draw:style-name="gr2" draw:text-style-name="P16" svg:x1="3.598cm" svg:y1="1.764cm" svg:x2="3.598cm" svg:y2="3.034cm"><text:p/></draw:line><draw:line text:anchor-type="char" draw:z-index="28" draw:style-name="gr1" draw:text-style-name="P16" svg:x1="8.89cm" svg:y1="4.621cm" svg:x2="8.89cm" svg:y2="5.256cm"><text:p/></draw:line><draw:line text:anchor-type="char" draw:z-index="30" draw:style-name="gr2" draw:text-style-name="P16" svg:x1="14.393cm" svg:y1="1.277cm" svg:x2="14.393cm" svg:y2="2.716cm"><text:p/></draw:line></text:p>
      <text:p text:style-name="P1"><text:span text:style-name="T1">排水設施範圍內種植補辦申請案件作業流程表</text:span></text:p>
      <text:p text:style-name="P2"><draw:frame draw:style-name="fr1" draw:name="框架17" text:anchor-type="paragraph" svg:x="7.726cm" svg:y="7.909cm" svg:width="4.872cm" draw:z-index="71"><draw:text-box fo:min-height="0cm"><text:p text:style-name="P5"/><text:p text:style-name="P3"><draw:line text:anchor-type="char" draw:z-index="72" draw:style-name="gr1" draw:text-style-name="P16" svg:x1="4.974cm" svg:y1="8.243cm" svg:x2="7.091cm" svg:y2="8.243cm"><text:p/></draw:line><text:span text:style-name="T2">開立追收使用費繳納聯</text:span></text:p><text:p text:style-name="P8"><text:span text:style-name="T2">單(追收使用期間使用，最長以五年為限)</text:span></text:p></draw:text-box></draw:frame><draw:frame draw:style-name="fr1" draw:name="框架12" text:anchor-type="paragraph" svg:x="8.361cm" svg:y="1.39cm" svg:width="3.595cm" draw:z-index="66"><draw:text-box fo:min-height="0cm"><text:p text:style-name="P3"><text:span text:style-name="T2">申請人</text:span></text:p></draw:text-box></draw:frame><draw:frame draw:style-name="fr1" draw:name="框架13" text:anchor-type="paragraph" svg:x="8.361cm" svg:y="3.295cm" svg:width="4.018cm" draw:z-index="67"><draw:text-box fo:min-height="0cm"><text:p text:style-name="P4"><text:span text:style-name="T2">河川局</text:span></text:p><text:p text:style-name="P4"><text:span text:style-name="T2">(受理審核)</text:span></text:p></draw:text-box></draw:frame><draw:frame draw:style-name="fr1" draw:name="框架14" text:anchor-type="paragraph" svg:x="3.704cm" svg:y="5.517cm" svg:width="2.824cm" draw:z-index="68"><draw:text-box fo:min-height="0cm"><text:p text:style-name="P3"><text:span text:style-name="T2">與規定不合</text:span></text:p><text:p text:style-name="P3"><text:span text:style-name="T2">駁回申請</text:span></text:p></draw:text-box></draw:frame><draw:frame draw:style-name="fr1" draw:name="框架15" text:anchor-type="paragraph" svg:x="8.784cm" svg:y="5.835cm" svg:width="2.748cm" draw:z-index="69"><draw:text-box fo:min-height="0cm"><text:p text:style-name="P3"><text:span text:style-name="T2">訂期勘查</text:span></text:p></draw:text-box></draw:frame><draw:frame draw:style-name="fr2" draw:name="框架16" text:anchor-type="paragraph" svg:x="0cm" svg:y="0cm" draw:z-index="70"><draw:text-box fo:min-height="0cm" fo:min-width="0.041cm"><text:p text:style-name="P15">有河川管理辦法第五十四條應經其他目的事業主管機關核發許可或核准文件者</text:p></draw:text-box></draw:frame><draw:line text:anchor-type="char" draw:z-index="41" draw:style-name="gr2" draw:text-style-name="P16" svg:x1="15.452cm" svg:y1="6.315cm" svg:x2="15.452cm" svg:y2="7.268cm"><text:p/></draw:line><draw:line text:anchor-type="char" draw:z-index="45" draw:style-name="gr1" draw:text-style-name="P16" svg:x1="8.89cm" svg:y1="2.505cm" svg:x2="8.89cm" svg:y2="3.288cm"><text:p/></draw:line><draw:line text:anchor-type="char" draw:z-index="46" draw:style-name="gr1" draw:text-style-name="P16" svg:x1="8.89cm" svg:y1="5.045cm" svg:x2="8.89cm" svg:y2="5.68cm"><text:p/></draw:line><draw:line text:anchor-type="char" draw:z-index="50" draw:style-name="gr1" draw:text-style-name="P16" svg:x1="3.598cm" svg:y1="2.131cm" svg:x2="6.773cm" svg:y2="2.131cm"><text:p/></draw:line><draw:line text:anchor-type="char" draw:z-index="42" draw:style-name="gr2" draw:text-style-name="P16" svg:x1="1.058cm" svg:y1="6.145cm" svg:x2="1.905cm" svg:y2="6.156cm"><text:p/></draw:line><draw:line text:anchor-type="char" draw:z-index="43" draw:style-name="gr2" draw:text-style-name="P16" svg:x1="1.058cm" svg:y1="1.7cm" svg:x2="1.058cm" svg:y2="6.145cm"><text:p/></draw:line><draw:line text:anchor-type="char" draw:z-index="39" draw:style-name="gr1" draw:text-style-name="P16" svg:x1="5.08cm" svg:y1="6.463cm" svg:x2="7.197cm" svg:y2="6.463cm"><text:p/></draw:line><draw:line text:anchor-type="char" draw:z-index="37" draw:style-name="gr1" draw:text-style-name="P16" svg:x1="4.868cm" svg:y1="4.24cm" svg:x2="6.773cm" svg:y2="4.24cm"><text:p/></draw:line><draw:line text:anchor-type="char" draw:z-index="44" draw:style-name="gr1" draw:text-style-name="P16" svg:x1="1.058cm" svg:y1="1.7cm" svg:x2="6.773cm" svg:y2="1.7cm"><text:p/></draw:line><draw:line text:anchor-type="char" draw:z-index="49" draw:style-name="gr1" draw:text-style-name="P16" svg:x1="10.583cm" svg:y1="1.7cm" svg:x2="14.393cm" svg:y2="1.7cm"><text:p/></draw:line><draw:line text:anchor-type="char" draw:z-index="48" draw:style-name="gr2" draw:text-style-name="P16" svg:x1="14.393cm" svg:y1="1.7cm" svg:x2="14.393cm" svg:y2="3.605cm"><text:p/></draw:line><draw:line text:anchor-type="char" draw:z-index="38" draw:style-name="gr1" draw:text-style-name="P16" svg:x1="11.007cm" svg:y1="4.24cm" svg:x2="12.912cm" svg:y2="4.24cm"><text:p/></draw:line><draw:line text:anchor-type="char" draw:z-index="40" draw:style-name="gr2" draw:text-style-name="P16" svg:x1="2.858cm" svg:y1="6.315cm" svg:x2="8.15cm" svg:y2="6.315cm"><text:p/></draw:line><draw:line text:anchor-type="char" draw:z-index="47" draw:style-name="gr1" draw:text-style-name="P16" svg:x1="1.588cm" svg:y1="6.95cm" svg:x2="1.588cm" svg:y2="7.903cm"><text:p/></draw:line><draw:line text:anchor-type="char" draw:z-index="51" draw:style-name="gr1" draw:text-style-name="P16" svg:x1="2.646cm" svg:y1="9.28cm" svg:x2="2.646cm" svg:y2="10.233cm"><text:p/></draw:line></text:p>
      <text:p text:style-name="P7"><draw:frame draw:style-name="fr1" draw:name="框架19" text:anchor-type="paragraph" svg:x="3.493cm" svg:y="2.723cm" svg:width="2.753cm" draw:z-index="74"><draw:text-box fo:min-height="0cm"><text:p text:style-name="P6"><text:span text:style-name="T2">申請書件不完備或不明晰者限期補正</text:span></text:p></draw:text-box></draw:frame><draw:frame draw:style-name="fr1" draw:name="框架18" text:anchor-type="paragraph" svg:x="14.499cm" svg:y="3.358cm" svg:width="4.233cm" draw:z-index="73"><draw:text-box fo:min-height="0cm"><text:p text:style-name="P4"><text:span text:style-name="T2">逾期不補正或補正不</text:span></text:p><text:p text:style-name="P4"><text:span text:style-name="T2">完備、書件內容與規定不符駁回申請人</text:span></text:p></draw:text-box></draw:frame><draw:line text:anchor-type="char" draw:z-index="54" draw:style-name="gr2" draw:text-style-name="P16" svg:x1="3.598cm" svg:y1="1.764cm" svg:x2="3.598cm" svg:y2="3.034cm"><text:p/></draw:line><draw:frame draw:style-name="fr3" text:anchor-type="char" svg:x="7.197cm" svg:y="10.971cm" svg:width="3.175cm" svg:height="0.953cm" draw:z-index="52"><draw:text-box><text:p text:style-name="Frame_20_contents"><text:span text:style-name="T3">核發許可書</text:span></text:p></draw:text-box></draw:frame><text:bookmark text:name="_GoBack"/></text:p>
      <text:p text:style-name="P1"><text:span text:style-name="T1">排水設施範圍內種植繼續使用案件作業流程表</text:span></text:p>
      <text:p text:style-name="P11"><draw:frame draw:style-name="fr2" draw:name="框架29" text:anchor-type="paragraph" svg:x="7.726cm" svg:y="13.942cm" draw:z-index="84"><draw:text-box fo:min-height="0cm" fo:min-width="0.041cm"><text:p text:style-name="P12"><text:span text:style-name="T2">第一次展期許可期限屆滿前三個月內通知申請人申請第二次展期繼續使用，屬第二次展期者，通知以新案申請</text:span></text:p></draw:text-box></draw:frame><draw:frame draw:style-name="fr1" draw:name="框架20" text:anchor-type="paragraph" svg:x="8.361cm" svg:y="1.39cm" svg:width="3.595cm" draw:z-index="75"><draw:text-box fo:min-height="0cm"><text:p text:style-name="P3"><text:span text:style-name="T2">申請人</text:span></text:p></draw:text-box></draw:frame><draw:frame draw:style-name="fr1" draw:name="框架21" text:anchor-type="paragraph" svg:x="3.493cm" svg:y="3.147cm" svg:width="2.753cm" draw:z-index="76"><draw:text-box fo:min-height="0cm"><text:p text:style-name="P6"><text:span text:style-name="T2">申請書件不完備或不明晰者限期補正</text:span></text:p></draw:text-box></draw:frame><draw:frame draw:style-name="fr1" draw:name="框架22" text:anchor-type="paragraph" svg:x="8.361cm" svg:y="3.295cm" svg:width="4.018cm" draw:z-index="77"><draw:text-box fo:min-height="0cm"><text:p text:style-name="P4"><text:span text:style-name="T2">河川局</text:span></text:p><text:p text:style-name="P4"><text:span text:style-name="T2">(受理審核)</text:span></text:p></draw:text-box></draw:frame><draw:frame draw:style-name="fr1" draw:name="框架23" text:anchor-type="paragraph" svg:x="14.499cm" svg:y="3.782cm" svg:width="4.233cm" draw:z-index="78"><draw:text-box fo:min-height="0cm"><text:p text:style-name="P4"><text:span text:style-name="T2">逾期不補正或補正不</text:span></text:p><text:p text:style-name="P4"><text:span text:style-name="T2">完備、書件內容與規定不符駁回申請人</text:span></text:p></draw:text-box></draw:frame><draw:frame draw:style-name="fr1" draw:name="框架24" text:anchor-type="paragraph" svg:x="3.704cm" svg:y="5.517cm" svg:width="2.824cm" draw:z-index="79"><draw:text-box fo:min-height="0cm"><text:p text:style-name="P3"><text:span text:style-name="T2">與規定不合</text:span></text:p><text:p text:style-name="P3"><text:span text:style-name="T2">駁回申請</text:span></text:p></draw:text-box></draw:frame><draw:frame draw:style-name="fr1" draw:name="框架25" text:anchor-type="paragraph" svg:x="8.784cm" svg:y="5.835cm" svg:width="2.748cm" draw:z-index="80"><draw:text-box fo:min-height="0cm"><text:p text:style-name="P3"><text:span text:style-name="T2">訂期勘查</text:span></text:p></draw:text-box></draw:frame><draw:frame draw:style-name="fr2" draw:name="框架26" text:anchor-type="paragraph" svg:x="0cm" svg:y="0cm" draw:z-index="81"><draw:text-box fo:min-height="0cm" fo:min-width="0.041cm"><text:p text:style-name="P15">審視目的事業主管機關所發許可或同意年限而定，再依河川管理辦法第五十四條辦理。</text:p></draw:text-box></draw:frame><draw:frame draw:style-name="fr1" draw:name="框架27" text:anchor-type="paragraph" svg:x="8.573cm" svg:y="7.909cm" svg:width="4.094cm" draw:z-index="82"><draw:text-box fo:min-height="0cm"><text:p text:style-name="P3"><text:span text:style-name="T2">核發許可</text:span></text:p><text:p text:style-name="P3"><text:span text:style-name="T2">(二次為限)</text:span></text:p></draw:text-box></draw:frame><draw:frame draw:style-name="fr1" draw:name="框架28" text:anchor-type="paragraph" svg:x="6.879cm" svg:y="10.767cm" svg:width="7.798cm" draw:z-index="83"><draw:text-box fo:min-height="0cm"><text:p text:style-name="P3"><text:span text:style-name="T2">翌年2月間開立使用費繳納聯單</text:span></text:p><text:p text:style-name="P3"><text:span text:style-name="T2">(繳費期限自3月1日起至3 月31日)</text:span></text:p></draw:text-box></draw:frame><draw:line text:anchor-type="char" draw:z-index="3" draw:style-name="gr2" draw:text-style-name="P16" svg:x1="2.858cm" svg:y1="6.315cm" svg:x2="8.15cm" svg:y2="6.315cm"><text:p/></draw:line><draw:line text:anchor-type="char" draw:z-index="11" draw:style-name="gr1" draw:text-style-name="P16" svg:x1="1.588cm" svg:y1="6.95cm" svg:x2="1.588cm" svg:y2="7.903cm"><text:p/></draw:line><draw:line text:anchor-type="char" draw:z-index="18" draw:style-name="gr1" draw:text-style-name="P16" svg:x1="4.339cm" svg:y1="8.22cm" svg:x2="6.244cm" svg:y2="8.22cm"><text:p/></draw:line><draw:line text:anchor-type="char" draw:z-index="14" draw:style-name="gr1" draw:text-style-name="P16" svg:x1="1.799cm" svg:y1="8.56cm" svg:x2="1.799cm" svg:y2="10.148cm"><text:p/></draw:line><draw:line text:anchor-type="char" draw:z-index="16" draw:style-name="gr3" draw:text-style-name="P16" svg:x1="3.493cm" svg:y1="11.418cm" svg:x2="3.493cm" svg:y2="13.323cm"><text:p/></draw:line><draw:line text:anchor-type="char" draw:z-index="15" draw:style-name="gr2" draw:text-style-name="P16" svg:x1="5.821cm" svg:y1="15.205cm" svg:x2="8.149cm" svg:y2="15.205cm"><text:p/></draw:line><text:span text:style-name="T2">逾期未申請展期繼續使用‚於相關資料註記</text:span></text:p>
      <text:p text:style-name="P9"><draw:line text:anchor-type="char" draw:z-index="7" draw:style-name="gr2" draw:text-style-name="P16" svg:x1="3.598cm" svg:y1="2.131cm" svg:x2="3.598cm" svg:y2="3.457cm"><text:p/></draw:line><draw:line text:anchor-type="char" draw:z-index="4" draw:style-name="gr2" draw:text-style-name="P16" svg:x1="15.452cm" svg:y1="6.315cm" svg:x2="15.452cm" svg:y2="7.268cm"><text:p/></draw:line><draw:line text:anchor-type="char" draw:z-index="9" draw:style-name="gr1" draw:text-style-name="P16" svg:x1="8.89cm" svg:y1="2.505cm" svg:x2="8.89cm" svg:y2="3.288cm"><text:p/></draw:line><draw:line text:anchor-type="char" draw:z-index="10" draw:style-name="gr1" draw:text-style-name="P16" svg:x1="8.89cm" svg:y1="5.045cm" svg:x2="8.89cm" svg:y2="5.68cm"><text:p/></draw:line><draw:line text:anchor-type="char" draw:z-index="17" draw:style-name="gr1" draw:text-style-name="P16" svg:x1="3.598cm" svg:y1="2.131cm" svg:x2="6.773cm" svg:y2="2.131cm"><text:p/></draw:line><draw:line text:anchor-type="char" draw:z-index="5" draw:style-name="gr2" draw:text-style-name="P16" svg:x1="1.058cm" svg:y1="6.145cm" svg:x2="1.905cm" svg:y2="6.156cm"><text:p/></draw:line><draw:line text:anchor-type="char" draw:z-index="6" draw:style-name="gr2" draw:text-style-name="P16" svg:x1="1.058cm" svg:y1="1.7cm" svg:x2="1.058cm" svg:y2="6.145cm"><text:p/></draw:line><draw:line text:anchor-type="char" draw:z-index="2" draw:style-name="gr1" draw:text-style-name="P16" svg:x1="5.08cm" svg:y1="6.463cm" svg:x2="7.197cm" svg:y2="6.463cm"><text:p/></draw:line><draw:line text:anchor-type="char" draw:z-index="0" draw:style-name="gr1" draw:text-style-name="P16" svg:x1="4.868cm" svg:y1="4.24cm" svg:x2="6.773cm" svg:y2="4.24cm"><text:p/></draw:line><draw:line text:anchor-type="char" draw:z-index="8" draw:style-name="gr1" draw:text-style-name="P16" svg:x1="1.058cm" svg:y1="1.7cm" svg:x2="6.773cm" svg:y2="1.7cm"><text:p/></draw:line><draw:line text:anchor-type="char" draw:z-index="13" draw:style-name="gr1" draw:text-style-name="P16" svg:x1="10.583cm" svg:y1="1.7cm" svg:x2="14.393cm" svg:y2="1.7cm"><text:p/></draw:line><draw:line text:anchor-type="char" draw:z-index="12" draw:style-name="gr2" draw:text-style-name="P16" svg:x1="14.393cm" svg:y1="1.7cm" svg:x2="14.393cm" svg:y2="3.605cm"><text:p/></draw:line><draw:line text:anchor-type="char" draw:z-index="1" draw:style-name="gr1" draw:text-style-name="P16" svg:x1="11.007cm" svg:y1="4.24cm" svg:x2="12.912cm" svg:y2="4.24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華康公文系統字型" svg:font-family="華康公文系統字型"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公文系統字型1" svg:font-family="華康公文系統字型"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center" style:justify-single-word="false" fo:padding="0.035cm" fo:border="0.74pt solid #00000a" style:snap-to-layout-grid="false"/>
      <style:text-properties style:font-name="華康公文系統字型" fo:font-family="華康公文系統字型" style:font-family-generic="roman" style:font-pitch="variable" style:font-name-asian="華康公文系統字型1" style:font-family-asian="華康公文系統字型" style:font-family-generic-asian="system" style:font-pitch-asian="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text-align="justify" style:justify-single-word="false" fo:padding="0.035cm" fo:border="0.74pt solid #00000a"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54cm" fo:text-indent="-0.556cm" fo:margin-left="0.6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margin-left="0cm" fo:margin-right="0cm" fo:text-indent="0.494cm" style:auto-text-indent="false" fo:padding="0cm" fo:border="none"/>
      <style:text-properties fo:font-size="14pt" style:font-name-asian="標楷體1" style:font-size-asian="14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9cm" fo:margin-bottom="1.75cm" fo:margin-left="1.48cm" fo:margin-right="2.33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30" text:anchor-type="paragraph" svg:x="17.568cm" svg:y="0.076cm" draw:z-index="87"><draw:text-box fo:min-height="0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排水設施範圍內種植新申請案件作業流程表</dc:title>
    <dc:subject>排水設施範圍內種植新申請案件作業流程表</dc:subject>
    <meta:initial-creator>楊蓉琪</meta:initial-creator>
    <meta:keyword>排水設施範圍內種植新申請案件作業流程表</meta:keyword>
    <dc:description>排水設施範圍內種植新申請案件作業流程表</dc:description>
    <dc:creator>楊蓉琪</dc:creator>
    <meta:editing-cycles>1</meta:editing-cycles>
    <meta:print-date>2004-11-18T02:58:00</meta:print-date>
    <meta:creation-date>2017-12-20T10:24:00</meta:creation-date>
    <dc:date>2017-12-20T10:25:00</dc:date>
    <meta:editing-duration>PT1M</meta:editing-duration>
    <meta:generator>LibreOffice/5.1.2.2$Windows_x86 LibreOffice_project/d3bf12ecb743fc0d20e0be0c58ca359301eb705f</meta:generator>
    <meta:document-statistic meta:table-count="0" meta:image-count="0" meta:object-count="0" meta:page-count="3" meta:paragraph-count="46" meta:word-count="594" meta:character-count="600" meta:non-whitespace-character-count="598"/>
    <meta:user-defined meta:name="AppVersion">14.0000</meta:user-defined>
    <meta:user-defined meta:name="Company">經濟部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6Z</meta:user-defined>
    <meta:template xlink:type="simple" xlink:actuate="onRequest" xlink:title="1921682533-robocopy-32ap-river_web-gipnull-sys-public-attachment-010271742298 (1)" xlink:href=""/>
  </office:meta>
</office:document-meta>
</file>