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63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261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931cm"/>
    </style:style>
    <style:style style:name="表格1.M" style:family="table-column">
      <style:table-column-properties style:column-width="2.198cm"/>
    </style:style>
    <style:style style:name="表格1.1" style:family="table-row">
      <style:table-row-properties style:min-row-height="0.9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648cm"/>
    </style:style>
    <style:style style:name="表格2.B" style:family="table-column">
      <style:table-column-properties style:column-width="0.437cm"/>
    </style:style>
    <style:style style:name="表格2.C" style:family="table-column">
      <style:table-column-properties style:column-width="0.439cm"/>
    </style:style>
    <style:style style:name="表格2.L" style:family="table-column">
      <style:table-column-properties style:column-width="1.058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54cm"/>
    </style:style>
    <style:style style:name="表格2.O" style:family="table-column">
      <style:table-column-properties style:column-width="1.482cm"/>
    </style:style>
    <style:style style:name="表格2.P" style:family="table-column">
      <style:table-column-properties style:column-width="0.529cm"/>
    </style:style>
    <style:style style:name="表格2.W" style:family="table-column">
      <style:table-column-properties style:column-width="0.547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1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dash-dot-dot #80808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dashed #c0c0c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2.655cm" fo:margin-right="0cm" fo:text-align="justify" style:justify-single-word="false" fo:text-indent="-2.65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2.415cm" fo:margin-right="0cm" fo:text-indent="-2.415cm" style:auto-text-indent="false"/>
    </style:style>
    <style:style style:name="P17" style:family="paragraph" style:parent-style-name="Standard">
      <style:paragraph-properties fo:margin-left="1.046cm" fo:margin-right="0.199cm" fo:line-height="0.529cm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699cm" fo:margin-right="0.199cm" fo:text-indent="0cm" style:auto-text-indent="false"/>
    </style:style>
    <style:style style:name="P19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區塊文字">
      <style:paragraph-properties fo:margin-left="4.009cm" fo:margin-right="0.199cm" fo:line-height="0.529cm" fo:text-indent="-3.81cm" style:auto-text-indent="false"/>
    </style:style>
    <style:style style:name="P23" style:family="paragraph" style:parent-style-name="區塊文字">
      <style:paragraph-properties fo:margin-left="1.046cm" fo:margin-right="0.199cm" fo:line-height="0.529cm" fo:text-indent="-0.847cm" style:auto-text-indent="false"/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517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7" style:family="text">
      <style:text-properties style:font-name="標楷體" fo:letter-spacing="0.741cm" style:letter-kerning="true" style:font-name-complex="標楷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letter-kerning="true"/>
    </style:style>
    <style:style style:name="T1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5">申請使用 <text:s text:c="6"/>溪河川公(私)地圍築漁塭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table:number-columns-spanned="12" office:value-type="string">
            <text:p text:style-name="P16"><text:span text:style-name="T3">申請事項：依據水利法第78條之1第6款規定申請使用河川公（私）地圍築魚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table:number-columns-spanned="8" office:value-type="string">
            <text:p text:style-name="P14"><text:span text:style-name="T5">申請位</text:span><text:span text:style-name="T6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>面 積(公頃)</text:p>
          </table:table-cell>
          <table:covered-table-cell/>
          <table:table-cell table:style-name="表格1.B3" office:value-type="string">
            <text:p text:style-name="P8">申請養殖類別</text:p>
          </table:table-cell>
          <table:table-cell table:style-name="表格1.M3" office:value-type="string">
            <text:p text:style-name="P8">備 註 欄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3" office:value-type="string">
            <text:p text:style-name="P9"><text:s text:c="24"/></text:p>
          </table:table-cell>
          <table:table-cell table:style-name="表格1.C4" office:value-type="string">
            <text:p text:style-name="P9">縣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鄉鎮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>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3" office:value-type="string">
            <text:p text:style-name="P9"><text:s text:c="24"/></text:p>
          </table:table-cell>
          <table:table-cell table:style-name="表格1.C4" office:value-type="string">
            <text:p text:style-name="P9">縣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鄉鎮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>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3" office:value-type="string">
            <text:p text:style-name="P9"><text:s text:c="24"/></text:p>
          </table:table-cell>
          <table:table-cell table:style-name="表格1.C4" office:value-type="string">
            <text:p text:style-name="P9">縣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鄉鎮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>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12" office:value-type="string">
            <text:p text:style-name="P22"><text:span text:style-name="T7">說</text:span><text:span text:style-name="T8">明</text:span></text:p>
            <text:p text:style-name="P23">一、新案申請書應填寫2份。</text:p>
            <text:p text:style-name="P17">二、應繳附(證)件：（申請人為團體、商號者，加附第8項書件）</text:p>
            <text:p text:style-name="P18"><text:span text:style-name="T1">1.</text:span><text:span text:style-name="T1">戶</text:span><text:span text:style-name="T1">口名簿影本1份。(會勘時需提示正本)。2.與河川圖籍比例尺相同之透明土地位置實測地形圖2份。3.申請範圍含公私地者，私地部分應加附土地權狀或土地登記簿謄本影本，申請人非所有權人者，應附所有權人同意書，共有者應附共有所有權人同意書2份。4.申請地點土地標示圖2份。5.養殖用水計畫2份。6.養殖漁業登記證影本2份。7.水權狀影本2份（符合水利法第42條規定者除外）。8.營業或事業登記證影本2份。</text:span></text:p>
            <text:p text:style-name="P19">三、行政規費繳納收據。（申請人為私有土地所有者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3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2">申請人</text:p>
          </table:table-cell>
          <table:table-cell table:style-name="表格2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蓋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出生年月日</text:p>
          </table:table-cell>
          <table:table-cell table:style-name="表格2.O1" table:number-columns-spanned="9" office:value-type="string">
            <text:p text:style-name="P1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A1" table:number-rows-spanned="2" office:value-type="string">
            <text:p text:style-name="P2">電話</text:p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A1" table:number-rows-spanned="2" office:value-type="string">
            <text:p text:style-name="P2">戶 籍 編 號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W2" table:number-rows-spanned="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0">營業或事業編號</text:p>
          </table:table-cell>
          <table:table-cell table:style-name="表格2.A1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住(地) <text:s/>址</text:p>
          </table:table-cell>
          <table:table-cell table:style-name="表格2.O1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><text:span text:style-name="T9"><text:s text:c="16"/></text:span>此致</text:p>
      <text:p text:style-name="P21"/>
      <text:p text:style-name="P13"><text:span text:style-name="T9"><text:s text:c="7"/></text:span>經濟部水利署第六河川局</text:p>
      <text:p text:style-name="P13"/>
      <text:p text:style-name="P13">中華民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09-10-14T16:31:00</meta:creation-date>
    <dc:creator>S221549082</dc:creator>
    <dc:date>2017-12-20T11:40:00</dc:date>
    <meta:print-date>2009-10-14T16:14:00</meta:print-date>
    <meta:editing-cycles>4</meta:editing-cycles>
    <meta:editing-duration>PT10M</meta:editing-duration>
    <meta:document-statistic meta:table-count="2" meta:image-count="0" meta:object-count="0" meta:page-count="1" meta:paragraph-count="38" meta:word-count="413" meta:character-count="571" meta:non-whitespace-character-count="423"/>
    <meta:generator>LibreOffice/5.1.2.2$Windows_x86 LibreOffice_project/d3bf12ecb743fc0d20e0be0c58ca359301eb705f</meta:generator>
    <meta:user-defined meta:name="saveas">TRUE</meta:user-defined>
  </office:meta>
</office:document-meta>
</file>