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931cm"/>
    </style:style>
    <style:style style:name="表格1.M" style:family="table-column">
      <style:table-column-properties style:column-width="2.198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648cm"/>
    </style:style>
    <style:style style:name="表格2.B" style:family="table-column">
      <style:table-column-properties style:column-width="0.437cm"/>
    </style:style>
    <style:style style:name="表格2.C" style:family="table-column">
      <style:table-column-properties style:column-width="0.439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O" style:family="table-column">
      <style:table-column-properties style:column-width="1.482cm"/>
    </style:style>
    <style:style style:name="表格2.P" style:family="table-column">
      <style:table-column-properties style:column-width="0.529cm"/>
    </style:style>
    <style:style style:name="表格2.W" style:family="table-column">
      <style:table-column-properties style:column-width="0.547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1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2.655cm" fo:margin-right="0cm" fo:text-align="justify" style:justify-single-word="false" fo:text-indent="-2.65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2.415cm" fo:margin-right="0cm" fo:text-indent="-2.415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847cm" fo:margin-right="0.199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區塊文字">
      <style:paragraph-properties fo:margin-left="1.046cm" fo:margin-right="0.199cm" fo:line-height="0.529cm" fo:text-indent="-0.847cm" style:auto-text-indent="false"/>
      <style:text-properties style:font-name="標楷體" style:letter-kerning="true" style:font-name-complex="標楷體"/>
    </style:style>
    <style:style style:name="P22" style:family="paragraph" style:parent-style-name="區塊文字">
      <style:paragraph-properties fo:margin-left="0.034cm" fo:margin-right="0.199cm" fo:line-height="0.529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0.517cm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letter-kerning="true"/>
    </style:style>
    <style:style style:name="T1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申請展期使用 <text:s text:c="6"/>溪河川公(私)地插、吊蚵養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12" office:value-type="string">
            <text:p text:style-name="P17">申請事項：依據水利法第78條之1第6款及河川管理辦法第34條第4項規定申請展期使用河川公（私）地插、吊蚵養殖水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8" office:value-type="string">
            <text:p text:style-name="P15"><text:span text:style-name="T4">申請位</text:span><text:span text:style-name="T5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>面 積(公頃)</text:p>
          </table:table-cell>
          <table:covered-table-cell/>
          <table:table-cell table:style-name="表格1.B3" office:value-type="string">
            <text:p text:style-name="P8">申請養殖類別</text:p>
          </table:table-cell>
          <table:table-cell table:style-name="表格1.M3" office:value-type="string">
            <text:p text:style-name="P8">備 註 欄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3" office:value-type="string">
            <text:p text:style-name="P9"><text:s text:c="24"/></text:p>
          </table:table-cell>
          <table:table-cell table:style-name="表格1.C4" office:value-type="string">
            <text:p text:style-name="P9">縣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鄉鎮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9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8"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12" office:value-type="string">
            <text:p text:style-name="P21">說明</text:p>
            <text:p text:style-name="P22">一、申請書填寫1份。</text:p>
            <text:p text:style-name="P18"><text:span text:style-name="T1">二、附繳證件各1份：1.原許可書。2.</text:span><text:span text:style-name="T1">戶</text:span><text:span text:style-name="T1">口名簿影本或身分證影本(會勘時需提示正本)。3.團體商號者附營業或事業登記證影本。4.私有地附權狀或土地登記簿謄本影本。5.非土地所有權人者附所有權人同意書，共有者應附共有所有權人同意書。6.使用費繳納證明影本（私有土地免附）。7.行政規費繳納收據（於申請案收件後開立繳納）（申請人為私有土地所有者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3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出生年月日</text:p>
          </table:table-cell>
          <table:table-cell table:style-name="表格2.O1" table:number-columns-spanned="9" office:value-type="string">
            <text:p text:style-name="P1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>身分證字號</text:p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A1" table:number-rows-spanned="2" office:value-type="string">
            <text:p text:style-name="P2">電話</text:p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A1" table:number-rows-spanned="2" office:value-type="string">
            <text:p text:style-name="P2">戶 籍 編 號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Q2" table:number-rows-spanned="2" office:value-type="string">
            <text:p text:style-name="P4"/>
          </table:table-cell>
          <table:table-cell table:style-name="表格2.W2" table:number-rows-spanned="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9">營業或事業編號</text:p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住(地) <text:s/>址</text:p>
          </table:table-cell>
          <table:table-cell table:style-name="表格2.O1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span text:style-name="T8"><text:s text:c="16"/></text:span>此致</text:p>
      <text:p text:style-name="P20"/>
      <text:p text:style-name="P13"><text:span text:style-name="T8"><text:s text:c="7"/></text:span>經濟部水利署第六河川局</text:p>
      <text:p text:style-name="P13"/>
      <text:p text:style-name="P13"/>
      <text:p text:style-name="P13"/>
      <text:p text:style-name="P13"/>
      <text:p text:style-name="P13"/>
      <text:p text:style-name="P13"/>
      <text:p text:style-name="P14"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0-02-02T11:14:00</meta:creation-date>
    <dc:creator>S221549082</dc:creator>
    <dc:date>2015-08-10T10:26:00</dc:date>
    <meta:print-date>2012-05-31T16:33:00</meta:print-date>
    <meta:editing-cycles>5</meta:editing-cycles>
    <meta:editing-duration>PT7M</meta:editing-duration>
    <meta:document-statistic meta:table-count="2" meta:image-count="0" meta:object-count="0" meta:page-count="1" meta:paragraph-count="36" meta:word-count="351" meta:character-count="508" meta:non-whitespace-character-count="360"/>
    <meta:generator>LibreOffice/5.1.2.2$Windows_x86 LibreOffice_project/d3bf12ecb743fc0d20e0be0c58ca359301eb705f</meta:generator>
    <meta:user-defined meta:name="saveas">TRUE</meta:user-defined>
  </office:meta>
</office:document-meta>
</file>