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style:line-break="normal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004cm" fo:margin-right="0cm" fo:line-height="0.635cm" fo:text-indent="0cm" style:auto-text-indent="false"/>
    </style:style>
    <style:style style:name="P28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9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30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31" style:family="paragraph" style:parent-style-name="Standard">
      <style:paragraph-properties fo:margin-left="0.503cm" fo:margin-right="0cm" fo:line-height="0.635cm" fo:text-indent="-0.012cm" style:auto-text-indent="false"/>
    </style:style>
    <style:style style:name="P32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letter-spacing="-0.035cm" fo:font-weight="bold" style:letter-kerning="true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○○縣○○○公所接受中央計畫型補助款</text:span>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補助機關</text:p>
          </table:table-cell>
          <table:table-cell table:style-name="表格1.B1" table:number-columns-spanned="4" office:value-type="string">
            <text:p text:style-name="P1">經濟部水利署第四河川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核定日期文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7">補助計畫名稱</text:span></text:p>
          </table:table-cell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5"><text:span text:style-name="T7">納入歲出預算</text:span></text:p>
            <text:p text:style-name="P22">金額(大寫)</text:p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<text:span text:style-name="T7">納入歲出預算</text:span></text:p>
            <text:p text:style-name="P22">機關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3">納入歲出預算</text:p>
            <text:p text:style-name="P23">情形</text:p>
            <text:p text:style-name="P23"/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年度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年度別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預算別</text:p>
          </table:table-cell>
          <table:table-cell table:style-name="表格1.A1" office:value-type="string">
            <text:p text:style-name="P16"><text:span text:style-name="T5">□總預算／□</text:span><text:span text:style-name="T9"> <text:s text:c="11"/></text:span><text:span text:style-name="T5">特別預算</text:span></text:p>
            <text:p text:style-name="P28"><text:span text:style-name="T5">□總預算第</text:span><text:span text:style-name="T9"> <text:s text:c="3"/></text:span><text:span text:style-name="T5">次追加減預算</text:span></text:p>
            <text:p text:style-name="P28"><text:span text:style-name="T5">□</text:span><text:span text:style-name="T9"> <text:s text:c="8"/></text:span><text:span text:style-name="T5">特別預算第</text:span><text:span text:style-name="T9"> <text:s text:c="2"/></text:span><text:span text:style-name="T5">次追加減預算</text:span></text:p>
            <text:p text:style-name="P16"><text:span text:style-name="T5">□</text:span><text:span text:style-name="T9"> <text:s text:c="12"/></text:span><text:span text:style-name="T5">附屬單位預算</text:span></text:p>
            <text:p text:style-name="P29"><text:span text:style-name="T5">□業經本縣（市）議會以</text:span><text:span text:style-name="T9"> <text:s/></text:span><text:span text:style-name="T5">年</text:span><text:span text:style-name="T9"> <text:s/></text:span><text:span text:style-name="T5">月 <text:s text:c="2"/></text:span><text:span text:style-name="T9"><text:s text:c="10"/></text:span></text:p>
            <text:p text:style-name="P30"><text:span text:style-name="T9"><text:s text:c="3"/></text:span><text:span text:style-name="T5">日</text:span><text:span text:style-name="T9"> <text:s text:c="6"/></text:span><text:span text:style-name="T5">字第</text:span><text:span text:style-name="T9"> <text:s text:c="8"/></text:span><text:span text:style-name="T5">號函同意以墊付款先行支用</text:span></text:p>
          </table:table-cell>
          <table:table-cell table:style-name="表格1.A1" office:value-type="string">
            <text:p text:style-name="P6">預算別</text:p>
          </table:table-cell>
          <table:table-cell table:style-name="表格1.B1" office:value-type="string">
            <text:p text:style-name="P15"><text:span text:style-name="T5">□總預算／□</text:span><text:span text:style-name="T9"> <text:s text:c="11"/></text:span><text:span text:style-name="T5">特別預算</text:span></text:p>
            <text:p text:style-name="P27"><text:span text:style-name="T5">□總預算第</text:span><text:span text:style-name="T9"> <text:s text:c="3"/></text:span><text:span text:style-name="T5">次追加減預算</text:span></text:p>
            <text:p text:style-name="P27"><text:span text:style-name="T5">□</text:span><text:span text:style-name="T9"> <text:s text:c="8"/></text:span><text:span text:style-name="T5">特別預算第</text:span><text:span text:style-name="T9"> <text:s text:c="2"/></text:span><text:span text:style-name="T5">次追加減預算</text:span></text:p>
            <text:p text:style-name="P15"><text:span text:style-name="T5">□</text:span><text:span text:style-name="T9"> <text:s text:c="12"/></text:span><text:span text:style-name="T5">附屬單位預算</text:span></text:p>
            <text:p text:style-name="P29"><text:span text:style-name="T5">□業經本縣（市）議會以</text:span><text:span text:style-name="T9"> <text:s/></text:span><text:span text:style-name="T5">年</text:span><text:span text:style-name="T9"> <text:s/></text:span><text:span text:style-name="T5">月 <text:s text:c="2"/></text:span><text:span text:style-name="T9"><text:s text:c="10"/></text:span></text:p>
            <text:p text:style-name="P31"><text:span text:style-name="T9"><text:s text:c="3"/></text:span><text:span text:style-name="T5">日</text:span><text:span text:style-name="T9"> <text:s text:c="6"/></text:span><text:span text:style-name="T5">字第</text:span><text:span text:style-name="T9"> <text:s text:c="8"/></text:span><text:span text:style-name="T5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備註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  <text:p text:style-name="P17"><text:span text:style-name="T2">機關首長職銜簽字章</text:span></text:p>
      <text:p text:style-name="P10"><draw:frame draw:style-name="fr1" draw:name="框架1" text:anchor-type="char" svg:x="6.142cm" svg:y="0.385cm" svg:width="6.332cm" svg:height="3.581cm" draw:z-index="0"><draw:text-box><text:p text:style-name="P32"><text:span text:style-name="T10">機 <text:s text:c="5"/>關</text:span></text:p><text:p text:style-name="P33"/><text:p text:style-name="P32"><text:span text:style-name="T10">印 <text:s text:c="5"/>信</text:span></text:p></draw:text-box></draw:frame></text:p>
      <text:p text:style-name="P17"/>
      <text:p text:style-name="P17"/>
      <text:p text:style-name="P12"/>
      <text:p text:style-name="P12"/>
      <text:p text:style-name="P13"/>
      <text:p text:style-name="P11"/>
      <text:p text:style-name="P14"><text:soft-page-break/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6-11-21T19:13:00</meta:creation-date>
    <dc:creator>李勝雄</dc:creator>
    <dc:date>2016-11-25T15:49:00</dc:date>
    <meta:print-date>2016-09-07T12:10:00</meta:print-date>
    <meta:editing-cycles>4</meta:editing-cycles>
    <meta:editing-duration>PT4M</meta:editing-duration>
    <meta:document-statistic meta:table-count="1" meta:image-count="0" meta:object-count="0" meta:page-count="2" meta:paragraph-count="36" meta:word-count="261" meta:character-count="430" meta:non-whitespace-character-count="264"/>
    <meta:generator>LibreOffice/5.1.2.2$Windows_x86 LibreOffice_project/d3bf12ecb743fc0d20e0be0c58ca359301eb705f</meta:generator>
  </office:meta>
</office:document-meta>
</file>