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, MingLiU" style:font-family-generic="modern"/>
    <style:font-face style:name="標楷體" svg:font-family="標楷體" style:font-family-generic="script"/>
    <style:font-face style:name="華康楷書體W5" svg:font-family="華康楷書體W5, 標楷體" style:font-family-generic="script"/>
    <style:font-face style:name="Arial1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741cm" fo:text-align="justify" style:justify-single-word="false"/>
      <style:text-properties fo:font-size="14pt" style:font-name-asian="標楷體" style:font-size-asian="14pt"/>
    </style:style>
    <style:style style:name="P2" style:family="paragraph" style:parent-style-name="Standard" style:list-style-name="WW8Num22">
      <style:paragraph-properties fo:line-height="0.741cm" fo:text-align="justify" style:justify-single-word="false"/>
      <style:text-properties fo:font-size="14pt" style:font-name-asian="標楷體" style:font-size-asian="14pt"/>
    </style:style>
    <style:style style:name="P3" style:family="paragraph" style:parent-style-name="Standard">
      <style:paragraph-properties fo:line-height="0.741cm" fo:text-align="justify" style:justify-single-word="false"/>
      <style:text-properties fo:color="#000000" fo:font-size="14pt" style:font-name-asian="標楷體" style:font-size-asian="14pt"/>
    </style:style>
    <style:style style:name="P4" style:family="paragraph" style:parent-style-name="Standard" style:list-style-name="WW8Num22">
      <style:paragraph-properties fo:line-height="0.741cm" fo:text-align="justify" style:justify-single-word="false"/>
      <style:text-properties fo:color="#000000" fo:font-size="14pt" style:font-name-asian="標楷體" style:font-size-asian="14pt"/>
    </style:style>
    <style:style style:name="P5" style:family="paragraph" style:parent-style-name="Standard">
      <style:paragraph-properties fo:line-height="0.741cm" fo:text-align="justify" style:justify-single-word="false"/>
      <style:text-properties fo:color="#000000" fo:font-size="14pt" style:font-size-asian="14pt"/>
    </style:style>
    <style:style style:name="P6" style:family="paragraph" style:parent-style-name="Standard" style:list-style-name="WW8Num22">
      <style:paragraph-properties fo:margin-left="2.505cm" fo:margin-right="0cm" fo:line-height="0.741cm" fo:text-align="justify" style:justify-single-word="false" fo:text-indent="-1.235cm" style:auto-text-indent="false">
        <style:tab-stops>
          <style:tab-stop style:position="2.54cm"/>
        </style:tab-stops>
      </style:paragraph-properties>
    </style:style>
    <style:style style:name="P7" style:family="paragraph" style:parent-style-name="Standard" style:list-style-name="WW8Num22">
      <style:paragraph-properties fo:margin-left="2.54cm" fo:margin-right="0cm" fo:line-height="0.741cm" fo:text-align="justify" style:justify-single-word="false" fo:text-indent="-1.27cm" style:auto-text-indent="false">
        <style:tab-stops>
          <style:tab-stop style:position="2.54cm"/>
        </style:tab-stops>
      </style:paragraph-properties>
    </style:style>
    <style:style style:name="P8" style:family="paragraph" style:parent-style-name="Standard" style:list-style-name="WW8Num15">
      <style:paragraph-properties fo:margin-left="2.54cm" fo:margin-right="0cm" fo:line-height="0.741cm" fo:text-align="justify" style:justify-single-word="false" fo:text-indent="-1.27cm" style:auto-text-indent="false">
        <style:tab-stops>
          <style:tab-stop style:position="2.54cm"/>
        </style:tab-stops>
      </style:paragraph-properties>
    </style:style>
    <style:style style:name="P9" style:family="paragraph" style:parent-style-name="Standard" style:list-style-name="WW8Num23">
      <style:paragraph-properties fo:margin-left="2.54cm" fo:margin-right="0cm" fo:line-height="0.741cm" fo:text-align="justify" style:justify-single-word="false" fo:text-indent="-1.27cm" style:auto-text-indent="false">
        <style:tab-stops>
          <style:tab-stop style:position="2.54cm"/>
        </style:tab-stops>
      </style:paragraph-properties>
    </style:style>
    <style:style style:name="P10" style:family="paragraph" style:parent-style-name="Standard" style:list-style-name="WW8Num10">
      <style:paragraph-properties fo:margin-left="2.54cm" fo:margin-right="0cm" fo:line-height="0.741cm" fo:text-align="justify" style:justify-single-word="false" fo:text-indent="-1.27cm" style:auto-text-indent="false">
        <style:tab-stops>
          <style:tab-stop style:position="2.54cm"/>
        </style:tab-stops>
      </style:paragraph-properties>
    </style:style>
    <style:style style:name="P11" style:family="paragraph" style:parent-style-name="Standard" style:list-style-name="WW8Num20">
      <style:paragraph-properties fo:margin-left="2.54cm" fo:margin-right="0cm" fo:line-height="0.741cm" fo:text-align="justify" style:justify-single-word="false" fo:text-indent="-1.27cm" style:auto-text-indent="false">
        <style:tab-stops>
          <style:tab-stop style:position="2.54cm"/>
        </style:tab-stops>
      </style:paragraph-properties>
    </style:style>
    <style:style style:name="P12" style:family="paragraph" style:parent-style-name="Standard" style:list-style-name="WW8Num10">
      <style:paragraph-properties fo:margin-left="2.54cm" fo:margin-right="0cm" fo:line-height="0.741cm" fo:text-align="justify" style:justify-single-word="false" fo:text-indent="-1.27cm" style:auto-text-indent="false">
        <style:tab-stops>
          <style:tab-stop style:position="2.54cm"/>
        </style:tab-stops>
      </style:paragraph-properties>
      <style:text-properties fo:font-size="14pt" style:font-name-asian="標楷體" style:font-size-asian="14pt"/>
    </style:style>
    <style:style style:name="P13" style:family="paragraph" style:parent-style-name="Standard" style:list-style-name="WW8Num15">
      <style:paragraph-properties fo:margin-left="2.54cm" fo:margin-right="0cm" fo:line-height="0.741cm" fo:text-align="justify" style:justify-single-word="false" fo:text-indent="-1.27cm" style:auto-text-indent="false">
        <style:tab-stops>
          <style:tab-stop style:position="2.54cm"/>
        </style:tab-stops>
      </style:paragraph-properties>
      <style:text-properties fo:font-size="14pt" style:font-name-asian="標楷體" style:font-size-asian="14pt" style:font-size-complex="14pt"/>
    </style:style>
    <style:style style:name="P14" style:family="paragraph" style:parent-style-name="Standard" style:list-style-name="WW8Num20">
      <style:paragraph-properties fo:margin-left="2.54cm" fo:margin-right="0cm" fo:line-height="0.741cm" fo:text-align="justify" style:justify-single-word="false" fo:text-indent="-1.27cm" style:auto-text-indent="false">
        <style:tab-stops>
          <style:tab-stop style:position="2.54cm"/>
        </style:tab-stops>
      </style:paragraph-properties>
      <style:text-properties fo:font-size="14pt" style:font-name-asian="標楷體" style:font-size-asian="14pt" style:font-size-complex="14pt"/>
    </style:style>
    <style:style style:name="P15" style:family="paragraph" style:parent-style-name="Standard" style:list-style-name="WW8Num20">
      <style:paragraph-properties fo:margin-left="2.54cm" fo:margin-right="0cm" fo:line-height="0.741cm" fo:text-align="justify" style:justify-single-word="false" fo:text-indent="-1.27cm" style:auto-text-indent="false">
        <style:tab-stops>
          <style:tab-stop style:position="2.54cm"/>
        </style:tab-stops>
      </style:paragraph-properties>
      <style:text-properties fo:font-size="14pt" style:font-name-asian="標楷體" style:font-size-asian="14pt" style:font-size-complex="14pt"/>
    </style:style>
    <style:style style:name="P16" style:family="paragraph" style:parent-style-name="Standard" style:list-style-name="WW8Num10">
      <style:paragraph-properties fo:margin-left="2.54cm" fo:margin-right="0cm" fo:line-height="0.741cm" fo:text-align="justify" style:justify-single-word="false" fo:text-indent="-1.27cm" style:auto-text-indent="false">
        <style:tab-stops>
          <style:tab-stop style:position="2.54cm"/>
        </style:tab-stops>
      </style:paragraph-properties>
      <style:text-properties fo:font-size="14pt" style:font-name-asian="標楷體" style:font-size-asian="14pt"/>
    </style:style>
    <style:style style:name="P17" style:family="paragraph" style:parent-style-name="Standard" style:list-style-name="WW8Num23">
      <style:paragraph-properties fo:margin-left="2.54cm" fo:margin-right="0cm" fo:line-height="0.741cm" fo:text-align="justify" style:justify-single-word="false" fo:text-indent="-1.27cm" style:auto-text-indent="false">
        <style:tab-stops>
          <style:tab-stop style:position="2.54cm"/>
        </style:tab-stops>
      </style:paragraph-properties>
      <style:text-properties fo:color="#000000" fo:font-size="14pt" style:font-name-asian="標楷體" style:font-size-asian="14pt"/>
    </style:style>
    <style:style style:name="P18" style:family="paragraph" style:parent-style-name="Standard" style:list-style-name="WW8Num10">
      <style:paragraph-properties fo:margin-left="2.54cm" fo:margin-right="0cm" fo:line-height="0.741cm" fo:text-align="justify" style:justify-single-word="false" fo:text-indent="-1.27cm" style:auto-text-indent="false">
        <style:tab-stops>
          <style:tab-stop style:position="2.54cm"/>
        </style:tab-stops>
      </style:paragraph-properties>
      <style:text-properties fo:color="#000000" fo:font-size="14pt" style:font-name-asian="標楷體" style:font-size-asian="14pt"/>
    </style:style>
    <style:style style:name="P19" style:family="paragraph" style:parent-style-name="Standard" style:list-style-name="WW8Num20">
      <style:paragraph-properties fo:margin-left="2.54cm" fo:margin-right="0cm" fo:line-height="0.741cm" fo:text-align="justify" style:justify-single-word="false" fo:text-indent="-1.27cm" style:auto-text-indent="false">
        <style:tab-stops>
          <style:tab-stop style:position="2.54cm"/>
        </style:tab-stops>
      </style:paragraph-properties>
      <style:text-properties fo:color="#000000" fo:font-size="14pt" style:font-name-asian="標楷體" style:font-size-asian="14pt"/>
    </style:style>
    <style:style style:name="P20" style:family="paragraph" style:parent-style-name="Standard" style:list-style-name="WW8Num20">
      <style:paragraph-properties fo:margin-left="2.54cm" fo:margin-right="0cm" fo:line-height="0.741cm" fo:text-align="justify" style:justify-single-word="false" fo:text-indent="-1.27cm" style:auto-text-indent="false">
        <style:tab-stops>
          <style:tab-stop style:position="2.54cm"/>
        </style:tab-stops>
      </style:paragraph-properties>
    </style:style>
    <style:style style:name="P21" style:family="paragraph" style:parent-style-name="Standard" style:list-style-name="WW8Num3">
      <style:paragraph-properties fo:margin-left="2.54cm" fo:margin-right="0cm" fo:line-height="0.741cm" fo:text-align="justify" style:justify-single-word="false" fo:text-indent="-1.27cm" style:auto-text-indent="false">
        <style:tab-stops>
          <style:tab-stop style:position="2.54cm"/>
        </style:tab-stops>
      </style:paragraph-properties>
    </style:style>
    <style:style style:name="P22" style:family="paragraph" style:parent-style-name="Standard" style:list-style-name="WW8Num6">
      <style:paragraph-properties fo:margin-left="2.54cm" fo:margin-right="0cm" fo:line-height="0.741cm" fo:text-align="justify" style:justify-single-word="false" fo:text-indent="-1.27cm" style:auto-text-indent="false">
        <style:tab-stops>
          <style:tab-stop style:position="2.54cm"/>
        </style:tab-stops>
      </style:paragraph-properties>
    </style:style>
    <style:style style:name="P23" style:family="paragraph" style:parent-style-name="Standard">
      <style:paragraph-properties fo:margin-left="1.976cm" fo:margin-right="0cm" fo:line-height="0.741cm" fo:text-align="justify" style:justify-single-word="false" fo:text-indent="-1.976cm" style:auto-text-indent="false"/>
    </style:style>
    <style:style style:name="P24" style:family="paragraph" style:parent-style-name="Standard">
      <style:paragraph-properties fo:margin-left="0cm" fo:margin-right="0cm" fo:line-height="0.741cm" fo:text-align="justify" style:justify-single-word="false" fo:text-indent="0.494cm" style:auto-text-indent="false"/>
    </style:style>
    <style:style style:name="P25" style:family="paragraph" style:parent-style-name="Standard">
      <style:paragraph-properties fo:margin-left="0cm" fo:margin-right="0cm" fo:line-height="0.741cm" fo:text-align="justify" style:justify-single-word="false" fo:text-indent="0.494cm" style:auto-text-indent="false"/>
      <style:text-properties fo:font-size="14pt" style:font-name-asian="標楷體" style:font-size-asian="14pt"/>
    </style:style>
    <style:style style:name="P26" style:family="paragraph" style:parent-style-name="Standard">
      <style:paragraph-properties fo:margin-left="0cm" fo:margin-right="0cm" fo:line-height="0.741cm" fo:text-align="justify" style:justify-single-word="false" fo:text-indent="0.494cm" style:auto-text-indent="false"/>
      <style:text-properties fo:color="#000000" fo:font-size="14pt" style:font-name-asian="標楷體" style:font-size-asian="14pt"/>
    </style:style>
    <style:style style:name="P27" style:family="paragraph" style:parent-style-name="Standard" style:list-style-name="WW8Num10">
      <style:paragraph-properties fo:margin-left="3.175cm" fo:margin-right="0cm" fo:line-height="0.741cm" fo:text-align="justify" style:justify-single-word="false" fo:text-indent="-0.635cm" style:auto-text-indent="false">
        <style:tab-stops>
          <style:tab-stop style:position="3.175cm"/>
        </style:tab-stops>
      </style:paragraph-properties>
    </style:style>
    <style:style style:name="P28" style:family="paragraph" style:parent-style-name="Standard" style:list-style-name="WW8Num10">
      <style:paragraph-properties fo:margin-left="4.233cm" fo:margin-right="0cm" fo:line-height="0.741cm" fo:text-align="justify" style:justify-single-word="false" fo:text-indent="-1.693cm" style:auto-text-indent="false">
        <style:tab-stops>
          <style:tab-stop style:position="3.175cm"/>
        </style:tab-stops>
      </style:paragraph-properties>
      <style:text-properties fo:font-size="14pt" style:font-name-asian="標楷體" style:font-size-asian="14pt"/>
    </style:style>
    <style:style style:name="P29" style:family="paragraph" style:parent-style-name="Standard">
      <style:paragraph-properties fo:margin-left="3.171cm" fo:margin-right="0cm" fo:line-height="0.741cm" fo:text-align="justify" style:justify-single-word="false" fo:text-indent="0cm" style:auto-text-indent="false"/>
    </style:style>
    <style:style style:name="P30" style:family="paragraph" style:parent-style-name="Standard">
      <style:paragraph-properties fo:margin-left="3.175cm" fo:margin-right="0cm" fo:line-height="0.741cm" fo:text-align="justify" style:justify-single-word="false" fo:text-indent="0cm" style:auto-text-indent="false"/>
    </style:style>
    <style:style style:name="P31" style:family="paragraph" style:parent-style-name="Heading_20_3" style:master-page-name="Standard">
      <style:paragraph-properties fo:margin-left="0cm" fo:margin-right="0cm" fo:margin-top="0cm" fo:margin-bottom="0.494cm" loext:contextual-spacing="false" fo:line-height="0.741cm" fo:text-align="center" style:justify-single-word="false" fo:text-indent="0cm" style:auto-text-indent="false" style:page-number="auto"/>
    </style:style>
    <style:style style:name="P32" style:family="paragraph" style:parent-style-name="Heading_20_3">
      <style:paragraph-properties fo:margin-left="4.209cm" fo:margin-right="0cm" fo:margin-top="0.176cm" fo:margin-bottom="0.176cm" loext:contextual-spacing="false" fo:line-height="0.741cm" fo:text-align="end" style:justify-single-word="false" fo:text-indent="0cm" style:auto-text-indent="false"/>
    </style:style>
    <style:style style:name="T1" style:family="text">
      <style:text-properties fo:font-size="14pt" style:font-name-asian="標楷體" style:font-size-asian="14pt"/>
    </style:style>
    <style:style style:name="T2" style:family="text">
      <style:text-properties fo:font-size="14pt" style:font-name-asian="標楷體" style:font-size-asian="14pt"/>
    </style:style>
    <style:style style:name="T3" style:family="text">
      <style:text-properties fo:font-size="14pt" style:font-name-asian="標楷體" style:font-size-asian="14pt" style:font-size-complex="14pt"/>
    </style:style>
    <style:style style:name="T4" style:family="text">
      <style:text-properties fo:font-size="14pt" style:font-name-asian="標楷體" style:font-size-asian="14pt" style:font-size-complex="14pt"/>
    </style:style>
    <style:style style:name="T5" style:family="text">
      <style:text-properties fo:font-size="14pt" style:font-name-asian="標楷體" style:font-size-asian="14pt" style:font-size-complex="18pt"/>
    </style:style>
    <style:style style:name="T6" style:family="text">
      <style:text-properties fo:font-size="14pt" style:font-name-asian="標楷體" style:font-size-asian="14pt" style:font-size-complex="18pt"/>
    </style:style>
    <style:style style:name="T7" style:family="text">
      <style:text-properties fo:font-size="14pt" style:letter-kerning="true" style:font-name-asian="標楷體" style:font-size-asian="14pt" style:font-size-complex="18pt"/>
    </style:style>
    <style:style style:name="T8" style:family="text">
      <style:text-properties fo:font-size="14pt" fo:letter-spacing="0.037cm" fo:background-color="#ffffff" loext:char-shading-value="0" style:font-name-asian="標楷體" style:font-size-asian="14pt" style:font-size-complex="14pt"/>
    </style:style>
    <style:style style:name="T9" style:family="text">
      <style:text-properties fo:font-size="14pt" style:font-name-asian="Times New Roman" style:font-size-asian="14pt" style:font-size-complex="14pt"/>
    </style:style>
    <style:style style:name="T10" style:family="text">
      <style:text-properties style:font-name="Times New Roman" fo:font-size="14pt" fo:font-weight="bold" style:font-size-asian="14pt" style:font-weight-asian="bold" style:font-weight-complex="bold"/>
    </style:style>
    <style:style style:name="T11" style:family="text">
      <style:text-properties style:font-name="Times New Roman" fo:font-size="14pt" fo:font-weight="bold" style:font-size-asian="14pt" style:font-weight-asian="bold" style:font-weight-complex="bold"/>
    </style:style>
    <style:style style:name="T12" style:family="text">
      <style:text-properties style:font-name="Times New Roman" fo:font-size="14pt" fo:font-weight="bold" style:font-name-asian="Times New Roman" style:font-size-asian="14pt" style:font-weight-asian="bold" style:font-weight-complex="bold"/>
    </style:style>
    <style:style style:name="T13" style:family="text">
      <style:text-properties style:font-name="Times New Roman" fo:font-size="14pt" style:font-name-asian="Times New Roman" style:font-size-asian="14pt" style:font-weight-complex="bold"/>
    </style:style>
    <style:style style:name="T14" style:family="text">
      <style:text-properties style:font-name="Times New Roman" fo:font-weight="bold" style:font-weight-asian="bold" style:font-weight-complex="bold"/>
    </style:style>
    <style:style style:name="T15" style:family="text">
      <style:text-properties fo:color="#000000" style:font-name="Times New Roman" fo:font-size="14pt" fo:font-weight="bold" style:font-size-asian="14pt" style:font-weight-asian="bold" style:font-weight-complex="bold"/>
    </style:style>
    <style:style style:name="T16" style:family="text">
      <style:text-properties fo:color="#000000" fo:font-size="14pt" style:font-name-asian="標楷體" style:font-size-asian="14pt"/>
    </style:style>
    <style:style style:name="T17" style:family="text">
      <style:text-properties fo:color="#000000" fo:font-size="14pt" style:font-name-asian="標楷體" style:font-size-asian="14pt"/>
    </style:style>
    <style:style style:name="T18" style:family="text">
      <style:text-properties fo:color="#000000" fo:font-size="14pt" style:font-name-asian="標楷體" style:font-size-asian="14pt" style:font-size-complex="14pt"/>
    </style:style>
    <style:style style:name="T19" style:family="text">
      <style:text-properties fo:color="#000000" fo:font-size="14pt" style:font-name-asian="標楷體" style:font-size-asian="14pt" style:font-size-complex="14pt"/>
    </style:style>
    <style:style style:name="T20" style:family="text">
      <style:text-properties fo:color="#000000" fo:font-size="14pt" style:font-name-asian="Times New Roman" style:font-size-asian="14pt"/>
    </style:style>
    <style:style style:name="T21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22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23" style:family="text">
      <style:text-properties style:font-name-asian="Times New Roman"/>
    </style:style>
    <style:style style:name="T24" style:family="text">
      <style:text-properties style:font-name-asian="標楷體"/>
    </style:style>
    <style:style style:name="T25" style:family="text">
      <style:text-properties style:font-name-asian="標楷體"/>
    </style:style>
    <style:style style:name="T26" style:family="text">
      <style:text-properties style:font-size-complex="14pt"/>
    </style:style>
    <style:style style:name="T27" style:family="text">
      <style:text-properties fo:color="#ff0000" fo:font-size="14pt" style:font-name-asian="標楷體" style:font-size-asian="14pt"/>
    </style:style>
    <style:style style:name="T28" style:family="text">
      <style:text-properties style:font-name="標楷體" fo:font-size="14pt" style:font-name-asian="標楷體" style:font-size-asian="14pt" style:font-name-complex="標楷體"/>
    </style:style>
    <style:style style:name="T29" style:family="text">
      <style:text-properties fo:color="#c00000"/>
    </style:style>
    <style:style style:name="T30" style:family="text">
      <style:text-properties fo:color="#c00000" fo:font-size="14pt" style:font-name-asian="標楷體" style:font-size-asian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1" text:outline-level="3"><text:span text:style-name="T15">經濟部水利署第二河川局</text:span><text:span text:style-name="T10">10</text:span><text:span text:style-name="T10">6</text:span><text:span text:style-name="T10">年度提升服務</text:span><text:span text:style-name="T10">效能</text:span><text:span text:style-name="T10">績效總報告</text:span></text:h>
      <text:h text:style-name="P32" text:outline-level="3"><text:span text:style-name="T13"><text:s text:c="3"/></text:span><text:span text:style-name="T12"><text:s/></text:span><text:span text:style-name="T10">資料截止時間：10</text:span><text:span text:style-name="T10">6</text:span><text:span text:style-name="T10">年12月</text:span><text:span text:style-name="T10">31</text:span><text:span text:style-name="T10">日</text:span></text:h>
      <text:p text:style-name="P3">壹、執行績效</text:p>
      <text:list xml:id="list1312604556037229955" text:style-name="WW8Num22">
        <text:list-item>
          <text:p text:style-name="P4">提升服務品質，深化服務績效</text:p>
          <text:list>
            <text:list-item>
              <text:list>
                <text:list-item>
                  <text:p text:style-name="P6"><text:span text:style-name="T16">訂定「10</text:span><text:span text:style-name="T16">6</text:span><text:span text:style-name="T16">年度提升服務</text:span><text:span text:style-name="T16">效能</text:span><text:span text:style-name="T16">執行計畫」1種，推動作</text:span><text:span text:style-name="T1">法計</text:span><text:span text:style-name="T1">27</text:span><text:span text:style-name="T1">項。</text:span></text:p>
                </text:list-item>
                <text:list-item>
                  <text:p text:style-name="P6"><text:span text:style-name="T18">辦理員工教育訓練8場次，參加人員</text:span><text:span text:style-name="T18">452</text:span><text:span text:style-name="T18">人次。</text:span></text:p>
                </text:list-item>
                <text:list-item>
                  <text:p text:style-name="P7"><text:span text:style-name="T1">成立「工程品質及督導考核小組」，提升工程施工品質，預防工程危安事件發生，確保人員生命安全，截至10</text:span><text:span text:style-name="T1">6</text:span><text:span text:style-name="T1">年12月底督導小組已執行</text:span><text:span text:style-name="T1">102</text:span><text:span text:style-name="T1">次督導工作。</text:span></text:p>
                </text:list-item>
                <text:list-item>
                  <text:p text:style-name="P7"><text:span text:style-name="T1">訂定「</text:span><text:span text:style-name="T7">經濟部水利署第二河川局</text:span><text:span text:style-name="T5">哺乳室使用規則」，提供更舒適及溫馨之場所，便利女性訪客及同仁使用，以達到兩性工作平等目的。</text:span></text:p>
                </text:list-item>
                <text:list-item>
                  <text:p text:style-name="P7"><text:span text:style-name="T5">於本局服務櫃台置有各課室業務主要聯繫窗口，供民眾到局諮詢時不用久候，隨時有熟悉業務之同仁提供服務。</text:span></text:p>
                </text:list-item>
              </text:list>
            </text:list-item>
          </text:list>
        </text:list-item>
      </text:list>
      <text:p text:style-name="P23"><text:span text:style-name="T20"><text:s text:c="2"/></text:span><text:span text:style-name="T16">二、便捷</text:span><text:span text:style-name="T1">服務程序、確保流程透明</text:span></text:p>
      <text:list xml:id="list8237462500276016704" text:style-name="WW8Num15">
        <text:list-item>
          <text:p text:style-name="P13">舊有公地種植申請案件提供網路申辦與查詢服務功能。</text:p>
        </text:list-item>
        <text:list-item>
          <text:p text:style-name="P8"><text:span text:style-name="T1">10</text:span><text:span text:style-name="T1">6</text:span><text:span text:style-name="T1">年度採購領標電子化案件共計</text:span><text:span text:style-name="T1">4</text:span><text:span text:style-name="T1">5件，節省民眾洽公往返時間及購買標單成本。</text:span></text:p>
        </text:list-item>
        <text:list-item>
          <text:p text:style-name="P8"><text:span text:style-name="T1">防汛護水志工通報流程已建立</text:span><text:span text:style-name="T1">Line</text:span><text:span text:style-name="T1">群組，達到即時通報並立即回應的高效率目標，藉由公私合力以保障民眾生命財產安全。</text:span></text:p>
        </text:list-item>
        <text:list-item>
          <text:p text:style-name="P8"><text:span text:style-name="T16">辦理公文</text:span><text:span text:style-name="T16">不定期書面</text:span><text:span text:style-name="T16">查考</text:span><text:span text:style-name="T16">、</text:span><text:span text:style-name="T16">事務管理工作檢核2次</text:span><text:span text:style-name="T16">及內部稽核1次</text:span><text:span text:style-name="T16">。</text:span></text:p>
        </text:list-item>
      </text:list>
      <text:p text:style-name="P26">三、探查民意趨勢，建立顧客關係</text:p>
      <text:list xml:id="list5578553915380174610" text:style-name="WW8Num23">
        <text:list-item>
          <text:p text:style-name="P9"><text:span text:style-name="T16">全年度共計有</text:span><text:span text:style-name="T16">6</text:span><text:span text:style-name="T16">次消毒及大清掃</text:span><text:span text:style-name="T16">，另</text:span><text:span text:style-name="T16">每</text:span><text:span text:style-name="T16">周進行</text:span><text:span text:style-name="T16">1次整潔維護情形及綠化美化服務環境，以維持辦公及洽公舒適空間。</text:span></text:p>
        </text:list-item>
        <text:list-item>
          <text:p text:style-name="P17">置放「為民服務問卷調查表」於服務台蒐集民眾意見，並按季公佈供民眾參考及同仁改進。</text:p>
        </text:list-item>
        <text:list-item>
          <text:p text:style-name="P9"><text:span text:style-name="T16">實施提升服務品質考核2次及電話禮貌測試12次，考核成果登載於本局網頁週知並改進。</text:span></text:p>
        </text:list-item>
        <text:list-item>
          <text:p text:style-name="P9"><text:span text:style-name="T16">持續辦理各項節約能源措施，以達成省水、省紙、省電及省油目標。</text:span></text:p>
        </text:list-item>
      </text:list>
      <text:p text:style-name="P24"><text:span text:style-name="T16">四、</text:span><text:span text:style-name="T1">豐富服務資訊，促進網路溝通</text:span></text:p>
      <text:list xml:id="list2227192040787490277" text:style-name="WW8Num10">
        <text:list-item>
          <text:p text:style-name="P10"><text:span text:style-name="T16">邀請團體、學者、專家及相關人士，共同參與政策措施及服務事項之規劃研訂45次</text:span><text:span text:style-name="T16">。</text:span></text:p>
        </text:list-item>
        <text:list-item>
          <text:p text:style-name="P18">宣導各項施政措施及執行成效：</text:p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27"><text:span text:style-name="T3">本局106年將近年施作的各項流綜治理工程彙整概述成效，將其設計成摺頁，展現本局轄管歷年各流域綜合治理成果展現，以達宣傳廣告效果，且</text:span><text:span text:style-name="T21">於106年10月16日(星期一)下午1：30，假苗栗縣苗栗市新東大橋下舉辦</text:span><text:span text:style-name="T21">「</text:span><text:span text:style-name="T21">溪見平安-初秋風箏日</text:span><text:span text:style-name="T21">」</text:span><text:span text:style-name="T21">走讀後龍溪活動，以寓教於樂的方式呈現流域綜合治理的成果，及河川、自然、人文與環境相互連結的水利建設成果。</text:span></text:p>
                                </text:list-item>
                                <text:list-item>
                                  <text:p text:style-name="P27"><text:soft-page-break/><text:span text:style-name="T3">於106年7月23日桃園市新屋區深圳海堤及8月26日新竹縣新豐鄉紅毛港海堤舉辦淨灘活動，透過身體力行去感受，保護地球是刻不容緩的事，活動皆圓滿成功。</text:span></text:p>
                                </text:list-item>
                                <text:list-item>
                                  <text:p text:style-name="P27"><text:span text:style-name="T1">10</text:span><text:span text:style-name="T1">6</text:span><text:span text:style-name="T1">年共辦理公聽會</text:span><text:span text:style-name="T1">14</text:span><text:span text:style-name="T1">次、協議價購會議</text:span><text:span text:style-name="T1">6</text:span><text:span text:style-name="T1">次，總計</text:span><text:span text:style-name="T1">20</text:span><text:span text:style-name="T1">次，藉以宣導施政措施，民眾瞭解各項工程之預期效益與徵收作業程序。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  <text:list-item>
          <text:p text:style-name="P12">辦理民眾意見調查2項：</text:p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28">河川公地種植申請案件處理情形調查並專案檢討分析報告：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29"><text:span text:style-name="T1">本年度河川公地種植申請案件處理情形調查以現場填寫方式辦理，10</text:span><text:span text:style-name="T1">6</text:span><text:span text:style-name="T1">年度有效問卷共有</text:span><text:span text:style-name="T1">39</text:span><text:span text:style-name="T1">件，整體而言，本局作業時程速度多數受訪者表示認同，對服務態度及專業能力亦給予正面評價；針對民眾所提建議列入未來修正規定之參考。</text:span></text:p>
      <text:list xml:id="list232111410465446" text:continue-numbering="true" text:style-name="WW8Num10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28">陳情案件民眾滿意度調查並依問卷結果專案檢討分析報告：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30"><text:span text:style-name="T1">10</text:span><text:span text:style-name="T1">6</text:span><text:span text:style-name="T1">年度列管人民陳情案件為</text:span><text:span text:style-name="T1">66</text:span><text:span text:style-name="T1">件，回收有效問卷</text:span><text:span text:style-name="T1">14</text:span><text:span text:style-name="T1">份，對答覆內容滿意度為「滿意」者計</text:span><text:span text:style-name="T1">42.9</text:span><text:span text:style-name="T1">﹪，「尚可者」為</text:span><text:span text:style-name="T1">14.2</text:span><text:span text:style-name="T1">﹪，「不滿意」者為</text:span><text:span text:style-name="T1">42.9</text:span><text:span text:style-name="T1">%，無意見者為</text:span><text:span text:style-name="T1">0</text:span><text:span text:style-name="T1"> %。</text:span></text:p>
      <text:list xml:id="list232110714775272" text:continue-numbering="true" text:style-name="WW8Num10">
        <text:list-item>
          <text:p text:style-name="P10"><text:span text:style-name="T1">對於民眾興革建議及陳情案件，每月彙陳首長1次，全年共辦理12次。列管人民陳情案件共計</text:span><text:span text:style-name="T1">66</text:span><text:span text:style-name="T1">件，其中行政權益之維護案件佔</text:span><text:span text:style-name="T1">68.2</text:span><text:span text:style-name="T1">%</text:span><text:span text:style-name="T1">、</text:span><text:span text:style-name="T1">行政興革之建議案件佔</text:span><text:span text:style-name="T1">21.2</text:span><text:span text:style-name="T1">%</text:span><text:span text:style-name="T1">、</text:span><text:span text:style-name="T1">行政違失之舉發佔</text:span><text:span text:style-name="T1">9.2</text:span><text:span text:style-name="T1">%</text:span><text:span text:style-name="T1">及</text:span><text:span text:style-name="T1">行政法令之查詢佔</text:span><text:span text:style-name="T1">1.5</text:span><text:span text:style-name="T1">%。</text:span></text:p>
        </text:list-item>
        <text:list-item>
          <text:p text:style-name="P12">提供河川便利通網路平台，民眾可於平台上了解有關種植、少許土石採取及一般申請作業流程，並提供疏濬及遠端監控資料，以達全民監督目的。另也提供相關宣導影片及線上意見交流等，以豐富的網路服務資訊促進與民眾的溝通。</text:p>
        </text:list-item>
      </text:list>
      <text:p text:style-name="P5"><text:span text:style-name="T23"><text:s/></text:span><text:span text:style-name="T24">五、創新服務方式，整合服務資源</text:span></text:p>
      <text:list xml:id="list581117808399978862" text:style-name="WW8Num20">
        <text:list-item>
          <text:p text:style-name="P19">為使民眾容易瞭解工程內容，自本106年度核定工程中擇定8件適當案件，依工程設計成果製作視覺化3D意象圖，可於施工中相關會議時展示。</text:p>
        </text:list-item>
        <text:list-item>
          <text:p text:style-name="P19">依據經濟部水利署水利志工實施及管理要點規定辦理，本局所屬第二大隊志工服務項目為，協助分發各項宣導資料、解說、宣揚政府愛水節水措施、理念宣導，以及簡易諮詢服務等，即運用企業或機關、團體及個人資源，以提供及協助為民服務</text:p>
        </text:list-item>
        <text:list-item>
          <text:p text:style-name="P11"><text:span text:style-name="T1">結合地方力量，共同打造水岸休憩環境</text:span><text:span text:style-name="T28">：</text:span><text:span text:style-name="T1">委託協會辦理「頭前溪隆恩堰右岸上下游綠美化場地維護管理」，維護面積16公頃</text:span><text:span text:style-name="T28">；另與地方政府合作多處高灘地整治，如頭</text:span><text:span text:style-name="T1">前溪柯子湖人工濕地引水改善工程、千甲段高灘地綠化及漁人碼頭水岸護岸工程等</text:span></text:p>
        </text:list-item>
        <text:list-item>
          <text:p text:style-name="P11"><text:span text:style-name="T1">結合企業或機關、團體辦理各項為民服務事項：委請</text:span><text:span text:style-name="T3">郵局、農漁會信用部、全省便利超商、臺灣銀行所屬各分局及本局</text:span><text:span text:style-name="T1">代收河川公地種植使用費，接受民眾繳納。</text:span></text:p>
        </text:list-item>
        <text:list-item>
          <text:p text:style-name="P14">辦理公地種植使用許可申請展期案件到鄉服務計畫，針對舊申請人辦理展期，由本局主動提醒、詢問申請人是否展期，並通知申請人<text:soft-page-break/>於預定日至當地公所受理申請，民眾可就近辦理申請業務，不必往返奔波，節省時間及金錢。</text:p>
        </text:list-item>
        <text:list-item>
          <text:p text:style-name="P14">駐警巡防通報及河川疏濬管理搭配資訊系統，進行即時管控及異常回報。</text:p>
        </text:list-item>
        <text:list-item>
          <text:p text:style-name="P11"><text:span text:style-name="T8">建置「iTaiwan」wifi熱點，供民眾免費上網。</text:span><text:span text:style-name="T9"> <text:s/></text:span></text:p>
        </text:list-item>
      </text:list>
      <text:p text:style-name="P1">貳、檢討</text:p>
      <text:p text:style-name="P25">一、發現問題及遭遇困難</text:p>
      <text:list xml:id="list5930492195004930999" text:style-name="WW8Num3">
        <text:list-item>
          <text:p text:style-name="P21"><text:span text:style-name="T1">民眾誤跑河川種植申請地點：本局目前</text:span><text:span text:style-name="T18">辦公地點</text:span><text:span text:style-name="T1">分為原</text:span><text:span text:style-name="T18">辦公廳舍及水情中心兩地</text:span><text:span text:style-name="T1">，辦理</text:span><text:span text:style-name="T16">河川種植申請案件承辦課位於竹北水情中心，本局雖於網站更新申辦地點，惟仍有部分民眾誤跑之情事，</text:span><text:span text:style-name="T1">造成民眾申辦作業之困擾及舟車勞頓。</text:span></text:p>
        </text:list-item>
        <text:list-item>
          <text:p text:style-name="P21"><text:span text:style-name="T1">辦公廳舍老舊，廁所不符使用設備亦老舊，後圍牆係以臨時性之鐵圍籬搭建，無法提供民眾更佳之辦公環境。</text:span></text:p>
        </text:list-item>
      </text:list>
      <text:list xml:id="list232111658706670" text:continue-list="list1312604556037229955" text:style-name="WW8Num22">
        <text:list-item>
          <text:p text:style-name="P2">改進建議</text:p>
        </text:list-item>
      </text:list>
      <text:list xml:id="list4784835187865393126" text:style-name="WW8Num6">
        <text:list-item>
          <text:p text:style-name="P22"><text:span text:style-name="T1">逐步</text:span><text:span text:style-name="T1">加增</text:span><text:span text:style-name="T1">線上作業化</text:span><text:span text:style-name="T1">比例</text:span><text:span text:style-name="T1">：公地種植申請案件目前僅</text:span><text:span text:style-name="T3">舊有案件</text:span><text:span text:style-name="T1">提供</text:span><text:span text:style-name="T3">網路申辦與查詢服務，</text:span><text:span text:style-name="T1">研擬逐步</text:span><text:span text:style-name="T1">輔導民眾使用</text:span><text:span text:style-name="T1">線上作業方式，減少民眾往返次數，以期達成便利民眾之目標。</text:span></text:p>
        </text:list-item>
        <text:list-item>
          <text:p text:style-name="P22"><text:span text:style-name="T1">一條龍服務：本局除加強宣導申辦地點更改外，為避免民眾舟車勞頓奔波於申請作業，承辦課除積極協助申辦及洽詢民眾外，致力於一次協助完成民眾之申請案件，並協助將民眾之申請資料遞送至原辦公廳舍掛文，避免民眾再行奔波。</text:span></text:p>
        </text:list-item>
        <text:list-item>
          <text:p text:style-name="P22"><text:span text:style-name="T18">尚需加強開放創新服務之規劃與作為。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, MingLiU" style:font-family-generic="modern"/>
    <style:font-face style:name="標楷體" svg:font-family="標楷體" style:font-family-generic="script"/>
    <style:font-face style:name="華康楷書體W5" svg:font-family="華康楷書體W5, 標楷體" style:font-family-generic="script"/>
    <style:font-face style:name="Arial1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Standard" style:class="list">
      <style:paragraph-properties fo:margin-left="0.847cm" fo:margin-right="0cm" style:line-height-at-least="0.635cm" fo:text-indent="-0.847cm" style:auto-text-indent="false" style:vertical-align="baseline"/>
      <style:text-properties style:letter-kerning="true" style:font-name-asian="細明體" style:font-family-asian="細明體, MingLiU" style:font-family-generic-asian="modern" style:font-size-complex="10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1.693cm" fo:margin-right="0cm" fo:margin-top="0.494cm" fo:margin-bottom="0.494cm" loext:contextual-spacing="false" fo:text-indent="2.258cm" style:auto-text-indent="false" style:snap-to-layout-grid="false"/>
      <style:text-properties style:font-name="華康楷書體W5" fo:font-family="華康楷書體W5, 標楷體" style:font-family-generic="script" fo:font-size="16pt" style:font-name-asian="標楷體" style:font-family-asian="標楷體" style:font-family-generic-asian="script" style:font-size-asian="16pt" style:font-size-complex="14pt"/>
    </style:style>
    <style:style style:name="Text_20_body_20_indent" style:display-name="Text body indent" style:family="paragraph" style:parent-style-name="Standard" style:class="text">
      <style:paragraph-properties fo:margin-left="0.847cm" fo:margin-right="0cm" style:line-height-at-least="0.635cm" fo:text-indent="0cm" style:auto-text-indent="false" style:vertical-align="baseline"/>
      <style:text-properties style:letter-kerning="true" style:font-name-asian="細明體" style:font-family-asian="細明體, MingLiU" style:font-family-generic-asian="modern" style:font-size-complex="10pt"/>
    </style:style>
    <style:style style:name="清單_20_3" style:display-name="清單 3" style:family="paragraph" style:parent-style-name="Standard">
      <style:paragraph-properties fo:margin-left="2.54cm" fo:margin-right="0cm" style:line-height-at-least="0.635cm" fo:text-indent="-0.847cm" style:auto-text-indent="false" style:vertical-align="baseline"/>
      <style:text-properties style:letter-kerning="true" style:font-name-asian="細明體" style:font-family-asian="細明體, MingLiU" style:font-family-generic-asian="modern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font-size="14pt" style:font-name-asian="標楷體" style:font-family-asian="標楷體" style:font-family-generic-asian="script" style:font-size-asian="14pt" style:font-size-complex="14pt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fo:color="#000000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標楷體" fo:font-family="標楷體" style:font-family-generic="script" fo:font-size="16pt" fo:font-weight="normal" style:font-name-asian="標楷體" style:font-family-asian="標楷體" style:font-family-generic-asian="script" style:font-size-asian="16pt" style:font-weight-asian="normal" style:font-name-complex="標楷體" style:font-family-complex="標楷體" style:font-family-generic-complex="script" style:font-size-complex="16pt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fo:color="#000000" fo:font-size="14pt" style:font-name-asian="標楷體" style:font-family-asian="標楷體" style:font-family-generic-asian="script" style:font-size-asian="14pt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fo:color="#000000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fo:color="#000000" fo:font-size="14pt" style:font-name-asian="標楷體" style:font-family-asian="標楷體" style:font-family-generic-asian="script" style:font-size-asian="14pt"/>
    </style:style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style:font-name="標楷體" fo:font-family="標楷體" style:font-family-generic="script" style:font-name-complex="標楷體" style:font-family-complex="標楷體" style:font-family-generic-complex="script"/>
    </style:style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fo:font-size="14pt" style:font-name-asian="標楷體" style:font-family-asian="標楷體" style:font-family-generic-asian="script" style:font-size-asian="14pt" style:font-size-complex="14pt"/>
    </style:style>
    <style:style style:name="WW8Num22z3" style:family="text">
      <style:text-properties fo:color="#000000" fo:font-size="14pt" style:font-size-asian="14pt"/>
    </style:style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fo:font-size="14pt" style:font-name-asian="標楷體" style:font-family-asian="標楷體" style:font-family-generic-asian="script" style:font-size-asian="14pt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 style:font-size-complex="12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size-complex="12pt" style:font-weight-complex="bold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2.064cm" fo:text-indent="-0.635cm" fo:margin-left="2.064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3.122cm" fo:text-indent="-0.847cm" fo:margin-left="3.122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969cm" fo:text-indent="-0.847cm" fo:margin-left="3.969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4.815cm" fo:text-indent="-0.847cm" fo:margin-left="4.815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5.662cm" fo:text-indent="-0.847cm" fo:margin-left="5.662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6.509cm" fo:text-indent="-0.847cm" fo:margin-left="6.509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7.355cm" fo:text-indent="-0.847cm" fo:margin-left="7.355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8.202cm" fo:text-indent="-0.847cm" fo:margin-left="8.202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9.049cm" fo:text-indent="-0.847cm" fo:margin-left="9.0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976cm" fo:text-indent="-1.482cm" fo:margin-left="1.976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891cm" fo:text-indent="-1.397cm" fo:margin-left="1.891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2.187cm" fo:text-indent="-0.847cm" fo:margin-left="2.187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034cm" fo:text-indent="-0.847cm" fo:margin-left="3.03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881cm" fo:text-indent="-0.847cm" fo:margin-left="3.881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727cm" fo:text-indent="-0.847cm" fo:margin-left="4.727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574cm" fo:text-indent="-0.847cm" fo:margin-left="5.574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6.421cm" fo:text-indent="-0.847cm" fo:margin-left="6.421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7.267cm" fo:text-indent="-0.847cm" fo:margin-left="7.267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8.114cm" fo:text-indent="-0.847cm" fo:margin-left="8.11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011cm" fo:text-indent="-1.508cm" fo:margin-left="2.011cm"/>
        </style:list-level-properties>
      </text:list-level-style-number>
      <text:list-level-style-number text:level="2" text:style-name="WW8Num5z0" style:num-suffix="." style:num-format="1">
        <style:list-level-properties text:list-level-position-and-space-mode="label-alignment">
          <style:list-level-label-alignment text:label-followed-by="listtab" text:list-tab-stop-position="1.984cm" fo:text-indent="-0.635cm" fo:margin-left="1.98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3.043cm" fo:text-indent="-0.847cm" fo:margin-left="3.043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889cm" fo:text-indent="-0.847cm" fo:margin-left="3.889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736cm" fo:text-indent="-0.847cm" fo:margin-left="4.736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583cm" fo:text-indent="-0.847cm" fo:margin-left="5.583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6.429cm" fo:text-indent="-0.847cm" fo:margin-left="6.429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7.276cm" fo:text-indent="-0.847cm" fo:margin-left="7.27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8.123cm" fo:text-indent="-0.847cm" fo:margin-left="8.12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976cm" fo:text-indent="-1.482cm" fo:margin-left="1.976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147cm" fo:text-indent="-1.482cm" fo:margin-left="5.147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4.865cm" fo:text-indent="-0.847cm" fo:margin-left="4.865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5.711cm" fo:text-indent="-0.847cm" fo:margin-left="5.711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6.558cm" fo:text-indent="-0.847cm" fo:margin-left="6.558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7.405cm" fo:text-indent="-0.847cm" fo:margin-left="7.405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8.251cm" fo:text-indent="-0.847cm" fo:margin-left="8.251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9.098cm" fo:text-indent="-0.847cm" fo:margin-left="9.098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9.945cm" fo:text-indent="-0.847cm" fo:margin-left="9.945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10.791cm" fo:text-indent="-0.847cm" fo:margin-left="10.79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8z0" style:num-prefix="(" style:num-suffix=")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328cm" fo:text-indent="-1.482cm" fo:margin-left="2.328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2.046cm" fo:text-indent="-0.847cm" fo:margin-left="2.046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893cm" fo:text-indent="-0.847cm" fo:margin-left="2.893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739cm" fo:text-indent="-0.847cm" fo:margin-left="3.739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586cm" fo:text-indent="-0.847cm" fo:margin-left="4.586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433cm" fo:text-indent="-0.847cm" fo:margin-left="5.433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6.279cm" fo:text-indent="-0.847cm" fo:margin-left="6.279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7.126cm" fo:text-indent="-0.847cm" fo:margin-left="7.126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973cm" fo:text-indent="-0.847cm" fo:margin-left="7.9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976cm" fo:text-indent="-1.482cm" fo:margin-left="1.976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fo:text-indent="-0.847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4.233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3.341cm" fo:text-indent="-0.847cm" fo:margin-left="3.341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4.187cm" fo:text-indent="-0.847cm" fo:margin-left="4.187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5.034cm" fo:text-indent="-0.847cm" fo:margin-left="5.03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5.881cm" fo:text-indent="-0.847cm" fo:margin-left="5.881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6.727cm" fo:text-indent="-0.847cm" fo:margin-left="6.727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7.574cm" fo:text-indent="-0.847cm" fo:margin-left="7.574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8.421cm" fo:text-indent="-0.847cm" fo:margin-left="8.421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9.267cm" fo:text-indent="-0.847cm" fo:margin-left="9.267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10.114cm" fo:text-indent="-0.847cm" fo:margin-left="10.11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099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46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92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847cm" fo:margin-left="4.639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86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32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847cm" fo:margin-left="7.179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26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487cm" fo:text-indent="-1.905cm" fo:margin-left="2.487cm"/>
        </style:list-level-properties>
      </text:list-level-style-number>
      <text:list-level-style-number text:level="2" text:style-name="WW8Num13z0" style:num-suffix="." style:num-format="1">
        <style:list-level-properties text:list-level-position-and-space-mode="label-alignment">
          <style:list-level-label-alignment text:label-followed-by="listtab" text:list-tab-stop-position="2.064cm" fo:text-indent="-0.635cm" fo:margin-left="2.064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3.122cm" fo:text-indent="-0.847cm" fo:margin-left="3.122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969cm" fo:text-indent="-0.847cm" fo:margin-left="3.969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815cm" fo:text-indent="-0.847cm" fo:margin-left="4.815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662cm" fo:text-indent="-0.847cm" fo:margin-left="5.662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6.509cm" fo:text-indent="-0.847cm" fo:margin-left="6.509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7.355cm" fo:text-indent="-0.847cm" fo:margin-left="7.355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8.202cm" fo:text-indent="-0.847cm" fo:margin-left="8.2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2.064cm" fo:text-indent="-0.635cm" fo:margin-left="2.064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3.122cm" fo:text-indent="-0.847cm" fo:margin-left="3.122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3.969cm" fo:text-indent="-0.847cm" fo:margin-left="3.969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4.815cm" fo:text-indent="-0.847cm" fo:margin-left="4.815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5.662cm" fo:text-indent="-0.847cm" fo:margin-left="5.662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6.509cm" fo:text-indent="-0.847cm" fo:margin-left="6.509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7.355cm" fo:text-indent="-0.847cm" fo:margin-left="7.355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8.202cm" fo:text-indent="-0.847cm" fo:margin-left="8.202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9.049cm" fo:text-indent="-0.847cm" fo:margin-left="9.0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976cm" fo:text-indent="-1.482cm" fo:margin-left="1.976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fo:text-indent="-0.847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214cm" fo:text-indent="-1.482cm" fo:margin-left="2.214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2.425cm" fo:text-indent="-0.847cm" fo:margin-left="2.425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3.272cm" fo:text-indent="-0.847cm" fo:margin-left="3.272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4.119cm" fo:text-indent="-0.847cm" fo:margin-left="4.119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4.965cm" fo:text-indent="-0.847cm" fo:margin-left="4.965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812cm" fo:text-indent="-0.847cm" fo:margin-left="5.812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6.659cm" fo:text-indent="-0.847cm" fo:margin-left="6.659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7.505cm" fo:text-indent="-0.847cm" fo:margin-left="7.505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8.352cm" fo:text-indent="-0.847cm" fo:margin-left="8.35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text:list-tab-stop-position="3.341cm" fo:text-indent="-0.847cm" fo:margin-left="3.341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4.187cm" fo:text-indent="-0.847cm" fo:margin-left="4.187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5.034cm" fo:text-indent="-0.847cm" fo:margin-left="5.03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5.881cm" fo:text-indent="-0.847cm" fo:margin-left="5.881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6.727cm" fo:text-indent="-0.847cm" fo:margin-left="6.727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7.574cm" fo:text-indent="-0.847cm" fo:margin-left="7.574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8.421cm" fo:text-indent="-0.847cm" fo:margin-left="8.421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9.267cm" fo:text-indent="-0.847cm" fo:margin-left="9.267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10.114cm" fo:text-indent="-0.847cm" fo:margin-left="10.11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399cm" fo:text-indent="-1.905cm" fo:margin-left="2.399cm"/>
        </style:list-level-properties>
      </text:list-level-style-number>
      <text:list-level-style-number text:level="2" text:style-name="WW8Num18z0" style:num-suffix="." style:num-format="1">
        <style:list-level-properties text:list-level-position-and-space-mode="label-alignment">
          <style:list-level-label-alignment text:label-followed-by="listtab" text:list-tab-stop-position="1.976cm" fo:text-indent="-0.635cm" fo:margin-left="1.976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3.034cm" fo:text-indent="-0.847cm" fo:margin-left="3.03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3.881cm" fo:text-indent="-0.847cm" fo:margin-left="3.881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4.727cm" fo:text-indent="-0.847cm" fo:margin-left="4.727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5.574cm" fo:text-indent="-0.847cm" fo:margin-left="5.574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6.421cm" fo:text-indent="-0.847cm" fo:margin-left="6.421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7.267cm" fo:text-indent="-0.847cm" fo:margin-left="7.267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8.114cm" fo:text-indent="-0.847cm" fo:margin-left="8.11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847cm" fo:margin-left="8.89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737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58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976cm" fo:text-indent="-1.482cm" fo:margin-left="1.976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fo:text-indent="-0.847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1z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8Num22z0" style:num-suffix="、" style:num-format="一, 二, 三, ...">
        <style:list-level-properties text:list-level-position-and-space-mode="label-alignment">
          <style:list-level-label-alignment text:label-followed-by="listtab" text:list-tab-stop-position="1.764cm" fo:text-indent="-1.27cm" fo:margin-left="1.764cm"/>
        </style:list-level-properties>
      </text:list-level-style-number>
      <text:list-level-style-number text:level="2" text:style-name="WW8Num22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246cm" fo:text-indent="-1.905cm" fo:margin-left="3.246cm"/>
        </style:list-level-properties>
      </text:list-level-style-number>
      <text:list-level-style-number text:level="3" text:style-name="WW8Num22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4.734cm" fo:text-indent="-1.482cm" fo:margin-left="4.73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4.219cm" fo:text-indent="-1.185cm" fo:margin-left="4.219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text:list-tab-stop-position="4.727cm" fo:text-indent="-0.847cm" fo:margin-left="4.727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5.574cm" fo:text-indent="-0.847cm" fo:margin-left="5.574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6.421cm" fo:text-indent="-0.847cm" fo:margin-left="6.421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text:list-tab-stop-position="7.267cm" fo:text-indent="-0.847cm" fo:margin-left="7.267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8.114cm" fo:text-indent="-0.847cm" fo:margin-left="8.11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976cm" fo:text-indent="-1.482cm" fo:margin-left="1.976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fo:text-indent="-0.847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經濟部水利署第二河川局100年度提升服務品質績效總報告</dc:title>
    <meta:initial-creator>USER</meta:initial-creator>
    <meta:creation-date>2017-09-25T13:55:00</meta:creation-date>
    <dc:creator>蔡君柔</dc:creator>
    <dc:date>2017-12-28T11:15:00</dc:date>
    <meta:editing-cycles>26</meta:editing-cycles>
    <meta:editing-duration>PT2H47M</meta:editing-duration>
    <meta:document-statistic meta:table-count="0" meta:image-count="0" meta:object-count="0" meta:page-count="3" meta:paragraph-count="48" meta:word-count="2360" meta:character-count="2462" meta:non-whitespace-character-count="2452"/>
    <meta:generator>LibreOffice/5.1.2.2$Windows_x86 LibreOffice_project/d3bf12ecb743fc0d20e0be0c58ca359301eb705f</meta:generator>
  </office:meta>
</office:document-meta>
</file>