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3">
      <style:paragraph-properties fo:line-height="0.882cm"/>
    </style:style>
    <style:style style:name="P3" style:family="paragraph" style:parent-style-name="Standard" style:list-style-name="WW8Num2">
      <style:paragraph-properties fo:line-height="0.882cm"/>
    </style:style>
    <style:style style:name="P4" style:family="paragraph" style:parent-style-name="Standard" style:list-style-name="WW8Num2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3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212cm" fo:margin-bottom="0cm" loext:contextual-spacing="false" fo:line-height="0.882cm"/>
    </style:style>
    <style:style style:name="P8" style:family="paragraph" style:parent-style-name="Standard">
      <style:paragraph-properties fo:margin-left="2.499cm" fo:margin-right="0cm" fo:line-height="0.882cm" fo:text-indent="-2.499cm" style:auto-text-indent="false"/>
    </style:style>
    <style:style style:name="P9" style:family="paragraph" style:parent-style-name="Standard">
      <style:paragraph-properties fo:margin-left="0.751cm" fo:margin-right="0cm" fo:line-height="0.882cm" fo:text-indent="-0.751cm" style:auto-text-indent="false"/>
    </style:style>
    <style:style style:name="P10" style:family="paragraph" style:parent-style-name="Standard">
      <style:paragraph-properties fo:margin-left="0.998cm" fo:margin-right="0cm" fo:line-height="0.882cm" fo:text-indent="-0.998cm" style:auto-text-indent="false"/>
    </style:style>
    <style:style style:name="P11" style:family="paragraph" style:parent-style-name="Standard">
      <style:paragraph-properties fo:margin-left="2.445cm" fo:margin-right="0cm" fo:line-height="0.882cm" fo:text-indent="-2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經濟部水利署第九河川局徵求約僱人員2名</text:span></text:p>
      <text:p text:style-name="P7"><text:span text:style-name="T2">職缺機關：經濟部水利署第九河川局</text:span></text:p>
      <text:p text:style-name="P1"><text:span text:style-name="T2">職　　稱：約僱人員 </text:span></text:p>
      <text:p text:style-name="P8"><text:span text:style-name="T2">名　　額：正取2名（</text:span><text:span text:style-name="T2">本局得視甄選</text:span><text:span text:style-name="T2">成績</text:span><text:span text:style-name="T2">擇優</text:span><text:span text:style-name="T2">酌增</text:span><text:span text:style-name="T2">備取人員</text:span><text:span text:style-name="T2">1~2名</text:span><text:span text:style-name="T2">，其備取有效期間為自甄選結果確定之翌日起算3個月</text:span><text:span text:style-name="T2">，期滿未經通知遞補，則喪失候補資格</text:span><text:span text:style-name="T2">。</text:span><text:span text:style-name="T2">）</text:span></text:p>
      <text:p text:style-name="P1"><text:span text:style-name="T2">工作地點：花蓮縣花蓮市仁愛街19號</text:span></text:p>
      <text:p text:style-name="P8"><text:span text:style-name="T2">工作項目：</text:span></text:p>
      <text:list xml:id="list2393166846658996116" text:style-name="WW8Num3">
        <text:list-item>
          <text:p text:style-name="P6">協辦水利工程監造及相關行政業務。</text:p>
        </text:list-item>
        <text:list-item>
          <text:p text:style-name="P6">辦理河川防汛執勤等相關業務。</text:p>
        </text:list-item>
        <text:list-item>
          <text:p text:style-name="P2"><text:span text:style-name="T2">其他臨時交辦事項。</text:span><text:span text:style-name="T2"> </text:span></text:p>
        </text:list-item>
      </text:list>
      <text:p text:style-name="P5">資格條件：</text:p>
      <text:p text:style-name="P9"><text:span text:style-name="T2">一、</text:span><text:span text:style-name="T2">國內外大學以上符合</text:span><text:span text:style-name="T4">公務人員高等考試三級考試應考資格表</text:span><text:span text:style-name="T4">土木工程類科</text:span><text:span text:style-name="T2">應考資格欄所列</text:span><text:span text:style-name="T2">各院、系、組、所畢業得有證書者</text:span><text:span text:style-name="T2">。</text:span></text:p>
      <text:p text:style-name="P10"><text:span text:style-name="T2">二、不得具有公務人員任用法第26條及第28條第一項各款之情事。 <text:s/></text:span></text:p>
      <text:p text:style-name="P1"><text:span text:style-name="T2">報名時間：自107年3月1日起至107年3月7日止。</text:span></text:p>
      <text:p text:style-name="P11">備　　註：</text:p>
      <text:list xml:id="list675384867421562448" text:style-name="WW8Num2">
        <text:list-item>
          <text:p text:style-name="P3"><text:span text:style-name="T2">本職缺係</text:span><text:span text:style-name="T2">提報考試</text:span><text:span text:style-name="T2">職缺職務代理人，預定僱用期間自僱用之日起至</text:span><text:span text:style-name="T4">10</text:span><text:span text:style-name="T4">7</text:span><text:span text:style-name="T4">年公務人員高等考試三級考試</text:span><text:span text:style-name="T4">錄取人員報到</text:span><text:span text:style-name="T4">前一日</text:span><text:span text:style-name="T2">止</text:span><text:span text:style-name="T2">(約至107年10月下旬)</text:span><text:span text:style-name="T2">即無條件解</text:span><text:span text:style-name="T2">僱</text:span><text:span text:style-name="T2">，當事人不得以任何理由要求留用或救助。</text:span></text:p>
        </text:list-item>
        <text:list-item>
          <text:p text:style-name="P3"><text:span text:style-name="T2">月支報酬：約僱5等280薪點(</text:span><text:span text:style-name="T2">約</text:span><text:span text:style-name="T2">新台幣</text:span><text:span text:style-name="T2">34,916</text:span><text:span text:style-name="T2">元</text:span><text:span text:style-name="T2">，如有調整，逕依最新之折合率計之</text:span><text:span text:style-name="T2">)。</text:span></text:p>
        </text:list-item>
        <text:list-item>
          <text:p text:style-name="P3"><text:span text:style-name="T2">符合資格條件且有意願者，請檢具下列證件(請以A4格式依序裝訂)：檢附履歷表正本（須附照片及自傳）、最高學歷證件影本、相</text:span><text:span text:style-name="T2">關證照或</text:span><text:span text:style-name="T2">經驗證明文件</text:span><text:span text:style-name="T2">等</text:span><text:span text:style-name="T2">各</text:span><text:span text:style-name="T2">1</text:span><text:span text:style-name="T2">份，以上資料請在徵才上網期間內</text:span><text:span text:style-name="T2">郵寄</text:span><text:span text:style-name="T2">花蓮市仁愛街19號人事室收（</text:span><text:span text:style-name="T4">限以掛號郵遞</text:span><text:span text:style-name="T4">，郵戳</text:span><text:span text:style-name="T4">為憑</text:span><text:span text:style-name="T2">，逾期恕不受理</text:span><text:span text:style-name="T2">，</text:span><text:span text:style-name="T2">信封請註明「應徵約僱人員」字樣）。審核合格者擇優通知參加面試；證件不全、資格不符及不符用人需求者，恕不通知亦不退件。聯絡電話：03-8325103轉1121</text:span><text:span text:style-name="T2">黃小姐</text:span><text:span text:style-name="T2">。</text:span></text:p>
        </text:list-item>
        <text:list-item>
          <text:p text:style-name="P4">報名人員所檢附之文件影本如有偽造、變造、冒用等情事，一經查明已錄取者徹銷錄取資格；其涉及刑事責任者移送檢調機關辦理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徵求書記1名</dc:title>
    <meta:initial-creator>Customer</meta:initial-creator>
    <meta:creation-date>2018-03-01T13:07:00</meta:creation-date>
    <dc:creator>人事室黃家薇</dc:creator>
    <dc:date>2018-03-01T13:07:00</dc:date>
    <meta:print-date>2008-11-20T19:50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674" meta:character-count="720" meta:non-whitespace-character-count="709"/>
    <meta:generator>LibreOffice/5.1.2.2$Windows_x86 LibreOffice_project/d3bf12ecb743fc0d20e0be0c58ca359301eb705f</meta:generator>
  </office:meta>
</office:document-meta>
</file>