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3E9000003814FED3EC392F2C473.png" manifest:media-type="image/png"/>
  <manifest:file-entry manifest:full-path="Pictures/10000000000000890000012CA87136FB2061462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1" svg:font-family="新細明體"/>
    <style:font-face style:name="標楷體" svg:font-family="標楷體"/>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1" svg:font-family="標楷體" style:font-pitch="variable"/>
    <style:font-face style:name="新細明體5" svg:font-family="新細明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1" style:family="paragraph">
      <style:paragraph-properties fo:margin-top="0cm" fo:margin-bottom="0cm" fo:line-height="100%" fo:text-align="start" style:punctuation-wrap="simple"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55cm" fo:margin-bottom="0cm" style:line-height-at-least="0.953cm" fo:text-align="justify" fo:text-indent="0cm" style:punctuation-wrap="simple" style:writing-mode="lr-tb"/>
    </style:style>
    <style:style style:name="P4" style:family="paragraph">
      <loext:graphic-properties draw:fill="none"/>
      <style:paragraph-properties fo:text-align="start" style:font-independent-line-spacing="true"/>
      <style:text-properties fo:font-size="28pt"/>
    </style:style>
    <style:style style:name="P5" style:family="paragraph">
      <style:paragraph-properties fo:margin-top="0cm" fo:margin-bottom="0cm" fo:line-height="100%" fo:text-align="end" style:writing-mode="lr-tb"/>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color="#ffffff"/>
    </style:style>
    <style:style style:name="P8" style:family="paragraph">
      <style:paragraph-properties fo:margin-left="0cm" fo:margin-right="0cm" fo:margin-top="0.169cm" fo:margin-bottom="0cm" style:line-height-at-least="0.988cm" fo:text-align="justify" fo:text-indent="0cm" style:punctuation-wrap="simple" style:writing-mode="lr-tb"/>
    </style:style>
    <style:style style:name="P9" style:family="paragraph">
      <style:paragraph-properties fo:margin-left="0cm" fo:margin-right="0cm" fo:margin-top="0.183cm" fo:margin-bottom="0cm" style:line-height-at-least="1.129cm" fo:text-align="justify" fo:text-indent="0cm" style:punctuation-wrap="simple" style:writing-mode="lr-tb"/>
    </style:style>
    <style:style style:name="P10" style:family="paragraph">
      <style:paragraph-properties fo:margin-left="0cm" fo:margin-right="0cm" fo:margin-top="0.183cm" fo:margin-bottom="0cm" fo:line-height="100%" fo:text-align="justify" fo:text-indent="0cm" style:punctuation-wrap="simple" style:writing-mode="lr-tb"/>
    </style:style>
    <style:style style:name="P11" style:family="paragraph">
      <style:paragraph-properties fo:margin-left="0cm" fo:margin-right="0cm" fo:margin-top="0.162cm" fo:margin-bottom="0cm" fo:line-height="100%" fo:text-align="justify" fo:text-indent="0cm" style:punctuation-wrap="simple" style:writing-mode="lr-tb"/>
    </style:style>
    <style:style style:name="P12" style:family="paragraph">
      <style:paragraph-properties fo:margin-left="0cm" fo:margin-right="0cm" fo:margin-top="0.169cm" fo:margin-bottom="0cm" fo:line-height="100%" fo:text-align="justify" fo:text-indent="0cm" style:punctuation-wrap="simple" style:writing-mode="lr-tb"/>
    </style:style>
    <style:style style:name="P13" style:family="paragraph">
      <style:paragraph-properties fo:margin-top="0cm" fo:margin-bottom="0cm" fo:line-height="100%" fo:text-align="center" style:punctuation-wrap="simple" style:writing-mode="lr-tb"/>
    </style:style>
    <style:style style:name="P14" style:family="paragraph">
      <loext:graphic-properties draw:fill="none"/>
      <style:paragraph-properties fo:text-align="start"/>
      <style:text-properties fo:font-size="18pt"/>
    </style:style>
    <style:style style:name="T1" style:family="text">
      <style:text-properties fo:font-variant="normal" fo:text-transform="none" fo:color="#c00000" style:text-line-through-style="none" style:text-line-through-type="none" style:text-position="0% 100%" style:font-name="Times New Roman" fo:font-size="28pt" fo:letter-spacing="normal" fo:font-style="normal" style:text-underline-style="none" fo:font-weight="bold" style:font-name-asian="標楷體"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 style:font-size-asian="22pt" style:font-style-asian="normal" style:font-weight-asian="normal"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fo:font-variant="normal" fo:text-transform="none" fo:color="#808080"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 style:font-size-asian="24pt" style:font-style-asian="normal" style:font-weight-asian="normal" style:font-size-complex="24pt" style:font-style-complex="normal" style:font-weight-complex="normal"/>
    </style:style>
    <style:style style:name="T6" style:family="text">
      <style:text-properties fo:font-variant="normal" fo:text-transform="none" fo:color="#c00000" style:text-line-through-style="none" style:text-line-through-type="none" style:text-position="0% 100%" style:font-name="Times New Roman" fo:font-size="26pt" fo:letter-spacing="normal" fo:font-style="normal" style:text-underline-style="none" fo:font-weight="bold" style:font-name-asian="標楷體" style:font-size-asian="26pt" style:font-style-asian="normal" style:font-weight-asian="bold" style:font-size-complex="26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 style:font-size-asian="26pt" style:font-style-asian="normal" style:font-weight-asian="normal" style:font-size-complex="2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標楷體" style:font-size-asian="23pt" style:font-style-asian="normal" style:font-weight-asian="normal" style:font-size-complex="23pt" style:font-style-complex="normal" style:font-weight-complex="normal"/>
    </style:style>
    <style:style style:name="T9" style:family="text">
      <style:text-properties fo:font-variant="normal" fo:text-transform="none" fo:color="#c00000" style:text-line-through-style="none" style:text-line-through-type="none" style:text-position="0% 100%" style:font-name="Times New Roman" fo:font-size="36pt" fo:letter-spacing="normal" fo:font-style="normal" style:text-underline-style="none" fo:font-weight="bold" style:font-name-asian="標楷體"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bold" style:font-name-asian="標楷體" style:font-size-asian="26pt" style:font-style-asian="normal" style:font-weight-asian="bold" style:font-size-complex="26pt" style:font-style-complex="normal" style:font-weight-complex="bold"/>
    </style:style>
    <text:list-style style:name="L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單位主管於其配偶約僱期間屆滿之際，於簽呈上加註准予續聘之文字"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於其配偶約僱期間屆滿之際，於簽呈上加註准予續聘之文字</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3"><text:span text:style-name="T2">A</text:span><text:span text:style-name="T2">於</text:span><text:span text:style-name="T2">103</text:span><text:span text:style-name="T2">起擔任某鄉公所課長，其配偶</text:span><text:span text:style-name="T2">B</text:span><text:span text:style-name="T2">係本法第</text:span><text:span text:style-name="T2">3</text:span><text:span text:style-name="T2">條之關係人，</text:span><text:span text:style-name="T2">103</text:span><text:span text:style-name="T2">年間經進用為鄉公所短期進用人員。</text:span></text:p>
              </text:list-item>
              <text:list-item>
                <text:p text:style-name="P3"><text:span text:style-name="T2">詎</text:span><text:span text:style-name="T2">A</text:span><text:span text:style-name="T2">於配偶</text:span><text:span text:style-name="T2">103</text:span><text:span text:style-name="T2">年短期進用人員之僱用契約期滿之際，經承辦人以</text:span><text:span text:style-name="T2">B</text:span><text:span text:style-name="T2">主辦業務卓有績效為由簽辦續僱時，</text:span><text:span text:style-name="T2">A</text:span><text:span text:style-name="T2">以承辦單位課長身分核章，經呈機關首長同意續僱為短期進用人員；嗣</text:span><text:span text:style-name="T2">B</text:span><text:span text:style-name="T2">前開短期進用人員之僱用契約即將期滿時，承辦人又以</text:span><text:span text:style-name="T2">B</text:span><text:span text:style-name="T2">主辦業務卓有績效為由簽辦續僱，</text:span><text:span text:style-name="T2">A</text:span><text:span text:style-name="T2">更以承辦單位課長之身分，在簽陳上加註請准以續聘等擬辦意見並核章，呈機關首長同意後繼續僱用</text:span><text:span text:style-name="T2">B</text:span><text:span text:style-name="T2">為短期進用人員，使關係人</text:span><text:span text:style-name="T2">B</text:span><text:span text:style-name="T2">獲取進用為該公所短期進用人員之非財產上利益，違反本法第</text:span><text:span text:style-name="T2">6</text:span><text:span text:style-name="T2">條及第</text:span><text:span text:style-name="T2">10</text:span><text:span text:style-name="T2">條第</text:span><text:span text:style-name="T2">1</text:span><text:span text:style-name="T2">項之規定。惟審酌</text:span><text:span text:style-name="T2">A</text:span><text:span text:style-name="T2">有不知法令之情事，依行政罰法第</text:span><text:span text:style-name="T2">8</text:span><text:span text:style-name="T2">條但書及第</text:span><text:span text:style-name="T2">18</text:span><text:span text:style-name="T2">條第</text:span><text:span text:style-name="T2">3</text:span><text:span text:style-name="T2">項之規定，就</text:span><text:span text:style-name="T2">A</text:span><text:span text:style-name="T2">兩次違反行政法上義務之行為，各酌減至法定罰鍰最低額之三分之一，併處罰鍰</text:span><text:span text:style-name="T2">70</text:span><text:span text:style-name="T2">萬元</text:span><text:span text:style-name="T3">。</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單位主管於二親等親屬申請機關陞遷考核申請書上評分並且參加該陞遷甄審委員會"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於二親等親屬申請機關陞遷考核申請書上評分並且參加該陞遷甄審委員會</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8"><text:span text:style-name="T5">A</text:span><text:span text:style-name="T5">自</text:span><text:span text:style-name="T5">99</text:span><text:span text:style-name="T5">年至</text:span><text:span text:style-name="T5">100</text:span><text:span text:style-name="T5">年間擔任某市政府單位主管，其弟媳</text:span><text:span text:style-name="T5">B</text:span><text:span text:style-name="T5">及妹夫</text:span><text:span text:style-name="T5">C</text:span><text:span text:style-name="T5">均於該機關服務，屬本法第</text:span><text:span text:style-name="T5">3</text:span><text:span text:style-name="T5">條之關係人。</text:span></text:p>
              </text:list-item>
              <text:list-item>
                <text:p text:style-name="P8"><text:span text:style-name="T5">B</text:span><text:span text:style-name="T5">及</text:span><text:span text:style-name="T5">C</text:span><text:span text:style-name="T5">依「某市政府陞遷考核要點」規定，申請參加該機關</text:span><text:span text:style-name="T5">100</text:span><text:span text:style-name="T5">年職缺陞遷之考核及甄選，</text:span><text:span text:style-name="T5">A</text:span><text:span text:style-name="T5">明知</text:span><text:span text:style-name="T5">B</text:span><text:span text:style-name="T5">及</text:span><text:span text:style-name="T5">C</text:span><text:span text:style-name="T5">為其二親等親屬，除在該二員填具之參加陞遷考核申請書上，於現在單位課室主管欄位核章外，詎就該二員陞遷考核評分表之品德考核及工作技術項目予以評分，嗣以該機關甄審暨考績委員會委員身分參與陞補案之甄審會議而未予自行迴避，違反本法第</text:span><text:span text:style-name="T5">6</text:span><text:span text:style-name="T5">條及第</text:span><text:span text:style-name="T5">10</text:span><text:span text:style-name="T5">條第</text:span><text:span text:style-name="T5">1</text:span><text:span text:style-name="T5">項規定。惟審酌</text:span><text:span text:style-name="T5">A</text:span><text:span text:style-name="T5">有不知法令之情事，依行政罰法第</text:span><text:span text:style-name="T5">8</text:span><text:span text:style-name="T5">條但書及第</text:span><text:span text:style-name="T5">18</text:span><text:span text:style-name="T5">條第</text:span><text:span text:style-name="T5">3</text:span><text:span text:style-name="T5">項酌減至法定罰鍰最低額三分之一，並就兩次違法行為併罰</text:span><text:span text:style-name="T5">70</text:span><text:span text:style-name="T5">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單位主管之二親等親屬參加該單位職務代理人職缺面試，該主管自行面談並決定錄取其二親等親屬" draw:style-name="dp1" draw:master-page-name="標題及物件" presentation:presentation-page-layout-name="AL1T11">
        <draw:frame draw:name="標題 1" presentation:style-name="pr1" draw:text-style-name="P2" draw:layer="layout" svg:width="21.033cm" svg:height="2.777cm" svg:x="4.366cm" svg:y="1.191cm" presentation:class="title" presentation:user-transformed="true">
          <draw:text-box>
            <text:p text:style-name="P1"><text:span text:style-name="T6">單位主管之二親等親屬參加該單位職務代理人職缺面試，該主管自行面談並決定錄取其二親等親屬</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9"><text:span text:style-name="T7">A</text:span><text:span text:style-name="T7">自</text:span><text:span text:style-name="T7">98</text:span><text:span text:style-name="T7">年至</text:span><text:span text:style-name="T7">102</text:span><text:span text:style-name="T7">年間擔任某部會單位主管，為本法第</text:span><text:span text:style-name="T7">2</text:span><text:span text:style-name="T7">條所定之公職人員；其胞兄</text:span><text:span text:style-name="T7">B</text:span><text:span text:style-name="T7">為本法第</text:span><text:span text:style-name="T7">3</text:span><text:span text:style-name="T7">條之關係人。</text:span></text:p>
              </text:list-item>
              <text:list-item>
                <text:p text:style-name="P9"><text:span text:style-name="T7">該部會於招聘職務代理人之過程中，</text:span><text:span text:style-name="T7">A</text:span><text:span text:style-name="T7">除主動通知其胞兄</text:span><text:span text:style-name="T7">B</text:span><text:span text:style-name="T7">投遞該職缺應徵履歷外，並自行面試該職缺</text:span><text:span text:style-name="T7">2</text:span><text:span text:style-name="T7">名報名人員含</text:span><text:span text:style-name="T7">B</text:span><text:span text:style-name="T7">及另一名</text:span><text:span text:style-name="T7">C</text:span><text:span text:style-name="T7">後，選定胞兄</text:span><text:span text:style-name="T7">B</text:span><text:span text:style-name="T7">為約僱人員，使關係人獲得僱用為該機關約僱人員之非財產上利益及領取薪資計</text:span><text:span text:style-name="T7">16</text:span><text:span text:style-name="T7">萬餘元之財產上利益，違反本法第</text:span><text:span text:style-name="T7">6</text:span><text:span text:style-name="T7">條及第</text:span><text:span text:style-name="T7">10</text:span><text:span text:style-name="T7">條第</text:span><text:span text:style-name="T7">1</text:span><text:span text:style-name="T7">項規定，處罰鍰</text:span><text:span text:style-name="T7">100</text:span><text:span text:style-name="T7">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單位主管連續三年評打擔任機關工友之配偶之考績"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連續三年評打擔任機關工友之配偶之考績</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10"><text:span text:style-name="T7">A</text:span><text:span text:style-name="T7">自</text:span><text:span text:style-name="T7">100</text:span><text:span text:style-name="T7">年起擔任某縣政府單位主管，為本法第</text:span><text:span text:style-name="T7">2</text:span><text:span text:style-name="T7">條所定之公職人員，其配偶</text:span><text:span text:style-name="T7">B</text:span><text:span text:style-name="T7">自</text:span><text:span text:style-name="T7">99</text:span><text:span text:style-name="T7">年起為該機關工友，為為本法第</text:span><text:span text:style-name="T7">3</text:span><text:span text:style-name="T7">條之關係人。</text:span></text:p>
              </text:list-item>
              <text:list-item>
                <text:p text:style-name="P10"><text:span text:style-name="T7">A</text:span><text:span text:style-name="T7">辦理</text:span><text:span text:style-name="T7">100</text:span><text:span text:style-name="T7">年、</text:span><text:span text:style-name="T7">101</text:span><text:span text:style-name="T7">年及</text:span><text:span text:style-name="T7">102</text:span><text:span text:style-name="T7">年工友年終考核時，於各該年度工友年終考核案通報時，在</text:span><text:span text:style-name="T7">B</text:span><text:span text:style-name="T7">之平時工作考核表上填具初評成績，違反本法第</text:span><text:span text:style-name="T7">6</text:span><text:span text:style-name="T7">條及第</text:span><text:span text:style-name="T7">10</text:span><text:span text:style-name="T7">條第</text:span><text:span text:style-name="T7">1</text:span><text:span text:style-name="T7">項規定。惟審酌其有不知法令之情事，依行政罰法第</text:span><text:span text:style-name="T7">8</text:span><text:span text:style-name="T7">條但書及第</text:span><text:span text:style-name="T7">18</text:span><text:span text:style-name="T7">條之規定，就其三次違法行為酌減罰鍰金額至三分之一，併處罰鍰</text:span><text:span text:style-name="T7">100</text:span><text:span text:style-name="T7">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機關首長就考績委員會決議配偶考績乙等之結果，逕行更改為甲等"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機關首長就考績委員會決議配偶考績乙等之結果，逕行更改為甲等</text:span></text:p>
          </draw:text-box>
        </draw:frame>
        <draw:frame draw:name="內容版面配置區 2" presentation:style-name="pr2" draw:text-style-name="P4" draw:layer="layout" svg:width="22.859cm" svg:height="12.571cm" svg:x="1.299cm" svg:y="4.124cm" presentation:class="outline" presentation:user-transformed="true">
          <draw:text-box>
            <text:list text:style-name="L2">
              <text:list-item>
                <text:p text:style-name="P11"><text:span text:style-name="T8">A</text:span><text:span text:style-name="T8">自</text:span><text:span text:style-name="T8">100</text:span><text:span text:style-name="T8">年至</text:span><text:span text:style-name="T8">102</text:span><text:span text:style-name="T8">年擔任某公所首長，為本法第</text:span><text:span text:style-name="T8">2</text:span><text:span text:style-name="T8">條所定之公職人員，其弟妹</text:span><text:span text:style-name="T8">B</text:span><text:span text:style-name="T8">擔任該公所課員，為本法第</text:span><text:span text:style-name="T8">3</text:span><text:span text:style-name="T8">條之關係人。</text:span></text:p>
              </text:list-item>
              <text:list-item>
                <text:p text:style-name="P11"><text:span text:style-name="T8">該公所於</text:span><text:span text:style-name="T8">102</text:span><text:span text:style-name="T8">年召開</text:span><text:span text:style-name="T8">101</text:span><text:span text:style-name="T8">年度考績委員會會議，決議首長</text:span><text:span text:style-name="T8">A</text:span><text:span text:style-name="T8">之配偶</text:span><text:span text:style-name="T8">B</text:span><text:span text:style-name="T8">之</text:span><text:span text:style-name="T8">101</text:span><text:span text:style-name="T8">年度年終考績為乙等，嗣該決議結果送陳首長批示「考列乙等人員應依相關指標覈實考列，退請再審」。 </text:span></text:p>
              </text:list-item>
              <text:list-item>
                <text:p text:style-name="P11"><text:span text:style-name="T8">該公所遂依首長之批示，續行召開</text:span><text:span text:style-name="T8">101</text:span><text:span text:style-name="T8">年度考績委員會會議，經考績委員決議結果仍維持</text:span><text:span text:style-name="T8">B</text:span><text:span text:style-name="T8">之考績為乙等。詎該決議結果送陳首長批示，</text:span><text:span text:style-name="T8">A</text:span><text:span text:style-name="T8">逕更改配偶</text:span><text:span text:style-name="T8">B</text:span><text:span text:style-name="T8">考績為甲等，嗣送經銓敘部審定為甲等在案，使配偶</text:span><text:span text:style-name="T8">B</text:span><text:span text:style-name="T8">獲得考列甲等考績獎金之財產上利益及晉級之非財產上利益，違反本法第</text:span><text:span text:style-name="T8">6</text:span><text:span text:style-name="T8">條及第</text:span><text:span text:style-name="T8">10</text:span><text:span text:style-name="T8">條第</text:span><text:span text:style-name="T8">1</text:span><text:span text:style-name="T8">項規定。惟審酌</text:span><text:span text:style-name="T8">A</text:span><text:span text:style-name="T8">有不知法令之情事，依行政罰法第</text:span><text:span text:style-name="T8">8</text:span><text:span text:style-name="T8">條但書及第</text:span><text:span text:style-name="T8">18</text:span><text:span text:style-name="T8">條第</text:span><text:span text:style-name="T8">3</text:span><text:span text:style-name="T8">項規定酌減至法定罰鍰金額最低額之二分之一，處罰鍰</text:span><text:span text:style-name="T8">50</text:span><text:span text:style-name="T8">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單位主管將工程採購案施作工區變更為岳母經營民宿所在地"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將工程採購案施作工區變更為岳母經營民宿所在地</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12"><text:span text:style-name="T5">A</text:span><text:span text:style-name="T5">自</text:span><text:span text:style-name="T5">98</text:span><text:span text:style-name="T5">年起擔任市公所課長，係本法第</text:span><text:span text:style-name="T5">2</text:span><text:span text:style-name="T5">條之公職人員。該市公所工程採購案之預算書及契約書中，工程內容編列實際施作新建擋土牆四工區及新建道路，與原函報縣政府核定補助項目不同，經以工程圖說至現場比對發現其中一個工區為</text:span><text:span text:style-name="T5">A</text:span><text:span text:style-name="T5">之岳母經營之民宿，</text:span><text:span text:style-name="T5">A</text:span><text:span text:style-name="T5">依市公所分層負責明細表職掌該公所建築工程設計、施工監督業務，於上開工程案件採購階段明知工區係其岳母民宿位置所在，詎未自行迴避而於</text:span><text:span text:style-name="T5">99</text:span><text:span text:style-name="T5">年</text:span><text:span text:style-name="T5">12</text:span><text:span text:style-name="T5">月至</text:span><text:span text:style-name="T5">100</text:span><text:span text:style-name="T5">年</text:span><text:span text:style-name="T5">3</text:span><text:span text:style-name="T5">月間，於工程預算書、契約書及工程變更設計預算書上核章，違反本法第</text:span><text:span text:style-name="T5">6</text:span><text:span text:style-name="T5">條及第</text:span><text:span text:style-name="T5">10</text:span><text:span text:style-name="T5">條第</text:span><text:span text:style-name="T5">1</text:span><text:span text:style-name="T5">項規定，處</text:span><text:span text:style-name="T5">100</text:span><text:span text:style-name="T5">萬元罰鍰。</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應注意事項"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3"><text:span text:style-name="T9">應注意事項</text:span></text:p>
          </draw:text-box>
        </draw:frame>
        <draw:frame draw:name="內容版面配置區 2" presentation:style-name="pr2" draw:text-style-name="P4" draw:layer="layout" svg:width="22.43cm" svg:height="12.571cm" svg:x="1.699cm" svg:y="4.564cm" presentation:class="outline" presentation:user-transformed="true">
          <draw:text-box>
            <text:list text:style-name="L2">
              <text:list-item>
                <text:p text:style-name="P10"><text:span text:style-name="T10">法政字第</text:span><text:span text:style-name="T10">0920039451</text:span><text:span text:style-name="T10">號函</text:span></text:p>
              </text:list-item>
              <text:list-item>
                <text:p text:style-name="P10"><text:span text:style-name="T7">政府機關、公立學校及公營事業機構中對技工、工友及臨時人員等非依公務人員任用法任用之聘用、約僱之人事措施，亦屬相類「任用 、陞遷、調動」等人事權運用之範圍</text:span></text:p>
              </text:list-item>
              <text:list-item>
                <text:p text:style-name="P10"><text:span text:style-name="T10">法廉字第 </text:span><text:span text:style-name="T10">10305037860 </text:span><text:span text:style-name="T10">號函</text:span></text:p>
              </text:list-item>
              <text:list-item>
                <text:p text:style-name="P10"><text:span text:style-name="T7">如公職人員於其職務權限內，有權對特定個案為退回、同意、修正或判斷後同意向上陳核等行為，均屬對該個案具有裁量權，其於執行職務遇有涉及本人或其關係人之利益衝突時 ，即應依法迴避</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draw:frame draw:name="Picture 2" draw:style-name="gr2" draw:text-style-name="P14" draw:layer="layout" svg:width="0.99cm" svg:height="2.168cm" svg:x="0.499cm" svg:y="4.524cm">
          <draw:image xlink:href="Pictures/10000000000000890000012CA87136FB2061462E.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1" svg:font-family="新細明體"/>
    <style:font-face style:name="標楷體" svg:font-family="標楷體"/>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1" svg:font-family="標楷體" style:font-pitch="variable"/>
    <style:font-face style:name="新細明體5" svg:font-family="新細明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標楷體3" svg:font-family="標楷體" style:font-family-generic="decorative" style:font-pitch="fixed"/>
  </office:font-face-decls>
  <office:styles>
    <draw:gradient draw:name="Gradient_20_2" draw:display-name="Gradient 2" draw:style="linear" draw:start-color="#ffc000" draw:end-color="#ffffff" draw:start-intensity="100%" draw:end-intensity="100%" draw:angle="900" draw:border="0%"/>
    <draw:gradient draw:name="Gradient_20_3" draw:display-name="Gradient 3" draw:style="ellipsoid" draw:cx="50%" draw:cy="50%" draw:start-color="#4bacc6" draw:end-color="#ffc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2f2f2"/>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fo:font-size="28pt" fo:letter-spacing="normal" fo:language="zh" fo:country="TW" fo:font-style="normal" fo:text-shadow="none" style:text-underline-style="none" fo:font-weight="normal" style:letter-kerning="true" fo:background-color="transparent" style:font-name-asian="標楷體" style:font-family-asian="標楷體"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標楷體" style:font-family-asian="標楷體"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18pt" fo:letter-spacing="normal" fo:font-style="normal" style:text-underline-style="none" fo:font-weight="normal" style:font-name-asian="標楷體" style:font-family-asian="標楷體"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16pt" fo:letter-spacing="normal" fo:font-style="normal" style:text-underline-style="none" fo:font-weight="normal" style:font-name-asian="標楷體" style:font-family-asian="標楷體"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zh" fo:country="TW" fo:font-style="normal" fo:text-shadow="none" style:text-underline-style="none" fo:font-weight="normal" style:letter-kerning="true" fo:background-color="transparent" style:font-name-asian="新細明體1" style:font-family-asian="新細明體" style:font-size-asian="36pt" style:language-asian="zh" style:country-asian="TW" style:font-style-asian="normal" style:font-weight-asian="normal" style:font-name-complex="Arial2" style:font-family-complex="Ari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53cm"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Mgr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36pt"/>
    </style:style>
    <style:style style:name="MP11" style:family="paragraph">
      <style:paragraph-properties fo:text-align="start"/>
      <style:text-properties fo:font-size="28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6" style:family="paragraph">
      <style:paragraph-properties fo:margin-left="0cm" fo:margin-right="0cm" fo:margin-top="0.113cm" fo:margin-bottom="0cm" fo:line-height="100%" fo:text-align="start" fo:text-indent="0cm" style:punctuation-wrap="simple" style:writing-mode="lr-tb"/>
      <style:text-properties fo:font-size="28pt"/>
    </style:style>
    <style:style style:name="MP17" style:family="paragraph">
      <loext:graphic-properties draw:fill="none"/>
      <style:paragraph-properties fo:text-align="start" style:font-independent-line-spacing="true"/>
      <style:text-properties fo:font-size="28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標楷體" style:font-size-asian="36pt" style:font-style-asian="normal" style:font-weight-asian="normal" style:font-size-complex="36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 style:font-size-asian="16pt" style:font-style-asian="normal" style:font-weight-asian="normal" style:font-size-complex="16pt" style:font-style-complex="normal" style:font-weight-complex="normal"/>
    </style:style>
    <style:style style:name="MT7" style:family="text">
      <style:text-properties fo:font-variant="normal" fo:text-transform="none" fo:color="#808080"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name-complex="Times New Roman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矩形 3" draw:style-name="Mgr3" draw:text-style-name="MP5" draw:layer="backgroundobjects" svg:width="23.613cm" svg:height="2.777cm" svg:x="1.786cm" svg:y="1.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Mgr4" draw:text-style-name="MP6" draw:layer="backgroundobjects" svg:width="25.399cm" svg:height="0.991cm" svg:x="0cm" svg:y="17.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Oval 15" draw:style-name="Mgr5" draw:text-style-name="MP7" draw:layer="layout" svg:width="4.497cm" svg:height="4.497cm" svg:x="0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4" draw:style-name="Mgr6" draw:text-style-name="MP8" draw:layer="layout" svg:width="4.038cm" svg:height="3.619cm" svg:x="0.697cm" svg:y="0.123cm">
          <draw:image xlink:href="Pictures/10000200000003E9000003814FED3EC392F2C473.png" xlink:type="simple" xlink:show="embed" xlink:actuate="onLoad">
            <text:p/>
          </draw:image>
        </draw:frame>
      </draw:g>
      <draw:frame draw:name="標題 1" presentation:style-name="Mpr1" draw:text-style-name="MP10" draw:layer="backgroundobjects" svg:width="19.763cm" svg:height="2.777cm" svg:x="4.366cm" svg:y="1.191cm" presentation:class="title" presentation:user-transformed="true">
        <draw:text-box>
          <text:p text:style-name="MP9"><text:span text:style-name="MT1">按一下以編輯母片標題樣式</text:span></text:p>
        </draw:text-box>
      </draw:frame>
      <draw:frame draw:name="內容版面配置區 2" presentation:style-name="Mpr2" draw:text-style-name="MP17" draw:layer="backgroundobjects" svg:width="22.859cm" svg:height="12.571cm" svg:x="1.27cm" svg:y="4.564cm" presentation:class="outline" presentation:user-transformed="true">
        <draw:text-box>
          <text:list text:style-name="ML3">
            <text:list-item>
              <text:p text:style-name="MP11"><text:span text:style-name="MT2">請按滑鼠，編輯大綱文字格式。</text:span></text:p>
              <text:list>
                <text:list-item>
                  <text:p text:style-name="MP11"><text:span text:style-name="MT2">第二個大綱層次</text:span></text:p>
                  <text:list>
                    <text:list-item>
                      <text:p text:style-name="MP11"><text:span text:style-name="MT2">第三個大綱層次</text:span></text:p>
                      <text:list>
                        <text:list-item>
                          <text:p text:style-name="MP11"><text:span text:style-name="MT2">第四個大綱層次</text:span></text:p>
                          <text:list>
                            <text:list-item>
                              <text:p text:style-name="MP11"><text:span text:style-name="MT2">第五個大綱層次</text:span></text:p>
                              <text:list>
                                <text:list-item>
                                  <text:p text:style-name="MP11"><text:span text:style-name="MT2">第六個大綱層次</text:span></text:p>
                                </text:list-item>
                              </text:list>
                            </text:list-item>
                          </text:list>
                        </text:list-item>
                      </text:list>
                    </text:list-item>
                  </text:list>
                </text:list-item>
              </text:list>
            </text:list-item>
          </text:list>
          <text:list text:style-name="ML4">
            <text:list-item>
              <text:p text:style-name="MP12"><text:span text:style-name="MT2">第七個大綱層次按一下以編輯母片文字樣式</text:span></text:p>
            </text:list-item>
          </text:list>
          <text:list text:style-name="ML5">
            <text:list-item>
              <text:list>
                <text:list-item>
                  <text:p text:style-name="MP13"><text:span text:style-name="MT3">第二層</text:span></text:p>
                </text:list-item>
              </text:list>
            </text:list-item>
          </text:list>
          <text:list text:style-name="ML6">
            <text:list-item>
              <text:list>
                <text:list-item>
                  <text:list>
                    <text:list-item>
                      <text:p text:style-name="MP14"><text:span text:style-name="MT4">第三層</text:span></text:p>
                    </text:list-item>
                  </text:list>
                </text:list-item>
              </text:list>
            </text:list-item>
          </text:list>
          <text:list text:style-name="ML7">
            <text:list-item>
              <text:list>
                <text:list-item>
                  <text:list>
                    <text:list-item>
                      <text:list>
                        <text:list-item>
                          <text:p text:style-name="MP15"><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日期版面配置區 3" presentation:style-name="Mpr3" draw:text-style-name="MP18" draw:layer="backgroundobjects" svg:width="5.926cm" svg:height="1.013cm" svg:x="1.27cm" svg:y="17.657cm" presentation:class="date-time" presentation:user-transformed="true">
        <draw:text-box>
          <text:p/>
        </draw:text-box>
      </draw:frame>
      <draw:frame draw:name="頁尾版面配置區 4" presentation:style-name="Mpr3" draw:text-style-name="MP18" draw:layer="backgroundobjects" svg:width="8.042cm" svg:height="1.013cm" svg:x="8.7cm" svg:y="17.727cm" presentation:class="footer" presentation:user-transformed="true">
        <draw:text-box>
          <text:p/>
        </draw:text-box>
      </draw:frame>
      <draw:frame draw:name="投影片編號版面配置區 5" presentation:style-name="Mpr3" draw:text-style-name="MP18" draw:layer="backgroundobjects" svg:width="5.926cm" svg:height="1.013cm" svg:x="18.3cm" svg:y="17.727cm" presentation:class="page-number" presentation:user-transformed="true">
        <draw:text-box>
          <text:p text:style-name="MP19"><text:span text:style-name="MT7"><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李易臻</meta:initial-creator>
    <dc:creator>廖作及</dc:creator>
    <meta:editing-cycles>587</meta:editing-cycles>
    <dc:date>2018-03-13T07:48:40</dc:date>
    <meta:editing-duration>P5DT6H15M</meta:editing-duration>
    <meta:generator>LibreOffice/5.1.2.2$Windows_x86 LibreOffice_project/d3bf12ecb743fc0d20e0be0c58ca359301eb705f</meta:generator>
    <meta:document-statistic meta:object-count="6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meta:user-defined>
  </office:meta>
</office:document-meta>
</file>