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cm" fo:margin-left="-0.058cm" table:align="left" style:writing-mode="lr-tb"/>
    </style:style>
    <style:style style:name="表格1.A" style:family="table-column">
      <style:table-column-properties style:column-width="7.532cm"/>
    </style:style>
    <style:style style:name="表格1.B" style:family="table-column">
      <style:table-column-properties style:column-width="10.308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67cm" fo:keep-together="auto"/>
    </style:style>
    <style:style style:name="表格1.4" style:family="table-row">
      <style:table-row-properties style:min-row-height="1.834cm" fo:keep-together="auto"/>
    </style:style>
    <style:style style:name="表格1.5" style:family="table-row">
      <style:table-row-properties style:min-row-height="1.644cm" fo:keep-together="auto"/>
    </style:style>
    <style:style style:name="表格1.6" style:family="table-row">
      <style:table-row-properties style:min-row-height="1.96cm" fo:keep-together="auto"/>
    </style:style>
    <style:style style:name="表格1.7" style:family="table-row">
      <style:table-row-properties style:min-row-height="1.231cm" fo:keep-together="auto"/>
    </style:style>
    <style:style style:name="表格1.8" style:family="table-row">
      <style:table-row-properties style:min-row-height="6.177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3.175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snap-to-layout-grid="false"/>
    </style:style>
    <style:style style:name="P8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23cm" fo:margin-right="0cm" fo:text-indent="-0.423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2" style:family="paragraph" style:parent-style-name="Standard">
      <style:paragraph-properties fo:margin-left="2.54cm" fo:margin-right="0cm" style:line-height-at-least="0cm" fo:text-align="justify" style:justify-single-word="false" fo:text-indent="-2.54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6pt" style:font-size-asian="16pt"/>
    </style:style>
    <style:style style:name="T10" style:family="text">
      <style:text-properties style:font-size-complex="12pt"/>
    </style:style>
    <style:style style:name="T11" style:family="text">
      <style:text-properties style:font-size-complex="14pt"/>
    </style:style>
    <style:style style:name="T12" style:family="text">
      <style:text-properties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3"/>經濟部水利署第十河川局</text:span><text:span text:style-name="T2">課員</text:span><text:span text:style-name="T1">公開徵才公告表 <text:s text:c="6"/>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缺單位（地址）</text:p>
          </table:table-cell>
          <table:table-cell table:style-name="表格1.B1" office:value-type="string">
            <text:p text:style-name="P3">新北市板橋區四川路二段橋頭一號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人員類別</text:span></text:p>
          </table:table-cell>
          <table:table-cell table:style-name="表格1.B1" office:value-type="string">
            <text:p text:style-name="P1"><text:span text:style-name="T5"><text:s/></text:span><text:span text:style-name="T5">■</text:span><text:span text:style-name="T5">一般人員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職稱、職系</text:span></text:p>
          </table:table-cell>
          <table:table-cell table:style-name="表格1.B1" office:value-type="string">
            <text:p text:style-name="P1"><text:span text:style-name="T5">課員 、 <text:s/>一般行政</text:span></text:p>
          </table:table-cell>
        </table:table-row>
        <table:table-row table:style-name="表格1.4">
          <table:table-cell table:style-name="表格1.A1" office:value-type="string">
            <text:p text:style-name="P2">名額</text:p>
          </table:table-cell>
          <table:table-cell table:style-name="表格1.B1" office:value-type="string">
            <text:p text:style-name="P1"><text:span text:style-name="T5">正取：</text:span><text:span text:style-name="T7"> <text:s/>1 </text:span><text:span text:style-name="T5">人</text:span></text:p>
          </table:table-cell>
        </table:table-row>
        <table:table-row table:style-name="表格1.5">
          <table:table-cell table:style-name="表格1.A1" office:value-type="string">
            <text:p text:style-name="P2">資格條件</text:p>
          </table:table-cell>
          <table:table-cell table:style-name="表格1.B1" office:value-type="string">
            <text:p text:style-name="P8">(一)大專以上學校畢業。</text:p>
            <text:p text:style-name="P8">(二)公務人員普通考試或相當等級以上考試及</text:p>
            <text:p text:style-name="P7"><text:span text:style-name="T8"><text:s text:c="4"/>格，具一般行政職系任用資格之現職公務人</text:span></text:p>
            <text:p text:style-name="P7"><text:span text:style-name="T8"><text:s text:c="4"/>員，且調任時無特考特用調任限制者。</text:span></text:p>
            <text:p text:style-name="P8">(三)無公務人員任用法第28條或公務人員陞遷</text:p>
            <text:p text:style-name="P7"><text:span text:style-name="T8"><text:s text:c="4"/>法第12條各款情事之一者。</text:span></text:p>
            <text:p text:style-name="P8">(四)具備電腦文書處理作業能力(word 、excel、</text:p>
            <text:p text:style-name="P7"><text:span text:style-name="T8"><text:s text:c="4"/>ppt)及網路操作能力。</text:span></text:p>
            <text:p text:style-name="P8">(五)具有採購人員證照者尤佳。</text:p>
            <text:p text:style-name="P8">(六)具有工作熱誠、負責盡職、品行良好，具溝</text:p>
            <text:p text:style-name="P7"><text:span text:style-name="T8"><text:s text:c="4"/>通能力且能配合行政業務者。</text:span></text:p>
          </table:table-cell>
        </table:table-row>
        <table:table-row table:style-name="表格1.6">
          <table:table-cell table:style-name="表格1.A1" office:value-type="string">
            <text:p text:style-name="P5">工作項目</text:p>
          </table:table-cell>
          <table:table-cell table:style-name="表格1.B1" office:value-type="string">
            <text:p text:style-name="P9">(一)辦公廳舍管理含消防、水電、公共安全、修繕、環境綠美化等工作。</text:p>
            <text:p text:style-name="P4">(二)設備採購、營繕工程等發包業務。</text:p>
            <text:p text:style-name="P4">(三)水利宣導等案件發包及執行。</text:p>
            <text:p text:style-name="P4">(四)其他臨時交辦事項。</text:p>
          </table:table-cell>
        </table:table-row>
        <table:table-row table:style-name="表格1.7">
          <table:table-cell table:style-name="表格1.A1" office:value-type="string">
            <text:p text:style-name="P2">公告期間</text:p>
          </table:table-cell>
          <table:table-cell table:style-name="表格1.B1" office:value-type="string">
            <text:p text:style-name="P1"><text:span text:style-name="T5">自107年3月15日-107年3月21日止</text:span></text:p>
          </table:table-cell>
        </table:table-row>
        <table:table-row table:style-name="表格1.8">
          <table:table-cell table:style-name="表格1.A1" office:value-type="string">
            <text:p text:style-name="P5">注意事項</text:p>
            <text:p text:style-name="P1"><text:span text:style-name="T13">(</text:span><text:span text:style-name="T3">請註明</text:span><text:span text:style-name="T13">須檢具資料、報名方式、聯絡人、聯絡電話)</text:span></text:p>
          </table:table-cell>
          <table:table-cell table:style-name="表格1.B1" office:value-type="string">
            <text:p text:style-name="P10"><text:span text:style-name="T5"><text:s text:c="2"/></text:span><text:span text:style-name="T8">有意者請檢具下列證明文件：1.公務人員履歷表正本。2.最高學歷證件、考試及格證書、初任公職及最近之銓敘部審定函、現職派令、最近5年考績通知書及獎懲令(以上均影本)。請於107年3月22日前掛號郵寄新北市板橋區四川路2段橋頭1號(信封上請註明應徵課員)人事室李小姐收，郵戳為憑，逾期不予受理。3.合者擇優通知面試，不合者恕不另通知，亦不退件。4.本職缺得視面試成績擇優增列候補名額2名，候補期間為3個月，自甄選結果確定之翌日起算。5.聯絡人：李小姐 02-</text:span><text:soft-page-break/><text:span text:style-name="T8">89669870#2570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811cm" fo:text-align="justify" style:justify-single-word="false" fo:text-indent="-2.258cm" style:auto-text-indent="false"/>
      <style:text-properties fo:color="#0000ff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9cm" fo:margin-right="0cm" style:line-height-at-least="0cm" fo:text-align="justify" style:justify-single-word="false" fo:text-indent="-0.99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徵才公告（對外公開徵選）</dc:title>
    <meta:initial-creator>moea</meta:initial-creator>
    <meta:creation-date>2018-03-15T17:21:00</meta:creation-date>
    <dc:creator>人事室李玟蓁</dc:creator>
    <dc:date>2018-03-15T17:21:00</dc:date>
    <meta:print-date>2010-10-13T18:25:00</meta:print-date>
    <meta:editing-cycles>2</meta:editing-cycles>
    <meta:editing-duration>PT1M</meta:editing-duration>
    <meta:document-statistic meta:table-count="1" meta:image-count="0" meta:object-count="0" meta:page-count="2" meta:paragraph-count="31" meta:word-count="601" meta:character-count="685" meta:non-whitespace-character-count="644"/>
    <meta:generator>LibreOffice/5.1.2.2$Windows_x86 LibreOffice_project/d3bf12ecb743fc0d20e0be0c58ca359301eb705f</meta:generator>
  </office:meta>
</office:document-meta>
</file>