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94cm"/>
    </style:style>
    <style:style style:name="P2" style:family="paragraph" style:parent-style-name="Standard">
      <style:paragraph-properties fo:line-height="1.094cm" fo:text-align="justify" style:justify-single-word="false"/>
    </style:style>
    <style:style style:name="P3" style:family="paragraph" style:parent-style-name="Standard">
      <style:paragraph-properties fo:line-height="1.094cm"/>
      <style:text-properties style:font-name="標楷體" fo:font-size="18pt" style:font-size-asian="18pt" style:font-name-complex="標楷體" style:font-size-complex="18pt"/>
    </style:style>
    <style:style style:name="P4" style:family="paragraph" style:parent-style-name="Standard">
      <style:paragraph-properties fo:margin-left="1.582cm" fo:margin-right="0cm" fo:line-height="1.094cm" fo:text-indent="-0.318cm" style:auto-text-indent="false"/>
    </style:style>
    <style:style style:name="P5" style:family="paragraph" style:parent-style-name="Standard">
      <style:paragraph-properties fo:margin-left="3.175cm" fo:margin-right="0cm" fo:line-height="1.094cm" fo:text-indent="-3.175cm" style:auto-text-indent="false"/>
    </style:style>
    <style:style style:name="P6" style:family="paragraph" style:parent-style-name="Standard">
      <style:paragraph-properties fo:margin-left="4.445cm" fo:margin-right="0cm" fo:line-height="1.094cm" fo:text-align="justify" style:justify-single-word="false" fo:text-indent="-4.445cm" style:auto-text-indent="false"/>
    </style:style>
    <style:style style:name="P7" style:family="paragraph" style:parent-style-name="Standard">
      <style:paragraph-properties fo:margin-left="3.493cm" fo:margin-right="0cm" fo:line-height="1.094cm" fo:text-align="justify" style:justify-single-word="false" fo:text-indent="-3.493cm" style:auto-text-indent="false"/>
    </style:style>
    <style:style style:name="P8" style:family="paragraph" style:parent-style-name="Standard">
      <style:paragraph-properties fo:margin-left="3.493cm" fo:margin-right="0cm" fo:line-height="1.094cm" fo:text-align="justify" style:justify-single-word="false" fo:text-indent="-3.493cm" style:auto-text-indent="false"/>
      <style:text-properties style:font-name="標楷體" fo:font-size="18pt" style:font-size-asian="18pt" style:font-name-complex="標楷體" style:font-size-complex="18pt"/>
    </style:style>
    <style:style style:name="P9" style:family="paragraph" style:parent-style-name="Standard" style:master-page-name="Standard">
      <style:paragraph-properties fo:line-height="1.094cm" fo:text-align="center" style:justify-single-word="false" style:page-number="auto"/>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font-size-asian="18pt" style:font-name-complex="標楷體" style:font-size-complex="18pt"/>
    </style:style>
    <style:style style:name="T5" style:family="text">
      <style:text-properties style:font-name="標楷體" fo:font-size="18pt" fo:language="zh" fo:country="TW"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經濟部水利署第六河川局106年度第2次廉政會報會議紀錄</text:span></text:p>
      <text:p text:style-name="P1"><text:span text:style-name="T2">時間：106年10月20日上午11時30分</text:span></text:p>
      <text:p text:style-name="P1"><text:span text:style-name="T2">地點：本局水情中心第2-1會議室</text:span></text:p>
      <text:p text:style-name="P1"><text:span text:style-name="T2">主持人：連局長上堯 <text:s text:c="23"/>紀錄：連立東</text:span></text:p>
      <text:p text:style-name="P1"><text:span text:style-name="T2">出席人員：如簽到表</text:span></text:p>
      <text:p text:style-name="P1"><text:span text:style-name="T2">一、主席致詞：</text:span></text:p>
      <text:p text:style-name="P4"><text:span text:style-name="T3">各位主管同仁大家好！現在召開本局106年度第2次廉政會報，請各位主管就本局辦理廉政工作事務</text:span><text:span text:style-name="T2">提供卓見、建言，俾做為本局爾後施政推動參考。</text:span></text:p>
      <text:p text:style-name="P1"><text:span text:style-name="T2">二、報告事項：</text:span></text:p>
      <text:p text:style-name="P5"><text:span text:style-name="T2"><text:s text:c="4"/>（一）上次會議主席結論裁示事項暨提案決議事項執行情形報告【如會議資料-貳、報告 <text:s text:c="2"/>事項（一）】</text:span></text:p>
      <text:p text:style-name="P1"><text:span text:style-name="T2"><text:s text:c="10"/>裁示：洽悉。</text:span></text:p>
      <text:p text:style-name="P1"><text:span text:style-name="T2"><text:s text:c="4"/>（二）</text:span><text:span text:style-name="T3">廉政會報秘書單位工作報告</text:span><text:span text:style-name="T2">【如會議資料-貳、報告事項（二）】</text:span></text:p>
      <text:p text:style-name="P3"><text:s text:c="10"/>1.上級政風機構工作指示部分</text:p>
      <text:p text:style-name="P3"><text:s text:c="12"/>裁示：依上級指示事項遵照辦理。</text:p>
      <text:p text:style-name="P3"><text:s text:c="10"/>2.政風室執行廉政業務報告</text:p>
      <text:p text:style-name="P1"><text:soft-page-break/><text:span text:style-name="T3"><text:s text:c="12"/></text:span><text:span text:style-name="T2">裁示：洽悉。</text:span></text:p>
      <text:p text:style-name="P1"><text:span text:style-name="T2">三、討論事項：（無書面提案）</text:span></text:p>
      <text:p text:style-name="P6"><text:span text:style-name="T2">四、臨時動議：</text:span><text:span text:style-name="T3">有關</text:span><text:span text:style-name="T4">水利署檢送本署「前瞻基礎建設計畫─水環境建設行政透明措施實施計畫」案中，本局應配合實施項目核以計畫項目十、「縣市管河川及區域排水整體改善計畫」及十一、「全國水環境改善計畫」為主，其行政透明措施公開項目於個案執行部分為</text:span><text:span text:style-name="T4">-1.</text:span><text:span text:style-name="T4">作業及核定之程序；</text:span><text:span text:style-name="T4">2.</text:span><text:span text:style-name="T4">核定之結果；</text:span><text:span text:style-name="T4">3.</text:span><text:span text:style-name="T4">工程施工資訊；</text:span><text:span text:style-name="T4">4.</text:span><text:span text:style-name="T4">民眾參與機制及成果等</text:span><text:span text:style-name="T4">4</text:span><text:span text:style-name="T4">子目具體內容，請本局業務課</text:span><text:span text:style-name="T4">-</text:span><text:span text:style-name="T4">工務課、規劃課、資產課、管理課</text:span><text:span text:style-name="T4">-</text:span><text:span text:style-name="T4">於協助臺南市政府及高雄市政府兩直轄市政府執行「縣市管河川及區域排水整體改善計畫」及「全國水環境改善計畫」作業時遇案配合辦理，將應定期上網更新資訊內容提供予計畫主辦單位以登錄於水利署網頁專區，俾強化民眾意見表達，擴大參與公共事務，建立有效且實質的資訊公開與民眾參與途徑</text:span><text:span text:style-name="T2">。（政風室提議）</text:span></text:p>
      <text:p text:style-name="P2"><text:span text:style-name="T2">五、主席結論：</text:span></text:p>
      <text:p text:style-name="P7"><text:span text:style-name="T3"><text:s text:c="4"/>（一）、政風室業務報告中提到受理陳訴檢舉案件部分，請各單位主管除督察所屬同仁公務作業及標案履約過程覈實執行，並請轉知同仁與民眾或陳情人士對話回應時態度語氣應平和委婉，避免衍生爭紛</text:span><text:span text:style-name="T4">。</text:span></text:p>
      <text:p text:style-name="P7"><text:soft-page-break/><text:span text:style-name="T3"><text:s text:c="4"/>（二）、臨時動議報告所提內容請業務單位於本署前瞻基礎建設計畫水環境建設工作推動進行時配合辦理，以增進工程行政透明效益及擴大民眾參與機制成果。</text:span></text:p>
      <text:p text:style-name="P8"><text:s text:c="4"/></text:p>
      <text:p text:style-name="P7"><text:span text:style-name="T2">六、散會(上午11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fo:color="#000000"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第六河川局政風督導小組第一次會議紀錄</dc:title>
    <meta:initial-creator>Jr</meta:initial-creator>
    <meta:creation-date>2018-01-15T11:42:00</meta:creation-date>
    <dc:creator>廖作及</dc:creator>
    <dc:date>2018-01-15T11:42:00</dc:date>
    <meta:print-date>2010-11-29T11:15:00</meta:print-date>
    <meta:editing-cycles>2</meta:editing-cycles>
    <meta:editing-duration>PT1M</meta:editing-duration>
    <meta:document-statistic meta:table-count="0" meta:image-count="0" meta:object-count="0" meta:page-count="3" meta:paragraph-count="22" meta:word-count="805" meta:character-count="927" meta:non-whitespace-character-count="826"/>
    <meta:generator>LibreOffice/5.1.2.2$Windows_x86 LibreOffice_project/d3bf12ecb743fc0d20e0be0c58ca359301eb705f</meta:generator>
  </office:meta>
</office:document-meta>
</file>