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¼Ð·¢Åé" svg:font-family="¼Ð·¢Åé, 'Times New 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21.848cm" fo:margin-left="1.48cm" table:align="left" style:writing-mode="lr-tb"/>
    </style:style>
    <style:style style:name="表格1.A" style:family="table-column">
      <style:table-column-properties style:column-width="21.848cm"/>
    </style:style>
    <style:style style:name="表格1.1" style:family="table-row">
      <style:table-row-properties style:min-row-height="2.625cm" fo:keep-together="auto"/>
    </style:style>
    <style:style style:name="表格1.A1" style:family="table-cell">
      <style:table-cell-properties style:vertical-align="middle" fo:padding-left="0.049cm" fo:padding-right="0.049cm" fo:padding-top="0cm" fo:padding-bottom="0cm" fo:border="2.25pt solid #000000" style:writing-mode="lr-tb"/>
    </style:style>
    <style:style style:name="表格2" style:family="table" style:master-page-name="轉換_20_1">
      <style:table-properties style:width="25.871cm" style:page-number="auto" table:align="left" style:writing-mode="lr-tb"/>
    </style:style>
    <style:style style:name="表格2.A" style:family="table-column">
      <style:table-column-properties style:column-width="1.519cm"/>
    </style:style>
    <style:style style:name="表格2.B" style:family="table-column">
      <style:table-column-properties style:column-width="15.187cm"/>
    </style:style>
    <style:style style:name="表格2.C" style:family="table-column">
      <style:table-column-properties style:column-width="4.05cm"/>
    </style:style>
    <style:style style:name="表格2.D" style:family="table-column">
      <style:table-column-properties style:column-width="3.037cm"/>
    </style:style>
    <style:style style:name="表格2.E" style:family="table-column">
      <style:table-column-properties style:column-width="2.078cm"/>
    </style:style>
    <style:style style:name="表格2.1" style:family="table-row">
      <style:table-row-properties style:min-row-height="1.363cm" fo:keep-together="auto"/>
    </style:style>
    <style:style style:name="表格2.A1" style:family="table-cell">
      <style:table-cell-properties style:vertical-align="middle" fo:padding-left="0.049cm" fo:padding-right="0.049cm" fo:padding-top="0cm" fo:padding-bottom="0cm" fo:border-left="1.5pt solid #000000" fo:border-right="1.5pt solid #000000" fo:border-top="1.5pt solid #000000" fo:border-bottom="0.75pt solid #000000" style:writing-mode="lr-tb"/>
    </style:style>
    <style:style style:name="表格2.2" style:family="table-row">
      <style:table-row-properties style:min-row-height="1.244cm" fo:keep-together="always"/>
    </style:style>
    <style:style style:name="表格2.A2" style:family="table-cell">
      <style:table-cell-properties style:vertical-align="middle" fo:padding-left="0.049cm" fo:padding-right="0.049cm" fo:padding-top="0cm" fo:padding-bottom="0cm" fo:border-left="1.5pt solid #000000" fo:border-right="none" fo:border-top="0.75pt solid #000000" fo:border-bottom="0.5pt solid #000000" style:writing-mode="lr-tb"/>
    </style:style>
    <style:style style:name="表格2.B2" style:family="table-cell">
      <style:table-cell-properties style:vertical-align="middle" fo:padding-left="0.049cm" fo:padding-right="0.049cm" fo:padding-top="0cm" fo:padding-bottom="0cm" fo:border-left="0.75pt solid #000000" fo:border-right="none" fo:border-top="0.75pt solid #000000" fo:border-bottom="0.5pt solid #000000" style:writing-mode="lr-tb"/>
    </style:style>
    <style:style style:name="表格2.C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E2" style:family="table-cell">
      <style:table-cell-properties style:vertical-align="middle" fo:padding-left="0.049cm" fo:padding-right="0.049cm" fo:padding-top="0cm" fo:padding-bottom="0cm" fo:border-left="0.75pt solid #000000" fo:border-right="1.5pt solid #000000" fo:border-top="0.75pt solid #000000" fo:border-bottom="0.75pt solid #000000" style:writing-mode="lr-tb"/>
    </style:style>
    <style:style style:name="表格2.3" style:family="table-row">
      <style:table-row-properties style:min-row-height="1.157cm" fo:keep-together="always"/>
    </style:style>
    <style:style style:name="表格2.A3" style:family="table-cell">
      <style:table-cell-properties style:vertical-align="middle" fo:padding-left="0.049cm" fo:padding-right="0.049cm" fo:padding-top="0cm" fo:padding-bottom="0cm" fo:border-left="1.5pt solid #000000" fo:border-right="none" fo:border-top="0.5pt solid #000000" fo:border-bottom="0.75pt solid #000000" style:writing-mode="lr-tb"/>
    </style:style>
    <style:style style:name="表格2.B3"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2.4" style:family="table-row">
      <style:table-row-properties style:min-row-height="11.566cm" fo:keep-together="auto"/>
    </style:style>
    <style:style style:name="表格2.A4" style:family="table-cell">
      <style:table-cell-properties style:vertical-align="middle" fo:padding-left="0.049cm" fo:padding-right="0.049cm" fo:padding-top="0cm" fo:padding-bottom="0cm" fo:border-left="1.5pt solid #000000" fo:border-right="none" fo:border-top="0.75pt solid #000000" fo:border-bottom="1.5pt solid #000000" style:writing-mode="lr-tb"/>
    </style:style>
    <style:style style:name="表格2.B4"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E4" style:family="table-cell">
      <style:table-cell-properties style:vertical-align="top" fo:padding-left="0.049cm" fo:padding-right="0.049cm" fo:padding-top="0cm" fo:padding-bottom="0cm" fo:border-left="0.75pt solid #000000" fo:border-right="1.5pt solid #000000" fo:border-top="0.75pt solid #000000" fo:border-bottom="1.5pt solid #000000" style:writing-mode="lr-tb"/>
    </style:style>
    <style:style style:name="P1" style:family="paragraph" style:parent-style-name="Standard">
      <style:text-properties style:font-name="標楷體" style:font-name-complex="標楷體"/>
    </style:style>
    <style:style style:name="P2" style:family="paragraph" style:parent-style-name="Standard">
      <style:paragraph-properties fo:text-align="justify" style:justify-single-word="false"/>
      <style:text-properties style:font-name="標楷體" fo:font-size="20pt" style:font-size-asian="20pt" style:font-name-complex="標楷體"/>
    </style:style>
    <style:style style:name="P3" style:family="paragraph" style:parent-style-name="Standard">
      <style:paragraph-properties fo:text-align="justify" style:justify-single-word="false"/>
      <style:text-properties style:font-name="標楷體" fo:font-size="20pt" style:font-size-asian="20pt" style:font-name-complex="標楷體" style:font-size-complex="20pt"/>
    </style:style>
    <style:style style:name="P4" style:family="paragraph" style:parent-style-name="Standard">
      <style:paragraph-properties fo:text-align="end" style:justify-single-word="false"/>
      <style:text-properties style:font-name="標楷體" fo:font-size="24pt" fo:font-weight="bold" style:font-size-asian="24pt" style:font-weight-asian="bold" style:font-name-complex="標楷體" style:font-size-complex="24pt"/>
    </style:style>
    <style:style style:name="P5" style:family="paragraph" style:parent-style-name="Standard">
      <style:text-properties style:font-name="標楷體" fo:font-size="18pt" style:font-size-asian="18pt" style:font-name-complex="標楷體"/>
    </style:style>
    <style:style style:name="P6" style:family="paragraph" style:parent-style-name="Standard">
      <style:paragraph-properties fo:text-align="justify" fo:text-align-last="justify" style:justify-single-word="false"/>
      <style:text-properties style:font-name="標楷體" fo:font-size="18pt" style:font-size-asian="18pt" style:font-name-complex="標楷體"/>
    </style:style>
    <style:style style:name="P7" style:family="paragraph" style:parent-style-name="Standard">
      <style:paragraph-properties fo:text-align="justify" fo:text-align-last="justify" style:justify-single-word="false" style:snap-to-layout-grid="false"/>
      <style:text-properties style:font-name="標楷體" fo:font-size="18pt" style:font-size-asian="18pt" style:font-name-complex="標楷體"/>
    </style:style>
    <style:style style:name="P8" style:family="paragraph" style:parent-style-name="Standard">
      <style:text-properties style:font-name="標楷體" fo:font-size="18pt" style:font-size-asian="18pt" style:font-name-complex="標楷體" style:font-size-complex="18pt"/>
    </style:style>
    <style:style style:name="P9" style:family="paragraph" style:parent-style-name="Standard">
      <style:paragraph-properties style:snap-to-layout-grid="false"/>
      <style:text-properties style:font-name="標楷體" fo:font-size="14pt" style:font-size-asian="14pt" style:font-name-complex="標楷體"/>
    </style:style>
    <style:style style:name="P10" style:family="paragraph" style:parent-style-name="Standard">
      <style:paragraph-properties fo:text-align="justify" fo:text-align-last="justify" style:justify-single-word="false"/>
    </style:style>
    <style:style style:name="P11" style:family="paragraph" style:parent-style-name="Standard">
      <style:paragraph-properties fo:text-align="justify" style:justify-single-word="false"/>
    </style:style>
    <style:style style:name="P12" style:family="paragraph" style:parent-style-name="Standard" style:list-style-name="WW8Num6"/>
    <style:style style:name="P13" style:family="paragraph" style:parent-style-name="Standard">
      <style:text-properties fo:color="#000000" style:font-name="標楷體" fo:font-size="18pt" style:font-size-asian="18pt" style:font-name-complex="標楷體" style:font-size-complex="18pt"/>
    </style:style>
    <style:style style:name="P14" style:family="paragraph" style:parent-style-name="Standard">
      <style:paragraph-properties fo:margin-left="1.3cm" fo:margin-right="0cm" fo:text-align="justify" style:justify-single-word="false" fo:text-indent="-1.3cm" style:auto-text-indent="false"/>
    </style:style>
    <style:style style:name="P15" style:family="paragraph" style:parent-style-name="Standard">
      <style:paragraph-properties fo:margin-left="1.199cm" fo:margin-right="0cm" fo:text-indent="-1.199cm" style:auto-text-indent="false"/>
    </style:style>
    <style:style style:name="P16" style:family="paragraph" style:parent-style-name="Standard">
      <style:paragraph-properties fo:margin-left="2.685cm" fo:margin-right="0cm" fo:text-indent="-0.635cm" style:auto-text-indent="false"/>
    </style:style>
    <style:style style:name="P17" style:family="paragraph" style:parent-style-name="Standard">
      <style:paragraph-properties fo:margin-left="2.685cm" fo:margin-right="0cm" fo:text-indent="-0.635cm" style:auto-text-indent="false"/>
      <style:text-properties style:font-name="標楷體" fo:font-size="18pt" style:font-size-asian="18pt" style:font-name-complex="標楷體" style:font-size-complex="18pt"/>
    </style:style>
    <style:style style:name="P18" style:family="paragraph" style:parent-style-name="Standard">
      <style:paragraph-properties fo:margin-left="4.269cm" fo:margin-right="0cm" fo:text-indent="-1.588cm" style:auto-text-indent="false"/>
    </style:style>
    <style:style style:name="P19" style:family="paragraph" style:parent-style-name="Standard">
      <style:paragraph-properties fo:margin-left="4.269cm" fo:margin-right="0cm" fo:text-indent="-1.588cm" style:auto-text-indent="false"/>
      <style:text-properties style:font-name="標楷體" fo:font-size="18pt" fo:language="zh" fo:country="TW" style:font-size-asian="18pt" style:font-name-complex="標楷體" style:font-size-complex="18pt"/>
    </style:style>
    <style:style style:name="P20" style:family="paragraph" style:parent-style-name="Standard" style:master-page-name="Standard">
      <style:paragraph-properties style:page-number="auto"/>
      <style:text-properties style:font-name="標楷體" style:font-name-complex="標楷體"/>
    </style:style>
    <style:style style:name="P21" style:family="paragraph" style:parent-style-name="Standard" style:master-page-name="轉換_20_2">
      <style:paragraph-properties fo:text-align="justify" style:justify-single-word="false" style:page-number="auto"/>
    </style:style>
    <style:style style:name="T1" style:family="text">
      <style:text-properties style:font-name="標楷體" fo:font-size="20pt" style:font-size-asian="20pt" style:font-name-complex="標楷體"/>
    </style:style>
    <style:style style:name="T2" style:family="text">
      <style:text-properties style:font-name="標楷體" fo:font-size="20pt" style:font-size-asian="20pt" style:font-name-complex="標楷體"/>
    </style:style>
    <style:style style:name="T3" style:family="text">
      <style:text-properties style:font-name="標楷體" fo:font-size="20pt" style:font-size-asian="20pt" style:font-name-complex="標楷體" style:font-size-complex="20pt"/>
    </style:style>
    <style:style style:name="T4" style:family="text">
      <style:text-properties style:font-name="標楷體" style:font-name-complex="標楷體"/>
    </style:style>
    <style:style style:name="T5" style:family="text">
      <style:text-properties style:font-name="標楷體" fo:font-size="18pt" style:font-size-asian="18pt" style:font-name-complex="標楷體"/>
    </style:style>
    <style:style style:name="T6" style:family="text">
      <style:text-properties style:font-name="標楷體" fo:font-size="18pt" style:font-size-asian="18pt" style:font-name-complex="標楷體"/>
    </style:style>
    <style:style style:name="T7" style:family="text">
      <style:text-properties style:font-name="標楷體" fo:font-size="18pt" style:font-size-asian="18pt" style:font-name-complex="標楷體" style:font-size-complex="18pt"/>
    </style:style>
    <style:style style:name="T8" style:family="text">
      <style:text-properties style:font-name="標楷體" fo:font-size="18pt" style:font-name-asian="標楷體" style:font-size-asian="18pt" style:font-name-complex="標楷體"/>
    </style:style>
    <style:style style:name="T9" style:family="text">
      <style:text-properties style:font-name="標楷體" fo:font-size="18pt" fo:language="zh" fo:country="TW" style:letter-kerning="true" style:font-size-asian="18pt" style:font-name-complex="標楷體" style:font-size-complex="18pt"/>
    </style:style>
    <style:style style:name="T10" style:family="text">
      <style:text-properties style:font-name="標楷體" fo:font-size="18pt" fo:language="zh" fo:country="TW" style:letter-kerning="true" style:font-size-asian="18pt" style:font-name-complex="標楷體" style:font-size-complex="18pt"/>
    </style:style>
    <style:style style:name="T11" style:family="text">
      <style:text-properties style:font-name="標楷體" fo:font-size="18pt" fo:language="zh" fo:country="TW" style:font-size-asian="18pt" style:font-name-complex="標楷體" style:font-size-complex="18pt"/>
    </style:style>
    <style:style style:name="T12" style:family="text">
      <style:text-properties style:font-name="標楷體" fo:font-size="18pt" fo:language="zh" fo:country="TW" style:font-size-asian="18pt" style:font-name-complex="¼Ð·¢Åé" style:font-size-complex="18pt"/>
    </style:style>
    <style:style style:name="T13" style:family="text">
      <style:text-properties style:font-name="標楷體" fo:font-size="18pt" fo:language="zh" fo:country="TW" style:font-size-asian="18pt" style:font-name-complex="¼Ð·¢Åé" style:font-size-complex="18pt"/>
    </style:style>
    <style:style style:name="T14" style:family="text">
      <style:text-properties fo:font-size="18pt" style:font-size-asian="18pt" style:font-size-complex="18pt"/>
    </style:style>
    <style:style style:name="T15" style:family="text">
      <style:text-properties fo:font-size="18pt" fo:language="zh" fo:country="TW" style:font-size-asian="18pt" style:font-name-complex="標楷體" style:font-size-complex="18pt"/>
    </style:style>
    <style:style style:name="T16" style:family="text">
      <style:text-properties fo:color="#000000" style:font-name="標楷體" fo:font-size="18pt" style:font-size-asian="18pt" style:font-name-complex="標楷體" style:font-size-complex="1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
      <text:p text:style-name="P1"/>
      <text:p text:style-name="P1"/>
      <text:p text:style-name="P1"/>
      <text:p text:style-name="P1"/>
      <text:p text:style-name="P1"/>
      <text:p text:style-name="P1"/>
      <text:p text:style-name="P1"/>
      <table:table table:name="表格1" table:style-name="表格1">
        <table:table-column table:style-name="表格1.A"/>
        <table:table-row table:style-name="表格1.1">
          <table:table-cell table:style-name="表格1.A1" office:value-type="string">
            <text:p text:style-name="P10"><text:span text:style-name="T1">經濟部水利署第六河川局106年度第2次廉政會報會議資料</text:span></text:p>
          </table:table-cell>
        </table:table-row>
      </table:table>
      <text:p text:style-name="P4"/>
      <table:table table:name="表格2" table:style-name="表格2">
        <table:table-column table:style-name="表格2.A"/>
        <table:table-column table:style-name="表格2.B"/>
        <table:table-column table:style-name="表格2.C"/>
        <table:table-column table:style-name="表格2.D"/>
        <table:table-column table:style-name="表格2.E"/>
        <table:table-row table:style-name="表格2.1">
          <table:table-cell table:style-name="表格2.A1" table:number-columns-spanned="5" office:value-type="string">
            <text:p text:style-name="Standard"><text:span text:style-name="T1">經濟部水利署第六河川局106年度第2次廉政會報會議程序表</text:span></text:p>
          </table:table-cell>
          <table:covered-table-cell/>
          <table:covered-table-cell/>
          <table:covered-table-cell/>
          <table:covered-table-cell/>
        </table:table-row>
        <table:table-row table:style-name="表格2.2">
          <table:table-cell table:style-name="表格2.A2" office:value-type="string">
            <text:p text:style-name="P6">日期</text:p>
          </table:table-cell>
          <table:table-cell table:style-name="表格2.B2" office:value-type="string">
            <text:p text:style-name="Standard"><text:span text:style-name="T5">106年10月20日 (星期五)</text:span></text:p>
          </table:table-cell>
          <table:table-cell table:style-name="表格2.C2" table:number-rows-spanned="2" office:value-type="string">
            <text:p text:style-name="P6">主持人</text:p>
            <text:p text:style-name="P6">或</text:p>
            <text:p text:style-name="P6">報告單位</text:p>
          </table:table-cell>
          <table:table-cell table:style-name="表格2.C2" table:number-rows-spanned="2" office:value-type="string">
            <text:p text:style-name="P6">使用時間</text:p>
          </table:table-cell>
          <table:table-cell table:style-name="表格2.E2" table:number-rows-spanned="2" office:value-type="string">
            <text:p text:style-name="P6">備考</text:p>
          </table:table-cell>
        </table:table-row>
        <table:table-row table:style-name="表格2.3">
          <table:table-cell table:style-name="表格2.A3" office:value-type="string">
            <text:p text:style-name="P6">時間</text:p>
          </table:table-cell>
          <table:table-cell table:style-name="表格2.B3" office:value-type="string">
            <text:p text:style-name="Standard"><text:span text:style-name="T5">上午11時30分</text:span></text:p>
          </table:table-cell>
          <table:covered-table-cell/>
          <table:covered-table-cell/>
          <table:covered-table-cell/>
        </table:table-row>
        <table:table-row table:style-name="表格2.4">
          <table:table-cell table:style-name="表格2.A4" office:value-type="string">
            <text:p text:style-name="P5">程</text:p>
            <text:p text:style-name="P5"/>
            <text:p text:style-name="P5"/>
            <text:p text:style-name="P5"/>
            <text:p text:style-name="P5">序</text:p>
          </table:table-cell>
          <table:table-cell table:style-name="表格2.B4" office:value-type="string">
            <text:p text:style-name="Standard"><text:span text:style-name="T5">一、主席致詞。</text:span></text:p>
            <text:p text:style-name="Standard"><text:span text:style-name="T5">二、報告事項：</text:span></text:p>
            <text:p text:style-name="P14"><text:span text:style-name="T5"><text:s text:c="2"/></text:span><text:span text:style-name="T8"></text:span><text:span text:style-name="T5">上次會議主席結論裁示事項暨提案決議事項執行情形報告。</text:span></text:p>
            <text:p text:style-name="P15"><text:span text:style-name="T5"><text:s text:c="2"/></text:span><text:span text:style-name="T8"></text:span><text:span text:style-name="T5">廉政會報秘書單位報告。</text:span></text:p>
            <text:p text:style-name="Standard"><text:span text:style-name="T5">三、討論事項。 <text:s text:c="32"/></text:span></text:p>
            <text:p text:style-name="Standard"><text:span text:style-name="T5">四、臨時動議。</text:span></text:p>
            <text:p text:style-name="Standard"><text:span text:style-name="T5">五、主席結論。</text:span></text:p>
            <text:p text:style-name="Standard"><text:span text:style-name="T5">六、散會。</text:span></text:p>
          </table:table-cell>
          <table:table-cell table:style-name="表格2.B4" office:value-type="string">
            <text:p text:style-name="P6">局長</text:p>
            <text:p text:style-name="P6"/>
            <text:p text:style-name="P6">秘書單位</text:p>
            <text:p text:style-name="P6"/>
            <text:p text:style-name="P6"/>
            <text:p text:style-name="P6"/>
            <text:p text:style-name="P6">局長</text:p>
            <text:p text:style-name="P6">局長</text:p>
            <text:p text:style-name="P6">局長</text:p>
          </table:table-cell>
          <table:table-cell table:style-name="表格2.B4" office:value-type="string">
            <text:p text:style-name="P7"/>
            <text:p text:style-name="P6"/>
            <text:p text:style-name="P6"/>
          </table:table-cell>
          <table:table-cell table:style-name="表格2.E4" office:value-type="string">
            <text:p text:style-name="P9"/>
          </table:table-cell>
        </table:table-row>
      </table:table>
      <text:p text:style-name="P2"><text:soft-page-break/><text:s/></text:p>
      <text:p text:style-name="P21"><text:span text:style-name="T7">貳、報告事項（一）：</text:span></text:p>
      <text:p text:style-name="Standard"><text:span text:style-name="T7"><text:s text:c="5"/></text:span><text:span text:style-name="T5">上次會議主席結論裁示事項暨提案決議事項執行情形報告</text:span></text:p>
      <text:list xml:id="list4837476347257309458" text:style-name="WW8Num6">
        <text:list-item>
          <text:p text:style-name="P12"><text:span text:style-name="T7">討論提案，「</text:span><text:span text:style-name="T5">本局對外採購開標案件之時間、地點、日程規律制度化案</text:span><text:span text:style-name="T7">」部分，經奉示會後由</text:span><text:span text:style-name="T5">秘書邀集各採購開標單位及政風室再共同開會研議辦法及作業細節，爰於7月25日開會決議為</text:span><text:span text:style-name="T7">「1.各單位對外公開採購開標場所地點以水情中心1樓第1會議室為主，並以登記先後決定使用順序，若無法於該會議室辦理開標而需在各單位擇定的場所地點開標，則完備錄音錄影蒐證保全作業；2.各採購招標單位若於上午開標者，以9點為截止投標時間、10點開標；下午開標者以下午2點截止投標、3點開標，截止投標時間與開標時間間隔60分鐘，以應作業需要；3.開啟標封箱拿取廠商投標標封文件由各單位承辦開標採購人員親自辦理並核對標案名稱，避免誤拿其他標案情況發生。」，本案決議結果經陳核後業函知全局各單位配合辦理，目前執行情形平和順適。</text:span></text:p>
        </text:list-item>
        <text:list-item>
          <text:p text:style-name="P12"><text:span text:style-name="T7">主席結論提示，疏濬工程採購案件廢標後再行招標其類型屬第一次招標？抑或原案件之後續第二次招標？疑義部分，會後經管理課洽詢工程會並經同仁研議結果，該案再次上網招標揆以第一次招標方式辦理等標期。在此提請日後採購招標案件經廢標決定再重新上網招商時，均以第一次招標方式的作業程序辦理，以避免無謂爭紛。</text:span></text:p>
        </text:list-item>
      </text:list>
      <text:p text:style-name="P8"/>
      <text:p text:style-name="Standard"><text:span text:style-name="T7">貳、報告事項（二）：</text:span></text:p>
      <text:p text:style-name="Standard"><text:span text:style-name="T7"><text:s text:c="4"/>廉政會報秘書單位工作報告：</text:span></text:p>
      <text:p text:style-name="P16"><text:span text:style-name="T7">1.上級政風機構工作指示部分：</text:span></text:p>
      <text:p text:style-name="P18"><text:span text:style-name="T7">（1）法務部廉政署為避免公務同仁經辦採購案件衍生過失洩密情事一再發生，賡續函請各政風機構加強宣導採購案件應注意之保密觀念規定，本室參照</text:span><text:span text:style-name="T9">該署6月間來文附件資料業編製保密宣導提醒單1份，請各單位主管提供予辦理採購</text:span><text:soft-page-break/><text:span text:style-name="T9">開標、審標作業同仁及主持人參閱。</text:span></text:p>
      <text:p text:style-name="P18"><text:span text:style-name="T7">（2）洗錢防制法修正後已於今(106)年6月28日起施行，</text:span><text:span text:style-name="T9">本次修法新制重點事項：(1.) 提供人頭帳戶或擔任車手，均可能構成洗錢罪，可處</text:span><text:span text:style-name="T9">6</text:span><text:span text:style-name="T9">個月以上有期徒刑。(2.) 出入境攜帶現鈔新台幣</text:span><text:span text:style-name="T9">10</text:span><text:span text:style-name="T9">萬元、人民幣</text:span><text:span text:style-name="T9">2</text:span><text:span text:style-name="T9">萬元、等值</text:span><text:span text:style-name="T9">1</text:span><text:span text:style-name="T9">萬美元之外幣、有價證券、一定金額之黃金及物品，要誠實申報。(3.) 新增銀樓、代書、房仲、律師、會計師、公證人從事特定交易時，也要進行客戶審查、申報可疑交易及保存交易紀錄。</text:span></text:p>
      <text:p text:style-name="P18"><text:span text:style-name="T11"><text:s/>(3) </text:span><text:span text:style-name="T7">為避免採購案件遴聘之評選委員或專家學者涉有「專家學者建議名單資料庫建置及除名作業要點」規定中應予除名人員，及採購評選委員會組織準則第五條不得遴選為委員個案情況，爰請各採購作業單位注意擬遴聘對象無不得被遴選為委員條件事蹟者</text:span><text:span text:style-name="T11">。</text:span></text:p>
      <text:p text:style-name="P13"/>
      <text:p text:style-name="P17">2.政風室執行廉政業務報告：</text:p>
      <text:p text:style-name="P18"><text:span text:style-name="T7">（1）廉政法令宣導部分-配合法務部廉政署及上級政風機構工作指示，於今(106)年10月中秋節前夕期間，加強以電子公文函發各單位轉知同仁傳閱宣導，同仁應遵照「經濟部所屬員工廉政倫理規範」</text:span><text:span text:style-name="T9">及「行政院所屬機關機構請託關說登錄查察作業要點」之規定，如與機關有職務上利害關係之個人、法人或團體之餽贈財物或邀宴應酬，應予拒絕，並落實知會登錄程序；另亦運用各種管道，籲請到局洽公廠商、民眾不送禮、不邀宴。</text:span></text:p>
      <text:p text:style-name="P18"><text:span text:style-name="T7">（2）配合上級政風機構實施專案清查-水利署政風室於今年4月至6月間責成各所屬機關政風室配合執行「106年河川疏濬及水庫清淤執行情形專案清查</text:span><text:span text:style-name="T12">」</text:span><text:span text:style-name="T12">作業1案</text:span><text:span text:style-name="T7">，清查結果及興革建議事項臚列於清查總結</text:span><text:span text:style-name="T15">報告</text:span><text:span text:style-name="T11">，</text:span><text:span text:style-name="T15">經</text:span><text:span text:style-name="T7">簽陳局長核示後會知</text:span><text:soft-page-break/><text:span text:style-name="T7">管理課參處在卷。</text:span></text:p>
      <text:p text:style-name="P18"><text:span text:style-name="T7">（3）專案法紀宣講及廉政法治教育訓練部分-於7月20日辦理圖利與便民專案法紀宣講，邀請高雄地檢署蘇聰榮主任檢察官蒞局講授，以司法偵辦實務的具體不法違失案例提醒同仁應注意之現行作業法令規定；8月26日結合規劃課辦理防汛護水志工澎湖參訪觀摩訓練活動中，邀請水利署政風室前視察俞茂仙</text:span><text:span text:style-name="T9">為本局防汛志工專題演講相關廉政法治觀念暨社會參與全民反貪工作</text:span><text:span text:style-name="T14">。</text:span></text:p>
      <text:p text:style-name="P18"><text:span text:style-name="T7"><text:s/>(4) 受理陳訴檢舉案件部分-自6月迄今，本室共接獲相關投訴檢舉反映個案有10件，雖多屬廠商施工履約過程相關品管作業未臻嚴謹遭致外界質疑訾議，惟若監造工務所同仁平時能落實督導要求，發現有偏差跡象時即予導正責成改善；或聽聞工程周遭民眾對工程有疑義時能迅速溝通說明，或許可避免衍生陳訴檢舉事件，在此請各單位主管能協助督察所屬同仁公務作業及標案履約過程覈實執行，遇有潛在爭紛可能前妥善處置</text:span><text:span text:style-name="T11">。</text:span></text:p>
      <text:p text:style-name="P19"><text:s/></text:p>
      <text:p text:style-name="P11"><text:span text:style-name="T3">參、討論事項</text:span></text:p>
      <text:p text:style-name="P11"><text:span text:style-name="T3"><text:s text:c="4"/>(無書面提案)</text:span></text:p>
      <text:p text:style-name="P11"><text:span text:style-name="T3">肆、臨時動議</text:span></text:p>
      <text:p text:style-name="P3">伍、主席結論</text:p>
      <text:p text:style-name="P3"><text:soft-page-break/>陸、散會</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¼Ð·¢Åé" svg:font-family="¼Ð·¢Åé, 'Times New Roman'"/>
    <style:font-face style:name="標楷體" svg:font-family="標楷體" style:font-family-generic="script"/>
    <style:font-face style:name="Arial2" svg:font-family="Arial"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6pt" fo:language="en" fo:country="US" style:letter-kerning="true" style:font-name-asian="標楷體" style:font-family-asian="標楷體" style:font-family-generic-asian="script" style:font-size-asian="16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縮排_20_2" style:display-name="本文縮排 2" style:family="paragraph" style:parent-style-name="Standard">
      <style:paragraph-properties fo:margin-left="1.711cm" fo:margin-right="0cm" fo:text-align="justify" style:justify-single-word="false" fo:text-indent="-1.129cm" style:auto-text-indent="false"/>
      <style:text-properties style:font-name="標楷體" fo:font-family="標楷體" style:font-family-generic="script"/>
    </style:style>
    <style:style style:name="公文_28_主旨_29_" style:display-name="公文(主旨)" style:family="paragraph" style:parent-style-name="Standard">
      <style:paragraph-properties fo:margin-left="1.69cm" fo:margin-right="0cm" fo:line-height="0.882cm" fo:text-indent="-1.69cm" style:auto-text-indent="false" style:line-break="normal" style:snap-to-layout-grid="false"/>
      <style:text-properties style:font-name="標楷體" fo:font-family="標楷體" style:font-family-generic="script" style:font-name-complex="標楷體" style:font-family-complex="標楷體" style:font-family-generic-complex="script" style:font-size-complex="12pt"/>
    </style:style>
    <style:style style:name="法學方法論-本文_20_字元" style:display-name="法學方法論-本文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1"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_20_字元_20_字元_20_字元1_20_字元" style:display-name=" 字元 字元 字元1 字元" style:family="paragraph" style:parent-style-name="Text_20_body">
      <style:paragraph-properties fo:margin-left="0cm" fo:margin-right="0cm" fo:margin-top="0cm" fo:margin-bottom="0cm" loext:contextual-spacing="false" fo:line-height="150%" fo:text-align="justify" style:justify-single-word="false" fo:orphans="2" fo:widows="2" fo:text-indent="0.9cm" style:auto-text-indent="false" style:vertical-align="middle" style:snap-to-layout-grid="false"/>
      <style:text-properties fo:color="#000000" fo:font-size="11pt" style:letter-kerning="true" style:font-name-asian="新細明體1" style:font-family-asian="新細明體, PMingLiU" style:font-family-generic-asian="roman" style:font-pitch-asian="variable" style:font-size-asian="11pt" style:font-name-complex="Tahoma" style:font-family-complex="Tahoma" style:font-family-generic-complex="swiss" style:font-pitch-complex="variable" style:font-size-complex="9.5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標楷體" fo:font-family="標楷體" style:font-family-generic="script" fo:font-size="18pt" style:font-size-asian="18pt" style:font-name-complex="標楷體" style:font-family-complex="標楷體" style:font-family-generic-complex="script" style:font-size-complex="18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預設段落字型" style:family="text"/>
    <style:style style:name="頁首_20_字元" style:display-name="頁首 字元" style:family="text">
      <style:text-properties style:letter-kerning="true" style:font-name-asian="標楷體" style:font-family-asian="標楷體" style:font-family-generic-asian="script"/>
    </style:style>
    <style:style style:name="頁尾_20_字元" style:display-name="頁尾 字元" style:family="text">
      <style:text-properties style:letter-kerning="true" style:font-name-asian="標楷體" style:font-family-asian="標楷體" style:font-family-generic-asian="scri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3.815cm" fo:text-indent="-1.27cm" fo:margin-left="3.81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4.239cm" fo:text-indent="-0.847cm" fo:margin-left="4.239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5.085cm" fo:text-indent="-0.847cm" fo:margin-left="5.08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5.932cm" fo:text-indent="-0.847cm" fo:margin-left="5.932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6.779cm" fo:text-indent="-0.847cm" fo:margin-left="6.779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7.625cm" fo:text-indent="-0.847cm" fo:margin-left="7.62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8.472cm" fo:text-indent="-0.847cm" fo:margin-left="8.472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9.319cm" fo:text-indent="-0.847cm" fo:margin-left="9.319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10.165cm" fo:text-indent="-0.847cm" fo:margin-left="10.1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3.528cm" fo:text-indent="-0.847cm" fo:margin-left="3.528cm"/>
        </style:list-level-properties>
        <style:text-properties style:font-name="Wingdings"/>
      </text:list-level-style-bullet>
      <text:list-level-style-bullet text:level="2" text:style-name="WW8Num3z0" style:num-suffix="." text:bullet-char="">
        <style:list-level-properties text:list-level-position-and-space-mode="label-alignment">
          <style:list-level-label-alignment text:label-followed-by="listtab" text:list-tab-stop-position="4.374cm" fo:text-indent="-0.847cm" fo:margin-left="4.374cm"/>
        </style:list-level-properties>
        <style:text-properties style:font-name="Wingdings"/>
      </text:list-level-style-bullet>
      <text:list-level-style-bullet text:level="3" text:style-name="WW8Num3z0" style:num-suffix="." text:bullet-char="">
        <style:list-level-properties text:list-level-position-and-space-mode="label-alignment">
          <style:list-level-label-alignment text:label-followed-by="listtab" text:list-tab-stop-position="5.221cm" fo:text-indent="-0.847cm" fo:margin-left="5.221cm"/>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text:list-tab-stop-position="6.068cm" fo:text-indent="-0.847cm" fo:margin-left="6.068cm"/>
        </style:list-level-properties>
        <style:text-properties style:font-name="Wingdings"/>
      </text:list-level-style-bullet>
      <text:list-level-style-bullet text:level="5" text:style-name="WW8Num3z0" style:num-suffix="." text:bullet-char="">
        <style:list-level-properties text:list-level-position-and-space-mode="label-alignment">
          <style:list-level-label-alignment text:label-followed-by="listtab" text:list-tab-stop-position="6.914cm" fo:text-indent="-0.847cm" fo:margin-left="6.914cm"/>
        </style:list-level-properties>
        <style:text-properties style:font-name="Wingdings"/>
      </text:list-level-style-bullet>
      <text:list-level-style-bullet text:level="6" text:style-name="WW8Num3z0" style:num-suffix="." text:bullet-char="">
        <style:list-level-properties text:list-level-position-and-space-mode="label-alignment">
          <style:list-level-label-alignment text:label-followed-by="listtab" text:list-tab-stop-position="7.761cm" fo:text-indent="-0.847cm" fo:margin-left="7.761cm"/>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text:list-tab-stop-position="8.608cm" fo:text-indent="-0.847cm" fo:margin-left="8.608cm"/>
        </style:list-level-properties>
        <style:text-properties style:font-name="Wingdings"/>
      </text:list-level-style-bullet>
      <text:list-level-style-bullet text:level="8" text:style-name="WW8Num3z0" style:num-suffix="." text:bullet-char="">
        <style:list-level-properties text:list-level-position-and-space-mode="label-alignment">
          <style:list-level-label-alignment text:label-followed-by="listtab" text:list-tab-stop-position="9.454cm" fo:text-indent="-0.847cm" fo:margin-left="9.454cm"/>
        </style:list-level-properties>
        <style:text-properties style:font-name="Wingdings"/>
      </text:list-level-style-bullet>
      <text:list-level-style-bullet text:level="9" text:style-name="WW8Num3z0" style:num-suffix="." text:bullet-char="">
        <style:list-level-properties text:list-level-position-and-space-mode="label-alignment">
          <style:list-level-label-alignment text:label-followed-by="listtab" text:list-tab-stop-position="10.301cm" fo:text-indent="-0.847cm" fo:margin-left="10.301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1.27cm" fo:margin-left="3.17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5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445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292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6.1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985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832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6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5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landscape" fo:margin-top="2cm" fo:margin-bottom="1.501cm" fo:margin-left="2.501cm" fo:margin-right="1.401cm" style:writing-mode="lr-tb" style:layout-grid-color="#c0c0c0" style:layout-grid-lines="22" style:layout-grid-base-height="0.776cm" style:layout-grid-ruby-height="0cm" style:layout-grid-mode="line" style:layout-grid-ruby-below="false" style:layout-grid-print="false" style:layout-grid-display="false" style:layout-grid-base-width="0.50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1"/>
    <style:master-page style:name="轉換_20_2" style:display-name="轉換 2"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台灣省北區水資源局第一次政風督導小組會議資料</dc:title>
    <meta:initial-creator>石管局</meta:initial-creator>
    <meta:creation-date>2018-01-15T11:41:00</meta:creation-date>
    <dc:creator>廖作及</dc:creator>
    <dc:date>2018-01-15T11:41:00</dc:date>
    <meta:print-date>2015-05-21T14:36:00</meta:print-date>
    <meta:editing-cycles>2</meta:editing-cycles>
    <meta:document-statistic meta:table-count="2" meta:image-count="0" meta:object-count="0" meta:page-count="7" meta:paragraph-count="48" meta:word-count="1839" meta:character-count="1948" meta:non-whitespace-character-count="1888"/>
    <meta:generator>LibreOffice/5.1.2.2$Windows_x86 LibreOffice_project/d3bf12ecb743fc0d20e0be0c58ca359301eb705f</meta:generator>
  </office:meta>
</office:document-meta>
</file>